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5in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justify" fo:text-indent="0.5in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widows="0" fo:orphans="0" fo:text-align="center" fo:text-indent="0.5in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5in"/>
    </style:style>
    <style:style style:name="P16" style:parent-style-name="Normal" style:family="paragraph">
      <style:paragraph-properties fo:widows="0" fo:orphans="0" fo:text-align="justify" fo:text-indent="0.5in"/>
    </style:style>
    <style:style style:name="P17" style:parent-style-name="Normal" style:family="paragraph">
      <style:paragraph-properties fo:widows="0" fo:orphans="0" fo:text-align="justify" fo:text-indent="0.5in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<text:span text:style-name="T6">LIETUVOS BANKO VALDYBA</text:span></text:p>
      <text:p text:style-name="P7"/>
      <text:p text:style-name="P8"><text:span text:style-name="T9">NUTARIMAS</text:span></text:p>
      <text:p text:style-name="P10"><text:span text:style-name="T11">DĖL LIETUVOS BANKO VALDYBOS 2006 M. SPALIO 19 D. NUTARIMO NR. 132 „DĖL KREDITO ĮSTAIGŲ NEMOKUMO“ PRIPAŽINIMO NETEKUSIU GALIOS</text:span></text:p>
      <text:p text:style-name="P12"/>
      <text:p text:style-name="P13">2015 m. gruodžio 29 d. Nr. 03-210</text:p>
      <text:p text:style-name="P14">Vilnius</text:p>
      <text:p text:style-name="P15"/>
      <text:p text:style-name="P16"/>
      <text:p text:style-name="P17">Lietuvos banko valdyba n u t a r i a:</text:p>
      <text:p text:style-name="P18"><text:span text:style-name="T19">Pripažinti netekusiu galios Lietuvos banko valdybos 2006 m. spalio 19 d. nutarimą Nr. 132 „Dėl kredito įstaigų nemokumo“ su visais pakeitimais ir papildymais.</text:span></text:p>
      <text:p text:style-name="Normal"/>
      <text:p text:style-name="P20"/>
      <text:p text:style-name="P21"/>
      <text:p text:style-name="P22">Valdybos pirmininko pavaduotojas,</text:p>
      <text:p text:style-name="P23"><text:span text:style-name="T24">pavaduojantis Valdybos pirmininką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12-30T15:55:00Z</meta:creation-date>
    <dc:date>2015-12-30T15:55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61" meta:character-count="525" meta:row-count="13" meta:non-whitespace-character-count="469"/>
  </office:meta>
</office:document-meta>
</file>