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right="0.2951in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2951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7423in" fo:text-indent="-0.25in">
        <style:tab-stops>
          <style:tab-stop style:type="left" style:position="-0.0527in"/>
          <style:tab-stop style:type="left" style:position="0.0451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416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ŪKIO MINISTRAS</text:p>
      <text:p text:style-name="P10"/>
      <text:p text:style-name="P11">ĮSAKYMAS</text:p>
      <text:p text:style-name="P12">DĖL LIETUVOS RESPUBLIKOS ūkio ministro 2013 m. balandžio 4 d. įsakymo nr. 4-268 „dėl atstovų, kurių dalyvavimo renginiuose išlaidos bus iš dalies apmokamos pagal 2009–2014 m. Norvegijos finansinio mechanizmo žaliosios pramonės Inovacijų programą, atrankos tvarkos aprašo patvirtinimo“ Pakeitimo</text:p>
      <text:p text:style-name="P13"/>
      <text:p text:style-name="P14">2014 m. birželio 4 d. Nr. 4-346</text:p>
      <text:p text:style-name="P15">Vilnius</text:p>
      <text:p text:style-name="P16"/>
      <text:p text:style-name="P17"><text:span text:style-name="T18">1</text:span><text:span text:style-name="T19">. P a k e i č i u Atstovų, kurių dalyvavimo renginiuose išlaidos bus iš dalies apmokamos pagal 2009–2014 m. Norvegijos finansinio mechanizmo Žaliosios pramonės inovacijų programą, atrankos tvarkos</text:span><text:span text:style-name="T20"><text:s/></text:span><text:span text:style-name="T21">aprašą, patvirtintą Lietuvos Respublikos ūkio ministro 2013 m. balandžio 4 d. įsakymu Nr. 4-268 „Dėl Atstovų, kurių dalyvavimo renginiuose išlaidos bus iš dalies apmokamos pagal 2009–2014 m. Norvegijos finansinio mechanizmo Žaliosios pramonės inovacijų programą, atrankos tvarkos aprašo patvirtinimo“:<text:s/></text:span></text:p>
      <text:p text:style-name="P22"><text:span text:style-name="T23">1.1</text:span><text:span text:style-name="T24">. <text:s/>Pakeičiu 1 punktą ir jį išdėstau taip:</text:span></text:p>
      <text:p text:style-name="P25"><text:span text:style-name="T26">„</text:span><text:span text:style-name="T27">1</text:span><text:span text:style-name="T28">. Atstovų, kurių dalyvavimo renginiuose išlaidos bus iš dalies apmokamos pagal 2009–2014 m. Norvegijos finansinio mechanizmo Žaliosios pramonės inovacijų programą, atrankos tvarkos</text:span><text:span text:style-name="T29"><text:s/></text:span><text:span text:style-name="T30">aprašas (toliau – Aprašas) nustato privačių juridinių asmenų, viešųjų įstaigų, asociacijų ar mokslo ir studijų institucijų, registruotų Lietuvos Respublikoje arba Norvegijos Karalystėje ir veiklą vykdančių žaliosios pramonės srityje (toliau – Įmonė), atstovų dalyvavimo renginiuose (išskyrus Lietuvos Respublikos ūkio ministerijos (toliau – Ūkio ministerija) organizuojamus renginius), kurių tikslas – ieškoti partnerių dvišaliams projektams įgyvendinti pagal 2009–2014 m. Norvegijos finansinio mechanizmo Žaliosios pramonės inovacijų programą (toliau – Programa) ir dalytis gerąja praktika, planuojant ir įgyvendinant projektus pagal Programą (toliau – Renginys), kai kelionės, apgyvendinimo ir dalyvavimo renginyje išlaidos finansuojamos iš Programos dvišalio bendradarbiavimo fondo atrankos (toliau – Atstovų atranka) tvarką.“</text:span></text:p>
      <text:p text:style-name="P31"><text:span text:style-name="T32">1.2</text:span><text:span text:style-name="T33">. <text:s/>Pakeičiu 2 punktą ir jį išdėstau taip:</text:span></text:p>
      <text:p text:style-name="P34"><text:span text:style-name="T35">„</text:span><text:span text:style-name="T36">2</text:span><text:span text:style-name="T37">. Atstovų atranką organizuoja ir vykdo Ūkio ministerijos Inovacijų departamento Inovacijų politikos skyrius (toliau – Inovacijų politikos skyrius).“</text:span></text:p>
      <text:p text:style-name="P38"><text:span text:style-name="T39">2</text:span><text:span text:style-name="T40">. N u s t a t a u, kad šio įsakymo 1.2 papunktis įsigalioja 2014 m. liepos 1 dieną.<text:s/></text:span></text:p>
      <text:p text:style-name="Normal"/>
      <text:p text:style-name="Normal"/>
      <text:p text:style-name="Normal"/>
      <text:p text:style-name="P41">Ūkio ministras<text:s/><text:tab/><text:tab/><text:tab/><text:tab/><text:tab/><text:tab/><text:tab/><text:tab/><text:tab/><text:s/>Evaldas Gust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Janina Danaitiene</meta:initial-creator>
    <dc:creator>Adlib User</dc:creator>
    <meta:creation-date>2015-09-08T06:38:00Z</meta:creation-date>
    <dc:date>2015-09-08T06:38:00Z</dc:date>
    <meta:print-date>2014-06-04T10:17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301" meta:character-count="2290" meta:row-count="64" meta:non-whitespace-character-count="2003"/>
  </office:meta>
</office:document-meta>
</file>