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ab-stops>
          <style:tab-stop style:type="left" style:position="4.7395in"/>
        </style:tab-stops>
      </style:paragraph-properties>
      <style:text-properties fo:font-weight="bold" style:font-weight-asian="bold" style:font-weight-complex="bold" fo:font-size="5pt" style:font-size-asian="5pt" style:font-size-complex="5pt"/>
    </style:style>
    <style:style style:name="P13" style:parent-style-name="Normal" style:family="paragraph">
      <style:paragraph-properties fo:text-align="center">
        <style:tab-stops>
          <style:tab-stop style:type="left" style:position="0.9in"/>
          <style:tab-stop style:type="left" style:position="1.870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305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444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444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text-indent="0.43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43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43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3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3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3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left="0.4923in" fo:text-indent="-0.0986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fo:font-weight="bold" style:font-weight-asian="bold" style:font-weight-complex="bold"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3875in"/>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weight-complex="bold"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style:text-properties style:font-name-asian="Arial Unicode MS" style:font-size-complex="12pt"/>
    </style:style>
    <style:style style:name="P273" style:parent-style-name="Normal" style:family="paragraph">
      <style:paragraph-properties fo:text-align="justify" fo:text-indent="0.4305in"/>
      <style:text-properties style:font-name-asian="Arial Unicode MS" style:font-size-complex="12pt"/>
    </style:style>
    <style:style style:name="P274" style:parent-style-name="Normal" style:family="paragraph">
      <style:paragraph-properties fo:text-align="justify"/>
      <style:text-properties style:font-name-asian="Arial Unicode M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
      <text:p text:style-name="P13"><text:span text:style-name="T14">SPRENDIMAS</text:span><text:span text:style-name="T15"><text:s/></text:span></text:p>
      <text:p text:style-name="P16">DĖL ŠALČININKŲ RAJONO SAVIVALDYBĖS TARYBOS 2023 M. VASARIO 2 D. SPRENDIMO NR. T-(1.3E)-1031 „DĖL ŠALČININKŲ RAJONO SAVIVALDYBĖS 2023 METŲ BIUDŽETO PATVIRTINIMO“ DALINIO PAKEITIMO</text:p>
      <text:p text:style-name="P17"/>
      <text:p text:style-name="P18">2023 m. rugsėjo 27 d. Nr. T-(1.3 E)-112</text:p>
      <text:p text:style-name="P19">Šalčininkai</text:p>
      <text:p text:style-name="P20"/>
      <text:p text:style-name="P21"/>
      <text:p text:style-name="P22"><text:span text:style-name="T23">Vadovaudamasi Lietuvos Respublikos vietos savivaldos įstatymo 15 straipsnio 2 dalies 12 punktu, Biudžeto sandaros įstatymu bei Lietuvos Respublikos 2023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24"><text:span text:style-name="T25">Iš dalies pakeisti Šalčininkų rajono savivaldybės tarybos 2023 m. vasario 2 d. sprendimo Nr. T-(1.3E)-1031 „Dėl Šalčininkų rajono savivaldybės 2023 metų biudžeto patvirtinimo“ priedą „Šalčininkų rajono savivaldybės 2023 metų biudžeto išlaidų planas“:</text:span></text:p>
      <text:p text:style-name="P26"><text:span text:style-name="T27">1</text:span><text:span text:style-name="T28">.</text:span><text:span text:style-name="T29"><text:s/>Padidinti Šalčininkų rajono savivaldybės 2023 m. pajamų bei išlaidų planą 4 128 Eur pagal Lietuvos Respublikos socialinės apsaugos ir darbo ministro 2023 m. rugpjūčio 9 d. įsakymą Nr. A1-529 „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text:span><text:span text:style-name="T30"><text:s/></text:span><text:span text:style-name="T31">iš jų:</text:span></text:p>
      <text:p text:style-name="P32"><text:span text:style-name="T33">1.1</text:span><text:span text:style-name="T34">. Šalčininkų r. Jašiūnų pagrindinei mokyklai 188 Eur;</text:span></text:p>
      <text:p text:style-name="P35"><text:span text:style-name="T36">1.2</text:span><text:span text:style-name="T37">. Šalčininkų r. B. Vokės „Šilo“ gimnazijai 188 Eur;</text:span></text:p>
      <text:p text:style-name="P38"><text:span text:style-name="T39">1.3</text:span><text:span text:style-name="T40">. Šalčininkų „Santarvės“ gimnazijai 3 752 Eur.</text:span></text:p>
      <text:p text:style-name="P41"><text:span text:style-name="T42">2</text:span><text:span text:style-name="T43">. Padidinti Šalčininkų rajono savivaldybės 2023 m. pajamų bei išlaidų planą 2 013 Eur pagal Lietuvos Respublikos socialinės apsaugos ir darbo ministro 2023 m. rugpjūčio 11 d. įsakymą Nr. A1-541 „Dėl valstybės vardu pasiskolintų lėšų paskirstymo savivaldybių administracijoms 2023 metų II ketvirtį, siekiant padengti jų išlaidas, patirtas teikiant specialiąsias socialines paslaugas užsieniečiams, pasitraukusiems iš Ukrainos dėl Rusijos federacijos karinių veiksmų Ukrainoje“, iš jų Šalčininkų rajono sutrikusio intelekto žmonių dienos užimtumo centrui 2 013 Eur.</text:span></text:p>
      <text:p text:style-name="P44"><text:span text:style-name="T45">3</text:span><text:span text:style-name="T46">. Padidinti Šalčininkų rajono savivaldybės 2023 m. pajamų bei išlaidų planą 11 046 Eur pagal Lietuvos Respublikos socialinės apsaugos ir darbo ministro 2023 m. rugpjūčio 9 d. įsakymą Nr. A1-526 „Dėl valstybės vardu pasiskolintų lėšų paskirstymo savivaldybių administracijoms išlaidoms, patirtoms 2023 metų II ketvirtį teikiant socialinę paramą, skiriamą vadovaujantis <text:s/>Lietuvos Respublikos socialinės paramos nepasiturintiems gyventojams įstatyme, užsieniečiams, pasitraukusiems iš Ukrainos dėl Rusijos federacijos karinių veiksmų Ukrainoje, padengti“, iš jų Šalčininkų rajono savivaldybės administracijai 11 046 Eur.</text:span></text:p>
      <text:p text:style-name="P47"><text:span text:style-name="T48">4</text:span><text:span text:style-name="T49">.<text:s/></text:span><text:span text:style-name="T50">Padidinti Šalčininkų rajono savivaldybės 2023 m. pajamų bei išlaidų planą 5 500 Eur pagal Lietuvos Respublikos finansų ministro 2023 m. liepos 31 d. įsakymą Nr. AK-286 „Dėl lėšų<text:s/></text:span><text:soft-page-break/><text:span text:style-name="T51">valstybės tarnybos reformai įgyvendinti paskirstymo“, iš jų Šalčininkų rajono savivaldybės administracijai 5 500 Eur, iš jų darbo užmokesčiui 5 400 Eur.</text:span></text:p>
      <text:p text:style-name="P52"><text:span text:style-name="T53">5</text:span><text:span text:style-name="T54">. Sumažinti Šalčininkų rajono savivaldybės administracijos gydytojų pritraukimo programos sąmatą 21 000 Eur.</text:span></text:p>
      <text:p text:style-name="P55"><text:span text:style-name="T56">6</text:span><text:span text:style-name="T57">. Skirti Šalčininkų rajono savivaldybės administracijai apmokėti dalininkų įnašą viešajai įstaigai Šalčininkų rajono savivaldybės ligoninei 21 000 Eur, iš jų turtui įsigyti 21 000 Eur.</text:span></text:p>
      <text:p text:style-name="P58"><text:span text:style-name="T59">7</text:span><text:span text:style-name="T60">. Sumažinti Šalčininkų rajono savivaldybės administracijos Mero rezervo programos sąmatą 65 000 Eur.</text:span></text:p>
      <text:p text:style-name="P61"><text:span text:style-name="T62">8</text:span><text:span text:style-name="T63">. Sumažinti Šalčininkų rajono savivaldybės administracijos savivaldybės biudžeto programos sąmatą, skirtą finansinei paramai jaunoms šeimoms, įsigyjančioms pirmąjį būstą pagal LR Finansinės paskatos pirmąjį būstą įsigyjančioms jaunoms šeimoms įstatymą 30 000 Eur.</text:span></text:p>
      <text:p text:style-name="P64"><text:span text:style-name="T65">9</text:span><text:span text:style-name="T66">. Paskirstyti biudžetinėms įstaigoms, iš jų:</text:span></text:p>
      <text:p text:style-name="P67"><text:span text:style-name="T68">9.1</text:span><text:span text:style-name="T69">. Šalčininkų rajono savivaldybės kultūros centrui 40 370 Eur.</text:span></text:p>
      <text:p text:style-name="P70"><text:span text:style-name="T71">9.2</text:span><text:span text:style-name="T72">. Šalčininkų r. Kalesninkų Liudviko Narbuto gimnazijai 10 088 Eur.</text:span></text:p>
      <text:p text:style-name="P73"><text:span text:style-name="T74">9.3</text:span><text:span text:style-name="T75">. Šalčininkų rajono savivaldybės administracijos Baltosios Vokės seniūnijai 5 040 Eur valdžios ir valdymo įstaigų išlaikymui.</text:span></text:p>
      <text:p text:style-name="P76"><text:span text:style-name="T77">9.4</text:span><text:span text:style-name="T78">. Šalčininkų rajono savivaldybės administracijos Butrimonių seniūnijai 5 000 Eur komunalinio ūkio plėtrai.</text:span></text:p>
      <text:p text:style-name="P79"><text:span text:style-name="T80">9.5</text:span><text:span text:style-name="T81">.</text:span><text:span text:style-name="T82"><text:s/></text:span><text:span text:style-name="T83">Šalčininkų rajono savivaldybės administracijos Šalčininkų seniūnijai 22 360 Eur komunalinio ūkio plėtrai, iš jų turtui įsigyti 22 360 Eur bei valdžios ir valdymo įstaigų išlaikymui 3 760 Eur.</text:span></text:p>
      <text:p text:style-name="P84"><text:span text:style-name="T85">9.6</text:span><text:span text:style-name="T86">. <text:s/>Šalčininkų rajono Vladislavo Kozakevičiaus laisvalaikio ir sporto centrui 6 600 Eur.</text:span></text:p>
      <text:p text:style-name="P87"><text:span text:style-name="T88">9.7</text:span><text:span text:style-name="T89">. Šalčininkų r. Eišiškių Stanislovo Rapolionio gimnazijai 1 782 Eur.</text:span></text:p>
      <text:p text:style-name="P90"><text:span text:style-name="T91">10</text:span><text:span text:style-name="T92">. Skirti iš numatytų Šalčininkų r. „Aušros“ gimnazijos savivaldybės biudžeto programos sąmatos išlaidoms finansuoti lėšų 1 000 Eur turtui įsigyti.</text:span></text:p>
      <text:p text:style-name="P93"><text:span text:style-name="T94">11</text:span><text:span text:style-name="T95">. Skirti iš numatytų Šalčininkų Stanislavo Moniuškos menų mokyklos savivaldybės biudžeto programos sąmatos darbo užmokesčio lėšų 2 000 Eur išlaidoms finansuoti.</text:span></text:p>
      <text:p text:style-name="P96"><text:span text:style-name="T97">12</text:span><text:span text:style-name="T98">. Skirti iš numatytų Šalčininkų lopšelio-darželio „Vyturėlis“ savivaldybės biudžeto programos sąmatos išlaidoms finansuoti lėšų 3 100 Eur darbo užmokesčiui.</text:span></text:p>
      <text:p text:style-name="P99"><text:span text:style-name="T100">13</text:span><text:span text:style-name="T101">. Skirti iš numatytų Šalčininkų socialinių paslaugų centro savivaldybės biudžeto programos sąmatos darbo užmokesčio lėšų 18 500 Eur išlaidoms finansuoti.</text:span></text:p>
      <text:p text:style-name="P102"><text:span text:style-name="T103">14</text:span><text:span text:style-name="T104">. Skirti iš numatytų Šalčininkų r.<text:s/></text:span><text:span text:style-name="T105">Eišiškių Antonio Ratkevičiaus sporto mokyklos fotovoltinės elektrinės įrengimo programos sąmatos išlaidoms finansuoti1 lėšų 1 191 Eur turtui įsigyti.</text:span></text:p>
      <text:p text:style-name="P106"><text:span text:style-name="T107">15</text:span><text:span text:style-name="T108">. Skirti iš numatytų Šalčininkų rajono savivaldybės priešgaisrinės tarnybos savivaldybės biudžeto programos sąmatos išlaidoms finansuoti lėšų 14 500 Eur turtui įsigyti.</text:span></text:p>
      <text:p text:style-name="P109"><text:span text:style-name="T110">16</text:span><text:span text:style-name="T111">. Padidinti Šalčininkų r. Eišiškių lopšelio-darželio „Žiburėlis“ specialiosios programos sąmatą 500 Eur už kompensuojamą ilgalaikio turto nuomą.</text:span></text:p>
      <text:p text:style-name="P112"><text:span text:style-name="T113">17</text:span><text:span text:style-name="T114">. Padidinti Šalčininkų r. Jašiūnų Mikolo Balinskio gimnazijos specialiosios programos sąmatą 2 500 Eur už kompensuojamą ilgalaikio turto nuomą.</text:span></text:p>
      <text:p text:style-name="P115"><text:span text:style-name="T116">18</text:span><text:span text:style-name="T117">. Padidinti Šalčininkų rajono savivaldybės kultūros centro specialiosios programos sąmatą 5 000 Eur už teikiamas paslaugas.</text:span></text:p>
      <text:p text:style-name="P118"><text:span text:style-name="T119">19</text:span><text:span text:style-name="T120">. Skirti iš numatytų Šalčininkų rajono savivaldybės administracijos Leader programos sąmatos lėšų 7 646 Eur, iš jų:</text:span></text:p>
      <text:p text:style-name="P121"><text:span text:style-name="T122">19.1</text:span><text:span text:style-name="T123">. Žagarinės kaimo bendruomenės centrui 4 349 Eur projektui „Baltosios Vokės turgavietės įrengimas“ pagal Leader programos sutartį GS (9.9.2)-281;<text:s/></text:span></text:p>
      <text:p text:style-name="P124"><text:span text:style-name="T125">19.2</text:span><text:span text:style-name="T126">. Jašiūnų kaimo bendruomenės centrui 3 297 Eur projektui „Sporto aikštelės įrengimas ir pritaikymas Jašiūnų jaunimo laisvalaikio užimtumo ir socialinės integracijos gerinimas“ finansuoti.</text:span></text:p>
      <text:p text:style-name="P127"><text:span text:style-name="T128">20</text:span><text:span text:style-name="T129">.</text:span><text:span text:style-name="T130"><text:s/>Padidinti Šalčininkų rajono savivaldybės 2023 m. pajamų bei išlaidų planą 5 135,92 Eur pagal Lietuvos Respublikos socialinės apsaugos ir darbo ministerijos kanclerio 2023 m. rugsėjo 12 d. potvarkį Nr. A3-126 „Dėl valstybės biudžeto lėšų kompensacijoms už būsto suteikimą užsieniečiams, pasitraukusiems iš Ukrainos dėl Rusijos Federacijos karinės agresijos, finansuoti 2023 m. rugsėjo mėnesį paskirstymo savivaldybių administracijoms“, iš jų Šalčininkų rajono savivaldybės administracijai 5 135,92 Eur, iš jų administravimui 100,70 Eur, darbo užmokesčiui 99,26 Eur.</text:span></text:p>
      <text:p text:style-name="P131"><text:span text:style-name="T132">21</text:span><text:span text:style-name="T133">. Sumažinti Šalčininkų rajono savivaldybės administracijos (Iždo) programos sąmatą ugdymo finansavimo poreikių skirtumams sumažinti (2,4 proc.) 6 156 Eur, iš jų darbo užmokesčiui 6 156 Eur.</text:span></text:p>
      <text:p text:style-name="P134"><text:span text:style-name="T135">22</text:span><text:span text:style-name="T136">.</text:span><text:span text:style-name="T137"><text:s/></text:span><text:span text:style-name="T138">Padidinti Šalčininkų rajono savivaldybės administracijos (Iždo) programos sąmatą mokymosi pasiekimų patikrinimams organizuoti ir vykdyti 6 156 Eur. <text:s text:c="7"/></text:span></text:p>
      <text:p text:style-name="P139"><text:span text:style-name="T140">23</text:span><text:span text:style-name="T141">. Sumažinti Šalčininkų rajono savivaldybės administracijos iždo mokymosi pasiekimų patikrinimams organizuoti ir vykdyti programos sąmatą ir paskirstyti Šalčininkų rajono savivaldybės švietimo įstaigoms<text:s/></text:span><text:span text:style-name="T142">11 656 Eur, iš jų 11 483<text:s/></text:span><text:span text:style-name="T143">Eur darbo užmokesčiui:</text:span></text:p>
      <text:p text:style-name="P144"><text:span text:style-name="T145">23.1</text:span><text:span text:style-name="T146">. Šalčininkų Jano Sniadeckio gimnazija – 1 737 Eur, iš jų 1 712 Eur darbo užmokesčiui;</text:span></text:p>
      <text:p text:style-name="P147"><text:span text:style-name="T148">23.2</text:span><text:span text:style-name="T149">. Šalčininkų r. Eišiškių gimnazija – 1 673 Eur, iš jų 1 649 Eur darbo užmokesčiui;</text:span></text:p>
      <text:p text:style-name="P150"><text:span text:style-name="T151">23.3</text:span><text:span text:style-name="T152">. Šalčininkų r. Eišiškių Stanislovo Rapolionio gimnazija – 462 Eur, iš jų 455 Eur darbo užmokesčiui;</text:span></text:p>
      <text:p text:style-name="P153"><text:span text:style-name="T154">23.4</text:span><text:span text:style-name="T155">. Šalčininkų r. Jašiūnų Mykolo Balinskio gimnazija – 1 086 Eur, iš jų 1 070 Eur darbo užmokesčiui;</text:span></text:p>
      <text:p text:style-name="P156"><text:span text:style-name="T157">23.5</text:span><text:span text:style-name="T158">. Šalčininkų r. Jašiūnų „Aušros“ gimnazija – 976 Eur, iš jų 962 Eur darbo užmokesčiui;</text:span></text:p>
      <text:p text:style-name="P159"><text:span text:style-name="T160">23.6</text:span><text:span text:style-name="T161">. Šalčininkų „Santarvės“ gimnazija – 1 278 Eur, iš jų 1 259 Eur darbo užmokesčiui;</text:span></text:p>
      <text:p text:style-name="P162"><text:span text:style-name="T163">23.7</text:span><text:span text:style-name="T164">. Šalčininkų r. Turgelių Povilo Ksavero Bžostovskio gimnazija – 974 Eur, iš jų 960 Eur darbo užmokesčiui;</text:span></text:p>
      <text:p text:style-name="P165"><text:span text:style-name="T166">23.8</text:span><text:span text:style-name="T167">. Šalčininkų r. Baltosios Vokės „Šilo“ gimnazija – 279 Eur, iš jų 275 Eur darbo užmokesčiui;</text:span></text:p>
      <text:p text:style-name="P168"><text:span text:style-name="T169">23.9</text:span><text:span text:style-name="T170">. Šalčininkų r. Kalesninkų L. Narbuto gimnazija – 538 Eur, iš jų 530 Eur darbo užmokesčiui;</text:span></text:p>
      <text:p text:style-name="P171"><text:span text:style-name="T172">23.10</text:span><text:span text:style-name="T173">. Šalčininkų r. Baltosios Vokės Elizos Ožeškovos gimnazija</text:span><text:span text:style-name="T174"><text:s/>– 445 Eur, iš jų 438 Eur darbo užmokesčiui;</text:span></text:p>
      <text:p text:style-name="P175"><text:span text:style-name="T176">23.11</text:span><text:span text:style-name="T177">. Šalčininkų r. Dieveniškių Adomo Mickevičiaus gimnazija – 490 Eur, iš jų 482 Eur darbo užmokesčiui;</text:span></text:p>
      <text:p text:style-name="P178"><text:span text:style-name="T179">23.12</text:span><text:span text:style-name="T180">. Šalčininkų r. Butrimonių Anos Krepštul gimnazija – 688 Eur, iš jų 678 Eur darbo užmokesčiui;</text:span></text:p>
      <text:p text:style-name="P181"><text:span text:style-name="T182">23.13</text:span><text:span text:style-name="T183">. Šalčininkų r. Dieveniškių „Ryto“ gimnazija – 346 Eur, iš jų 340 Eur darbo užmokesčiui;</text:span></text:p>
      <text:p text:style-name="P184"><text:span text:style-name="T185">23.14</text:span><text:span text:style-name="T186">. Šalčininkų r. Jašiūnų pagrindinė mokykla – 305 Eur, iš jų 300 Eur darbo užmokesčiui;</text:span></text:p>
      <text:p text:style-name="P187"><text:span text:style-name="T188">23.15</text:span><text:span text:style-name="T189">. Šalčininkų r. Pabarės pagrindinė mokykla – 269 Eur, iš jų 265 Eur darbo užmokesčiui;</text:span></text:p>
      <text:p text:style-name="P190"><text:span text:style-name="T191">23.16</text:span><text:span text:style-name="T192">. Šalčininkų specialioji mokykla – 110 Eur, iš jų 108 Eur darbo užmokesčiui.</text:span></text:p>
      <text:p text:style-name="P193"><text:span text:style-name="T194">24</text:span><text:span text:style-name="T195">.<text:s/></text:span><text:span text:style-name="T196">Sumažinti Šalčininkų rajono savivaldybės programos sąmatą, skirtą Savivaldybės įnašui papildomam sąlyginiam klasių skaičiui išlaikyti 11 800 <text:s/>Eur, iš jų darbo užmokesčiui 11 800 Eur.<text:s/></text:span></text:p>
      <text:p text:style-name="P197"><text:span text:style-name="T198">25</text:span><text:span text:style-name="T199">. Padidinti Šalčininkų rajono savivaldybės biudžetinių įstaigų programos sąmatas 11 800 Eur, iš jų:</text:span></text:p>
      <text:p text:style-name="P200"><text:span text:style-name="T201">25.1</text:span><text:span text:style-name="T202">. Šalčininkų „Santarvės“ gimnazijai 2 300 Eur;</text:span></text:p>
      <text:p text:style-name="P203"><text:span text:style-name="T204">25.2</text:span><text:span text:style-name="T205">. Šalčininkų r. Dieveniškių „Ryto“ gimnazijai 7 500 Eur;</text:span></text:p>
      <text:p text:style-name="P206"><text:span text:style-name="T207">25.3</text:span><text:span text:style-name="T208">. Šalčininkų r. B. Vokės E.Ožeškovos gimnazijai 1 000 Eur;</text:span></text:p>
      <text:p text:style-name="P209"><text:span text:style-name="T210">25.4</text:span><text:span text:style-name="T211">. Šalčininkų r. Eišiškių A. Ratkevičiaus sporto mokyklai 1 000 Eur;</text:span></text:p>
      <text:p text:style-name="P212"><text:span text:style-name="T213">26</text:span><text:span text:style-name="T214">. Skirti iš numatytų Šalčininkų r. Butrimonių ir Jančiūnų universaliojo daugiafunkcinio centro darbo užmokesčio lėšų 3 000 Eur išlaidoms finansuoti.</text:span></text:p>
      <text:p text:style-name="P215"><text:span text:style-name="T216">27</text:span><text:span text:style-name="T217">. Skirti iš numatytų Šalčininkų r. Butrimonių A. Krepštul gimnazijos savivaldybės biudžeto programos sąmatos darbo užmokesčio lėšų 3 000 Eur išlaidoms finansuoti.</text:span></text:p>
      <text:p text:style-name="P218"><text:span text:style-name="T219">28</text:span><text:span text:style-name="T220">. Skirti iš numatytų Šalčininkų r. Pabarės pagrindinės mokyklos savivaldybės biudžeto programos sąmatos darbo užmokesčio lėšų 1 000 Eur išlaidoms finansuoti.</text:span></text:p>
      <text:p text:style-name="P221"><text:span text:style-name="T222">29</text:span><text:span text:style-name="T223">. Skirti iš numatytų Šalčininkų r. Turgelių P. K. Bžostovskio gimnazijos savivaldybės biudžeto programos sąmatos darbo užmokesčio lėšų 4 000 Eur išlaidoms finansuoti.</text:span></text:p>
      <text:p text:style-name="P224"><text:span text:style-name="T225">30</text:span><text:span text:style-name="T226">. Skirti iš numatytų Šalčininkų r. Zavišonių lopšelio-darželio savivaldybės biudžeto programos sąmatos darbo užmokesčio lėšų 2 000 Eur išlaidoms finansuoti.</text:span></text:p>
      <text:p text:style-name="P227"><text:span text:style-name="T228">31</text:span><text:span text:style-name="T229">.</text:span><text:span text:style-name="T230"><text:s/></text:span><text:span text:style-name="T231">Skirti iš numatytų Šalčininkų r. „Aušros“ gimnazijos savivaldybės biudžeto programos sąmatos darbo užmokesčio lėšų 1 440 Eur išlaidoms finansuoti.</text:span></text:p>
      <text:p text:style-name="P232"><text:span text:style-name="T233">32</text:span><text:span text:style-name="T234">. Sumažinti<text:s/></text:span><text:span text:style-name="T235">Šalčininkų rajono savivaldybės administracijos programos sąmatą 2 020 Eur pagal Lietuvos Respublikos socialinės apsaugos ir darbo ministerijos <text:s/>2023 m. birželio 6 d. įsakymą Nr. A1-356 „Dėl Lietuvos Respublikos Socialinės apsaugos ir darbo ministro 2023 m. gegužės 12 d. įsakymo Nr. A1-306“Dėl valstybės vardu pasiskolintų lėšų paskirstymo savivaldybių administracijoms 2023 metų I ketvirtį, siekiant padengti jų išlaidas, patirtas teikiant specialiąsias socialinės paslaugas užsieniečiams, pasitraukusiems iš Ukrainos dėl Rusijos federacijos karinių veiksmų Ukrainoje“.</text:span></text:p>
      <text:p text:style-name="P236"><text:span text:style-name="T237">33</text:span><text:span text:style-name="T238">. Padidinti Šalčininkų rajono sutrikusio intelekto žmonių dienos užimtumo centro programos sąmatą 2 020 Eur pagal Lietuvos Respublikos socialinės apsaugos ir darbo ministerijos <text:s/>2023 m. birželio 6 d. įsakymą Nr. A1-356 „Dėl Lietuvos Respublikos Socialinės apsaugos ir darbo ministro 2023 m. gegužės 12 d. įsakymo Nr. A1-306“Dėl valstybės vardu pasiskolintų lėšų paskirstymo savivaldybių administracijoms 2023 metų I ketvirtį, siekiant padengti jų išlaidas, patirtas teikiant specialiąsias socialinės paslaugas užsieniečiams, pasitraukusiems iš Ukrainos dėl Rusijos federacijos karinių veiksmų Ukrainoje“.</text:span></text:p>
      <text:p text:style-name="P239"><text:span text:style-name="T240">34</text:span><text:span text:style-name="T241">. Skirti iš numatytų Šalčininkų rajono savivaldybės administracijos valdžios ir valdymo įstaigų išlaikymo programos sąmatos išlaidoms finansuoti lėšų 47 000 Eur turtui įsigyti.</text:span></text:p>
      <text:p text:style-name="P242"><text:span text:style-name="T243">35</text:span><text:span text:style-name="T244">. Skirti iš numatytų Šalčininkų rajono savivaldybės administracijos Jaunimo programos išlaidoms finansuoti lėšų 1 000 Eur darbo užmokesčiui.</text:span></text:p>
      <text:p text:style-name="P245"><text:span text:style-name="T246">36</text:span><text:span text:style-name="T247">. Skirti iš numatytų</text:span><text:span text:style-name="T248"><text:s/>Šalčininkų r. Jašiūnų lopšelio-darželio „Žilvitis“ savivaldybės biudžeto programos sąmatos darbo užmokesčio lėšų 5 000 Eur išlaidoms finansuoti.</text:span></text:p>
      <text:p text:style-name="P249"><text:span text:style-name="T250">37</text:span><text:span text:style-name="T251">.</text:span><text:span text:style-name="T252"><text:s/></text:span><text:span text:style-name="T253">Skirti iš numatytų Šalčininkų specialiosios mokyklos mokimo lėšų programos sąmatos darbo užmokesčio 34 000 Eur turtui įsigyti.</text:span></text:p>
      <text:p text:style-name="P254"><text:span text:style-name="T255">38</text:span><text:span text:style-name="T256">. Skirti iš numatytų Šalčininkų rajono savivaldybės Viešosis bibliotekos savivaldybės biudžeto programos sąmatos darbo užmokesčio 30 000 Eur išlaidoms finansuoti 27 000 Eur ir turtui įsigyti 3 000 Eur.</text:span></text:p>
      <text:p text:style-name="P257"><text:span text:style-name="T258">39</text:span><text:span text:style-name="T259">. Skirti iš numatytų Šalčininkų rajono savivaldybės administracijos Savivaldybės pastato atnaujinimo (modernizavimo) programos sąmatos išlaidoms finansuoti 46 000 Eur turtui įsigyti.</text:span></text:p>
      <text:p text:style-name="P260"><text:span text:style-name="T261">40</text:span><text:span text:style-name="T262">. Skirti iš numatytų Šalčininkų r. Turgelių P. K. Bžostovskio gimnazijos mokymo lėšų <text:s/>programos sąmatos darbo užmokesčio lėšų 3 400 Eur išlaidoms finansuoti.</text:span></text:p>
      <text:p text:style-name="P263"><text:span text:style-name="T264">41</text:span><text:span text:style-name="T265">. Skirti iš numatytų Šalčininkų r. Kalesininkų L. Narbuto gimnazijos mokymo lėšų programos sąmatos darbo užmokesčio 3 000 Eur išlaidoms finansuoti.</text:span></text:p>
      <text:p text:style-name="P266"><text:span text:style-name="T267">42</text:span><text:span text:style-name="T268">. Skirti iš numatytų Šalčininkų r. Eišiškių gimnazijos mokymo lėšų programos sąmatos darbo užmokesčio 10 000 Eur išlaidoms finansuoti.</text:span></text:p>
      <text:p text:style-name="P269"><text:span text:style-name="T270">43</text:span><text:span text:style-name="T271">. Skirti iš numatytų Šalčininkų r. Eišiškių lopšelio-darželio „Žiburėlis“ savivaldybės biudžeto programos sąmatos darbo užmokesčio 1 400 Eur išlaidoms finansuoti.</text:span></text:p>
      <text:p text:style-name="P272"/>
      <text:p text:style-name="P273"/>
      <text:p text:style-name="P274"/>
      <text:p text:style-name="P275"/>
      <text:p text:style-name="Normal"><text:span text:style-name="T276">Savivaldybės mera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10-08T09:22:00Z</meta:creation-date>
    <dc:date>2023-10-08T09:22: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98" meta:word-count="1877" meta:character-count="14018" meta:row-count="359" meta:non-whitespace-character-count="12239"/>
  </office:meta>
</office:document-meta>
</file>