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AS PRIE KULTŪROS MINISTERIJOS DIREKTORIUS</text:p>
      <text:p text:style-name="P4"/>
      <text:p text:style-name="P5">ĮSAKYMAS<text:s/></text:p>
      <text:p text:style-name="P6"><text:span text:style-name="T7">DĖL LIETUVOS KINO CENTRO PRIE KULTŪROS MINISTERIJOS DIREKTORIAUS 2021 M. LIEPOS 1 D. ĮSAKYMO NR. V-34<text:s/></text:span><text:span text:style-name="T8">„DĖL STIPENDIJŲ KINO KULTŪROS AR MENO KŪRĖJAMS VERTINIMO EKSPERTŲ KOMISIJOS NUOSTATŲ PATVIRTINIMO“ pakeitimo</text:span></text:p>
      <text:p text:style-name="P9"/>
      <text:p text:style-name="P10">2024 m. sausio 16 d. Nr.<text:s/><text:span text:style-name="T11">V-5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<text:s/></text:span><text:span text:style-name="T18">Stipendijų kino kultūros ar meno kūrėjams vertinimo ekspertų komisijos nuostatų, patvirtintų<text:s/></text:span><text:span text:style-name="T19">Lietuvos kino centro direktoriaus prie Kultūros ministerijos 2021 m.<text:s/></text:span><text:span text:style-name="T20">liepos 1 d. įsakymu Nr. V-34 „Dėl Stipendijų kino kultūros ar meno kūrėjams vertinimo ekspertų komisijos nuostatų patvirtinimo“</text:span><text:s/>17 punktą ir jį išdėstau taip:</text:p>
      <text:p text:style-name="P21">„17.<text:span text:style-name="T22"><text:s/>Ekspertui mokamas 0,01042 pareiginės algos bazinio dydžio atlygis už vienos paraiškos vertinimą.</text:span>“</text:p>
      <text:p text:style-name="P23">2. S k e l b i u <text:s/>šį įsakymą Teisės aktų registre ir Lietuvos kino centro interneto svetainėje<text:s/><text:span text:style-name="T24">www.lkc.lt</text:span>.<text:s/></text:p>
      <text:p text:style-name="P25"/>
      <text:p text:style-name="P26"/>
      <text:p text:style-name="P27"/>
      <text:p text:style-name="P28"><text:span text:style-name="T29">Direktorius</text:span><text:span text:style-name="T30"><text:tab/>Laimonas Ub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4-01-16T14:55:00Z</meta:creation-date>
    <dc:date>2024-01-16T14:55:00Z</dc: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946" meta:row-count="24" meta:non-whitespace-character-count="841"/>
  </office:meta>
</office:document-meta>
</file>