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lIETUVOS RESPUBLIKOS energetikos MINISTRo 2020 m. spalio 9 d. įsakymo Nr. 1-336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</text:span><text:span text:style-name="T20"><text:s/></text:span><text:span text:style-name="T21">PAKEITIMO</text:span></text:p>
      <text:p text:style-name="P22"/>
      <text:p text:style-name="P23">2023 m. kovo 14 d. Nr. 1-63<text:s/>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<text:s/></text:span><text:soft-page-break/><text:span text:style-name="T32">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94 punktu ir atsižvelgdamas į UAB Viešųjų investicijų plėtros agentūros 2</text:span><text:span text:style-name="T34">023 m. vasario 28 d. raštą Nr. 2023/2-3287 „Dėl projekto Nr. 13.1.2-VIPA-T-113-02-0069 sutarties nutraukimo“,</text:span></text:p>
      <text:p text:style-name="P35"><text:span text:style-name="T36">p a k e i č i u Lietuvos Respublikos energetikos ministro 2020 m. spalio 9 d.<text:s/></text:span><text:span text:style-name="T37">įsakymą</text:span><text:span text:style-name="T38"><text:s/>Nr. 1-336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</text:span><text:span text:style-name="T39"> pripažįstu netekusiu galios priedo 1 punktą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</text:span><text:span text:style-name="T46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3-14T14:17:00Z</meta:creation-date>
    <dc:date>2023-03-14T14:17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247" meta:character-count="1773" meta:row-count="99" meta:non-whitespace-character-count="1589"/>
  </office:meta>
</office:document-meta>
</file>