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4923in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TableColumn27" style:family="table-column">
      <style:table-column-properties style:column-width="0.4541in"/>
    </style:style>
    <style:style style:name="TableColumn28" style:family="table-column">
      <style:table-column-properties style:column-width="2.6506in"/>
    </style:style>
    <style:style style:name="TableColumn29" style:family="table-column">
      <style:table-column-properties style:column-width="2.6048in"/>
    </style:style>
    <style:style style:name="TableColumn30" style:family="table-column">
      <style:table-column-properties style:column-width="1.1812in"/>
    </style:style>
    <style:style style:name="Table26" style:family="table">
      <style:table-properties style:width="6.8909in" fo:margin-left="0in" table:align="left"/>
    </style:style>
    <style:style style:name="TableRow31" style:family="table-row">
      <style:table-row-properties style:min-row-height="0.5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size="11pt" style:font-size-asian="11pt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2pt" fo:language="en" fo:country="GB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" style:family="table-row">
      <style:table-row-properties style:min-row-height="0.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/>
      <style:text-properties style:font-name-asian="Calibri" style:font-size-complex="12pt" fo:language="en" fo:country="GB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asian="Calibri" fo:color="#000000" style:font-size-complex="12pt" fo:language="en" fo:country="GB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ŠVIETIMO, MOKSLO IR SPORTO MINISTRAS</text:p>
      <text:p text:style-name="P9"/>
      <text:p text:style-name="P10">ĮSAKYMAS</text:p>
      <text:p text:style-name="P11"><text:span text:style-name="T12">DĖL ŠVIETIMO, MOKSLO IR SPORTO MINISTRO 2021 m. gruodžio 3 d. įsakymo Nr. V-2195 „dėl lėšų skyrimo 2021 M. TarptautinĖMS AUKŠTO MEISTRIŠKUMO sporto varžyboms“<text:s/></text:span><text:span text:style-name="T13">PAKEITIMO</text:span></text:p>
      <text:p text:style-name="P14"/>
      <text:p text:style-name="P15">2021 m. gruodžio<text:s/>13<text:s/>d. Nr.<text:s/>V-2225<text:s/></text:p>
      <text:p text:style-name="P16">Vilnius</text:p>
      <text:p text:style-name="P17"/>
      <text:p text:style-name="P18"/>
      <text:p text:style-name="P19"><text:span text:style-name="T20">P a k e i č i u <text:s/>Lietuvos Respublikos švietimo, mokslo ir sporto ministro 2021 m. gruodžio 3 d. įsakymą Nr. V–2195 „</text:span><text:span text:style-name="T21">Dėl lėšų skyrimo 202</text:span><text:span text:style-name="T22">1</text:span><text:span text:style-name="T23"><text:s/>m. Tarptautinėms aukšto meistriškumo sporto varžyboms</text:span><text:span text:style-name="T24">“ ir priedo 4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Nr.</text:span><text:span text:style-name="T36"><text:s/></text:span></text:p>
          </table:table-cell>
          <table:table-cell table:style-name="TableCell37">
            <text:p text:style-name="P38"/>
            <text:p text:style-name="P39"><text:span text:style-name="T40">Sporto šakos federacija</text:span></text:p>
          </table:table-cell>
          <table:table-cell table:style-name="TableCell41">
            <text:p text:style-name="P42"/>
            <text:p text:style-name="P43">TAMS varžybų pavadinimas</text:p>
          </table:table-cell>
          <table:table-cell table:style-name="TableCell44">
            <text:p text:style-name="P45"><text:span text:style-name="T46">Lietuvos Respublikos valstybės biudžeto lėšos eurais</text:span></text:p>
          </table:table-cell>
        </table:table-row>
        <text:soft-page-break/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Normal"><text:span text:style-name="T51">LIETUVOS RANKŲ LENKIMO FEDERACIJA</text:span></text:p>
          </table:table-cell>
          <table:table-cell table:style-name="TableCell52">
            <text:p text:style-name="P53">XXIII-ASIS EUROPOS NEĮGALIŲJŲ RANKŲ LENKIMO SPORTO ČEMPIONATAS</text:p>
          </table:table-cell>
          <table:table-cell table:style-name="TableCell54">
            <text:p text:style-name="P55">24 400“</text:p>
          </table:table-cell>
        </table:table-row>
      </table:table>
      <text:p text:style-name="P56"/>
      <text:p text:style-name="P57"/>
      <text:p text:style-name="P58"/>
      <text:p text:style-name="P59"><text:span text:style-name="T60">Švietimo,<text:s/></text:span><text:span text:style-name="T61"><text:tab/>mokslo ir sporto minist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1b68fb8-96a4-4a57-9d90-2c79cfe0746e</dc:title>
    <meta:initial-creator>Aleksandra Pister</meta:initial-creator>
    <dc:creator>adlibuser</dc:creator>
    <meta:creation-date>2021-12-13T08:15:00Z</meta:creation-date>
    <dc:date>2021-12-13T08:15:00Z</dc:date>
    <meta:print-date>2020-09-07T06:1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9" meta:word-count="91" meta:character-count="829" meta:row-count="27" meta:non-whitespace-character-count="747"/>
  </office:meta>
</office:document-meta>
</file>