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04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margin-right="0.1965in" fo:text-indent="0.827in"/>
      <style:text-properties style:font-size-complex="12pt"/>
    </style:style>
    <style:style style:name="P12" style:parent-style-name="Normal" style:family="paragraph">
      <style:paragraph-properties fo:text-align="justify" fo:line-height="150%" fo:margin-right="0.1965in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right="0.1965in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1965in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0.1965in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1965in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1965in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1965in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0.1965in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1965in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0.1965in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0.1965in" fo:text-indent="0.82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kultūros ir meno tarybos sudėties patvirtinimo</text:p>
      <text:p text:style-name="P7"/>
      <text:p text:style-name="P8">2015 m. spalio 9 d. Nr. ĮV-691</text:p>
      <text:p text:style-name="P9">Vilnius</text:p>
      <text:p text:style-name="P10"/>
      <text:p text:style-name="P11"/>
      <text:p text:style-name="P12"><text:span text:style-name="T13">Vadovaudamasis<text:s/></text:span><text:span text:style-name="T14">Lietuvos Respublikos Vyriausybės 2000 m. gruodžio 29 d. nutarimo Nr. 1514 „Dėl Lietuvos Respublikos Vyriausybės 1999 m. birželio 9 d. nutarimo Nr. 772 „Dėl komisijos – Lietuvos kultūros ir meno tarybos sudarymo ir jos nuostatų patvirtinimo“ pripažinimo netekusiu galios“ 2 punktu ir<text:s/></text:span><text:span text:style-name="T15">Lietuvos kultūros ir meno tarybos nuostatų, patvirtintų Lietuvos Respublikos kultūros ministro 2015 m. rugsėjo 11 d. įsakymu Nr. ĮV-602 „Dėl Lietuvos kultūros ir meno tarybos nuostatų patvirtinimo“, 8, 9 ir 10 punktais:</text:span></text:p>
      <text:p text:style-name="P16"><text:span text:style-name="T17">1</text:span><text:span text:style-name="T18">. T v i r t i n u trejiems metams šios sudėties Lietuvos kultūros ir meno tarybos sudėtį:<text:s/></text:span></text:p>
      <text:p text:style-name="P19"><text:span text:style-name="T20">1.1</text:span><text:span text:style-name="T21">. Aleksandra Aleksandravičiūtė – Vilniaus dailės akademijos profesorė, humanitarinių mokslų daktarė, dailėtyrininkė (tarybos pirmininkė);</text:span></text:p>
      <text:p text:style-name="P22"><text:span text:style-name="T23">1.2</text:span><text:span text:style-name="T24">. Rimantas Bagdzevičius – teatro ir kino aktorius, Lietuvos gretutinių teisių asociacijos (AGATA) tarybos pirmininkas (komisijos pirmininkės pavaduotojas);</text:span></text:p>
      <text:p text:style-name="P25"><text:span text:style-name="T26">1.3</text:span><text:span text:style-name="T27">. Raimundas Balza – Lietuvos muziejų asociacijos pirmininkas;</text:span></text:p>
      <text:p text:style-name="P28"><text:span text:style-name="T29">1.4</text:span><text:span text:style-name="T30">. Gintautas Blažiūnas – Lietuvos architektų sąjungos tarybos narys;</text:span></text:p>
      <text:p text:style-name="P31"><text:span text:style-name="T32">1.5</text:span><text:span text:style-name="T33">. Gintaras Česonis – Lietuvos fotomenininkų asociacijos Kauno skyriaus pirmininkas;</text:span></text:p>
      <text:p text:style-name="P34"><text:span text:style-name="T35">1.6</text:span><text:span text:style-name="T36">. Vilma Griškevičienė – Asociacijos „Kultūros savivaldos kolegija“ kanclerė;</text:span></text:p>
      <text:p text:style-name="P37"><text:span text:style-name="T38">1.7</text:span><text:span text:style-name="T39">. Lolita Jablonskienė – Vilniaus dailės akademijos profesorė, dailės istorikė;<text:s/></text:span></text:p>
      <text:p text:style-name="P40"><text:span text:style-name="T41">1.8</text:span><text:span text:style-name="T42">. Alina Jaskūnienė – Lietuvos bibliotekininkų draugijos pirmininkė;</text:span></text:p>
      <text:p text:style-name="P43"><text:span text:style-name="T44">1.9</text:span><text:span text:style-name="T45">. Antanas A. Jonynas – Lietuvos rašytojų sąjungos pirmininkas;</text:span></text:p>
      <text:p text:style-name="P46"><text:span text:style-name="T47">1.10</text:span><text:span text:style-name="T48">. Tautvydas Kaltenis – Lietuvos dizainerių sąjungos pirmininkas;</text:span></text:p>
      <text:p text:style-name="P49"><text:span text:style-name="T50">1.11</text:span><text:span text:style-name="T51">. Dainius Radzevičius – Lietuvos žurnalistų sąjungos pirmininkas;</text:span></text:p>
      <text:p text:style-name="P52"><text:span text:style-name="T53">1.12</text:span><text:span text:style-name="T54">. Vida Ramaškienė – Vilniaus tarptautinio kino festivalio „Kino pavasaris“ direktorė;</text:span></text:p>
      <text:p text:style-name="P55"><text:span text:style-name="T56">1.13</text:span><text:span text:style-name="T57">. Roma Survilienė – Nacionalinės kūrybinių ir kultūrinių industrijų asociacijos direktorė;</text:span></text:p>
      <text:p text:style-name="P58"><text:span text:style-name="T59">1.14</text:span><text:span text:style-name="T60">. Edita Utarienė – Lietuvos dailininkų sąjungos pirmininkė;</text:span></text:p>
      <text:p text:style-name="P61"><text:span text:style-name="T62">1.15</text:span><text:span text:style-name="T63">. Audronė Žigaitytė-Nekrošienė – Lietuvos muzikų sąjungos prezidentė.</text:span></text:p>
      <text:p text:style-name="P64"><text:span text:style-name="T65">2</text:span><text:span text:style-name="T66">. P <text:s/>r <text:s/>i <text:s/>p <text:s/>a <text:s/>ž <text:s/>į <text:s/>s <text:s/>t <text:s/>u <text:s text:c="2"/>netekusiu Lietuvos Respublikos kultūros ministro 2012 m. rugsėjo 3 d. įsakymą Nr. ĮV-578 „Dėl Lietuvos kultūros ir meno tarybos sudėties patvirtinimo“ su visais pakeitimais ir papildymais.<text:s/></text:span></text:p>
      <text:p text:style-name="P67"/>
      <text:p text:style-name="P68"/>
      <text:p text:style-name="P69"/>
      <text:p text:style-name="P70"><text:span text:style-name="T71">Kultūros ministras</text:span><text:span text:style-name="T72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7-03-13T07:32:00Z</meta:creation-date>
    <dc:date>2017-03-13T07:32:00Z</dc:date>
    <meta:print-date>2013-02-18T09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7" meta:character-count="2375" meta:row-count="96" meta:non-whitespace-character-count="2113"/>
  </office:meta>
</office:document-meta>
</file>