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fo:line-height="150%" fo:text-indent="0.5in"/>
      <style:text-properties fo:font-size="13.5pt" style:font-size-asian="13.5pt" style:font-size-complex="13.5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SAUGUMO PAGRINDŲ ĮSTATYMO NR. VIII-49 5 STRAIPSNIO IR PRIEDĖLIO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4 dalį ir ją išdėstyti taip:</text:span></text:p>
        <text:p text:style-name="P35"><text:span text:style-name="T36">„</text:span><text:span text:style-name="T37">4</text:span><text:span text:style-name="T38">. Vyriausybė, pateikdama ilgalaikes valstybines saugumo stiprinimo programas, kartu pateikia informaciją apie kiekvienai programai įgyvendinti reikalingas lėšas. Vyriausybė lėšas programoms įgyvendinti numato rengdama Lietuvos Respublikos tam tikrų metų biudžeto patvirtinimo įstatymo projektą. Programoms įgyvendinti taip pat gali būti naudojamos ir kitos teisėtai gautos lėšos.“</text:span></text:p>
        <text:p text:style-name="P39"/>
        <text:p text:style-name="P40"><text:span text:style-name="T41">2</text:span><text:span text:style-name="T42"><text:s/>straipsnis.<text:s/></text:span><text:span text:style-name="T43">Įstatymo priedėlio I dalies</text:span><text:span text:style-name="T44"><text:s/></text:span><text:span text:style-name="T45">6 skyriaus pakeitimas</text:span></text:p>
        <text:p text:style-name="P46"><text:span text:style-name="T47">Pakeisti Įstatymo priedėlio I dalies 6 skyriaus ketvirtąją pastraipą ir ją išdėstyti taip:</text:span></text:p>
        <text:p text:style-name="P48"><text:span text:style-name="T49">„</text:span><text:span text:style-name="T50">– Konstitucijos 139 straipsnis, skelbiantis, kad Lietuvos valstybės gynimas nuo užsienio ginkluoto užpuolimo yra kiekvieno Lietuvos Respublikos piliečio teisė ir pareiga, ir nustatantis piliečių privalomąją karo tarnybą ir alternatyviąją krašto apsaugos tarnybą.</text:span><text:span text:style-name="T51">“</text:span></text:p>
        <text:p text:style-name="P52"/>
        <text:p text:style-name="P53"><text:span text:style-name="T54">3</text:span><text:span text:style-name="T55"><text:s/>straipsnis.<text:s/></text:span><text:span text:style-name="T56">Įstatymo priedėlio III dalies</text:span><text:span text:style-name="T57"><text:s/></text:span><text:span text:style-name="T58">18 skyriaus pakeitimas</text:span></text:p>
        <text:p text:style-name="P59"><text:span text:style-name="T60">Pakeisti Įstatymo priedėlio III dalies 18 skyriaus dvyliktąją pastraipą ir ją išdėstyti taip:</text:span></text:p>
        <text:p text:style-name="P61"><text:span text:style-name="T62">„Kariuomenės vienetai komplektuojami iš profesinės, savanoriškos nenuolatinės karo tarnybos, nuolatinės privalomosios pradinės karo tarnybos ir tarnybą rezerve atliekančių karių. Tarnybą rezerve atliekančių karių karinių įgūdžių atnaujinimas turi atitikti valstybės gynybinius poreikius.“</text:span></text:p>
        <text:p text:style-name="P63"/>
        <text:p text:style-name="P64"><text:span text:style-name="T65">4</text:span><text:span text:style-name="T66"><text:s/>straipsnis.<text:s/></text:span><text:span text:style-name="T67">Įstatymo priedėlio<text:s/></text:span><text:span text:style-name="T68">III dalies<text:s/></text:span><text:span text:style-name="T69">18 skyriaus pakeitimas</text:span></text:p>
        <text:p text:style-name="P70">Pakeisti Įstatymo priedėlio III dalies 18 skyriaus dvyliktąją pastraipą ir ją išdėstyti taip:</text:p>
        <text:p text:style-name="P71"><text:span text:style-name="T72">„Kariuomenės vienetai komplektuojami iš profesinės, savanoriškos nenuolatinės karo tarnybos, privalomosios pradinės karo tarnybos ir tarnybą rezerve atliekančių karių. Tarnybą rezerve atliekančių karių karinių įgūdžių atnaujinimas turi atitikti valstybės gynybinius poreikius.“</text:span></text:p>
        <text:p text:style-name="P73"><text:span text:style-name="T74">5</text:span><text:span text:style-name="T75"><text:s/>straipsnis.<text:s/></text:span><text:span text:style-name="T76">Įstatymo priedėlio III dalies</text:span><text:span text:style-name="T77"><text:s/></text:span><text:span text:style-name="T78">23 skyriaus pakeitimas</text:span></text:p>
        <text:p text:style-name="P79"><text:span text:style-name="T80">Pakeisti Įstatymo priedėlio III dalies 23 skyrių ir jį išdėstyti taip:</text:span></text:p>
        <text:p text:style-name="P81"/>
        <text:p text:style-name="P82"><text:span text:style-name="T83">„</text:span><text:span text:style-name="T84">23</text:span><text:span text:style-name="T85"><text:s/>SKYRIUS</text:span></text:p>
        <text:p text:style-name="P86"><text:span text:style-name="T87">ALTERNATYVIOJI KRAŠTO APSAUGOS TARNYBA</text:span></text:p>
        <text:p text:style-name="P88"/>
        <text:p text:style-name="P89"><text:span text:style-name="T90">Alternatyvioji krašto apsaugos tarnyba, kaip civilinio pobūdžio visuomenei naudinga veikla, yra tarnyba nenaudojant ginklų, specialiųjų priemonių ar prievartos, skirta tiems, kurie dėl savo religinių ar pacifistinių įsitikinimų negali tarnauti<text:s/></text:span><text:span text:style-name="T91">naudodami ginklus, specialiąsias priemones ar prievartą</text:span><text:span text:style-name="T92">. Šios tarnybos tikslas – ugdyti piliečius ir sudaryti jiems galimybę prisidėti prie</text:span><text:span text:style-name="T93"><text:s/></text:span><text:span text:style-name="T94">krašto gerovės civilinio pobūdžio visuomenei naudingu darbu. Paskyrimą į šią tarnybą administruoja ir tarnybą organizuoja Vyriausybės įgaliota institucija. Šios tarnybos atlikimo trukmę ir tvarką nustato įstatymas.</text:span><text:span text:style-name="T95">“</text:span></text:p>
        <text:p text:style-name="P96"/>
        <text:p text:style-name="P97"><text:span text:style-name="T98">6</text:span><text:span text:style-name="T99"><text:s/>straipsnis.<text:s/></text:span><text:span text:style-name="T100">Įstatymo įsigaliojimas</text:span></text:p>
        <text:p text:style-name="P101"><text:span text:style-name="T102">1</text:span><text:span text:style-name="T103">. Šio įstatymo 3 straipsnis įsigalioja 2024 m. liepos 1 d.</text:span></text:p>
        <text:p text:style-name="P104">2. Šio įstatymo 2, 4 ir 5 straipsniai įsigalioja 2026 m. sausio 1 d.</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2T12:30:00Z</meta:creation-date>
    <dc:date>2024-07-02T12:30:00Z</dc:date>
    <meta:print-date>2004-12-10T05:45:00Z</meta:print-date>
    <meta:template xlink:href="Normal.dotm" xlink:type="simple"/>
    <meta:editing-cycles>2</meta:editing-cycles>
    <meta:editing-duration>PT0S</meta:editing-duration>
    <meta:document-statistic meta:page-count="3" meta:paragraph-count="24" meta:word-count="378" meta:character-count="3073" meta:row-count="66" meta:non-whitespace-character-count="2719"/>
  </office:meta>
</office:document-meta>
</file>