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left" style:position="5.1187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979in" fo:text-indent="0.5in">
        <style:tab-stops>
          <style:tab-stop style:type="left" style:position="0in"/>
          <style:tab-stop style:type="left" style:position="0.0986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fo:language="en" fo:country="GB" style:language-asian="lt" style:country-asian="LT"/>
    </style:style>
    <style:style style:name="T46" style:parent-style-name="DefaultParagraphFont" style:family="text">
      <style:text-properties fo:color="#000000" fo:language="en" fo:country="GB"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etter-spacing="0.0416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24 M. SPALIO 28 D. ĮSAKYMO NR. D1-363 „</text:span><text:span text:style-name="T17">DĖL DAUGIABUČIO NAMO ATNAUJINIMO (MODERNIZAVIMO) INVESTICIJŲ PLANO RENGIMO TVARKOS APRAŠO PATVIRTINIMO</text:span><text:span text:style-name="T18">“ PAKEITIMO</text:span></text:p>
      <text:p text:style-name="P19"/>
      <text:p text:style-name="P20"><text:span text:style-name="T21">2025 m. sausio 23 d. Nr.</text:span><text:s/><text:span text:style-name="T22">D1-7</text:span></text:p>
      <text:p text:style-name="P23">Vilnius<text:line-break/></text:p>
      <text:p text:style-name="P24"/>
      <text:p text:style-name="P25"><text:span text:style-name="T26">1</text:span><text:span text:style-name="T27">. P a k e i č i u Daugiabučio namo atnaujinimo (modernizavimo) investicijų plano rengimo tvarkos aprašą, patvirtintą Lietuvos Respublikos aplinkos ministro 2024 m. spalio 28 d. įsakymu Nr. D1-363 „Dėl<text:s/></text:span><text:span text:style-name="T28">Daugiabučio namo atnaujinimo (modernizavimo) investicijų plano rengimo tvarkos</text:span><text:span text:style-name="T29"><text:s/>aprašo patvirtinimo</text:span>“<text:span text:style-name="T30">:</text:span></text:p>
      <text:p text:style-name="P31"><text:span text:style-name="T32">1.1</text:span><text:span text:style-name="T33">. Pakeičiu 5 punktą ir jį išdėstau taip:</text:span></text:p>
      <text:p text:style-name="P34"><text:span text:style-name="T35">„</text:span><text:span text:style-name="T36">5</text:span><text:span text:style-name="T37">.<text:s/></text:span><text:span text:style-name="T38">Investicijų planas yra daugiabučio namo atnaujinimo (modernizavimo) projekto<text:s/></text:span><text:span text:style-name="T39">rengimo etapo dalis, jame, įvertinus architektūros, aplinkos, kraštovaizdžio, nekilnojamojo kultūro</text:span><text:span text:style-name="T40">s paveldo vertybių ir jų teritorijų apsaugos reikalavimus, pagal namo energinio naudingumo sertifikato ir namo fizinės būklės tyrimo ir vertinimo duomenis ir reikalavimus pagrindžiamos namo atnaujinimo (modernizavimo) priemonės, nustatant jų energinį ir<text:s/></text:span><text:soft-page-break/><text:span text:style-name="T41">ekonominį efektyvumą, investicijų dydį ir paskirstymą butų ir kitų patalpų savininkams,<text:s/></text:span><text:span text:style-name="T42">įskaitant 20 procentų statybos darbams rezervą, kuris apskaičiuojamas tik Tvarkos aprašo 10.12 papunktyje nurodytu atveju<text:s/></text:span><text:span text:style-name="T43">ir naudojamas Tvarkos aprašo 24 punkte nurodytais atvejais, nustatomos pagrindinės techninės užduoties sąlygos parengti daugiabučio namo atnaujinimo (modernizavimo) techninį darbo projektą.“</text:span></text:p>
      <text:p text:style-name="P44"><text:span text:style-name="T45">1.2</text:span><text:span text:style-name="T46">.<text:s/></text:span><text:span text:style-name="T47">Pakeičiu 10.12 papunktį ir jį išdėstau taip:</text:span></text:p>
      <text:p text:style-name="P48"><text:span text:style-name="T49">„</text:span><text:span text:style-name="T50">10.12</text:span><text:span text:style-name="T51">. 20 procentų statybos darbams rezervas (APVIS apskaičiuoja automatiškai nuo statybos rangos darbų sumos, skirtos energinį efektyvumą didinančioms ir kitoms priemonėms įgyvendinti);“.<text:s/></text:span></text:p>
      <text:p text:style-name="P52"><text:span text:style-name="T53">2</text:span><text:span text:style-name="T54">.</text:span><text:s/><text:span text:style-name="T55">Pripažįstu<text:s/></text:span><text:span text:style-name="T56">netekusiu galios</text:span><text:s/><text:span text:style-name="T57">Lietuvos Respublikos aplinkos ministro 2009 m. lapkričio 9 d. įsakymą Nr. D1-677 „Dėl<text:s/></text:span><text:span text:style-name="T58">Daugiabučio namo atnaujinimo (modernizavimo) investicijų plano rengimo tvarkos</text:span><text:span text:style-name="T59"><text:s/>aprašo patvirtinimo</text:span>“<text:s/><text:span text:style-name="T60">su visais pakeitimais ir papildymais.</text:span></text:p>
      <text:p text:style-name="P61">3.<text:span text:style-name="T62"><text:s/></text:span><text:span text:style-name="T63">Nustatau,</text:span><text:s/>kad<text:s/><text:span text:style-name="T64">kituose teisės aktuose Lietuvos Respublikos aplinkos ministro 2009 m. lapkričio 9 d. įsakymas Nr. D1-677 „Dėl<text:s/></text:span><text:span text:style-name="T65">Daugiabučio namo atnaujinimo (modernizavimo) investicijų plano rengimo tvarkos</text:span><text:span text:style-name="T66"><text:s/>aprašo patvirtinimo</text:span>“<text:s/><text:span text:style-name="T67">atitinka Lietuvos Respublikos aplinkos ministro 2024 m. spalio 28 d. įsakymą Nr. D1-363 „Dėl Daugiabučio namo atnaujinimo (modernizavimo) investicijų plano rengimo tvarkos aprašo patvirtinimo“.</text:span></text:p>
      <text:p text:style-name="P68"/>
      <text:p text:style-name="P69"/>
      <text:p text:style-name="P70"/>
      <text:p text:style-name="P71"><text:span text:style-name="T72">Aplinkos ministras</text:span><text:span text:style-name="T73"><text:tab/></text:span><text:span text:style-name="T74"><text:tab/></text:span><text:span text:style-name="T75">Povilas Poderskis</text:span><text:span text:style-name="T76"><text:s/></text:span><text:span text:style-name="T77"><text:line-break/></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Dolgovas</meta:initial-creator>
    <dc:creator>adlibuser</dc:creator>
    <meta:creation-date>2025-01-23T12:00:00Z</meta:creation-date>
    <dc:date>2025-01-23T12:0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2" meta:paragraph-count="24" meta:word-count="309" meta:character-count="2448" meta:row-count="94" meta:non-whitespace-character-count="2163"/>
  </office:meta>
</office:document-meta>
</file>