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 fo:text-align="center"/>
      <style:text-properties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62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4"><draw:frame draw:z-index="251657216" draw:id="id0" draw:style-name="a1" draw:name="Text Box 2" text:anchor-type="paragraph" svg:x="4.80625in" svg:y="0.37778in" svg:width="0.76458in" svg:height="0.29306in" style:rel-width="scale" style:rel-height="scale"><draw:text-box><text:p text:style-name="Normal"/></draw:text-box><svg:title/><svg:desc/></draw:frame></text:span><text:span text:style-name="T5"><text:s/></text:span></text:p>
      <text:p text:style-name="P6"/>
      <text:p text:style-name="P7">VISAGINO SAVIVALDYBĖS TARYBA</text:p>
      <text:p text:style-name="P8"/>
      <text:p text:style-name="P9">SPRENDIMAS</text:p>
      <text:p text:style-name="P10"><text:span text:style-name="T11">DĖL VISAGINO SAVIVALDYBĖS 2021–2023 M. STRATEGINIO VEIKLOS PLANO<text:s/></text:span><text:span text:style-name="T12">ĮGYVENDINIMO 2021 METAIS ATASKAITOS<text:s/></text:span></text:p>
      <text:p text:style-name="P13"/>
      <text:p text:style-name="P14">2022 m. birželio 28 d. Nr. TS-117</text:p>
      <text:p text:style-name="P15">Visaginas</text:p>
      <text:p text:style-name="P16"/>
      <text:p text:style-name="P17"/>
      <text:p text:style-name="P18"/>
      <text:p text:style-name="P19"><text:span text:style-name="T20">Visagino savivaldybės taryba, vadovaudamasi Lietuvos Respublikos vietos savivaldos įstatymo 16 straipsnio 2 dalies 40 punktu, Strateginio planavimo Visagino savivaldybėje organizavimo tvarkos aprašo, patvirtinto Visagino savivaldybės tarybos 2021 m. lapkričio 25 d. sprendimu Nr. TS-226 „Dėl Strateginio planavimo Visagino savivaldybėje organizavimo tvarkos aprašo patvirtinimo“, 59 punktu,<text:s/></text:span><text:span text:style-name="T21">nusprendži</text:span><text:span text:style-name="T22">a:</text:span></text:p>
      <text:p text:style-name="P23"><text:span text:style-name="T24">Pritarti Visagino savivaldybės 2021–2023 m. strateginio veiklos plano įgyvendinimo 2021 metais ataskaitai (pridedama)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libuser</dc:creator>
    <meta:creation-date>2022-06-28T10:04:00Z</meta:creation-date>
    <dc:date>2022-06-28T10:04:00Z</dc:date>
    <meta:print-date>2017-01-30T11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64" meta:row-count="34" meta:non-whitespace-character-count="681"/>
  </office:meta>
</office:document-meta>
</file>