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weight-complex="bold" fo:letter-spacing="0.0104in" style:font-size-complex="12pt"/>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center" style:vertical-align="baseline" fo:text-indent="0.043in"/>
      <style:text-properties style:font-size-complex="12pt" fo:language="en" fo:country="GB"/>
    </style:style>
    <style:style style:name="P22" style:parent-style-name="Normal" style:family="paragraph">
      <style:paragraph-properties style:punctuation-wrap="simple" fo:text-align="center" style:vertical-align="baseline" fo:text-indent="0.043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ĮSAKYMAS</text:p>
      <text:p text:style-name="P19">DĖL LIETUVIŲ KALBOS MOKĖJIMO LYGIO NUSTATYMO 2025 M. EGZAMINŲ TVARKARAŠČIO PATVIRTINIMO</text:p>
      <text:p text:style-name="P20"/>
      <text:p text:style-name="P21">2024 m. lapkričio 29 d. Nr.<text:s/>VK-988</text:p>
      <text:p text:style-name="P22">Vilnius</text:p>
      <text:p text:style-name="P23"/>
      <text:p text:style-name="P24"/>
      <text:p text:style-name="P25"/>
      <text:p text:style-name="P26"><text:span text:style-name="T27">Vadovaudamasis Lietuvių kalbos mokėjimo lygio ir (arba) valstybinės kalbos mokėjimo kategorijos nustatymo, egzaminų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15 punktu,</text:span></text:p>
      <text:p text:style-name="P28"><text:span text:style-name="T29">tvirtinu</text:span><text:span text:style-name="T30"><text:s/></text:span><text:span text:style-name="T31">Lietuvių kalbos mokėjimo lygio nustatymo 2025 m. egzaminų tvarkaraštį (pridedama). </text:span></text:p>
      <text:p text:style-name="Normal"/>
      <text:p text:style-name="P32"/>
      <text:p text:style-name="P33"/>
      <text:p text:style-name="P34"/>
      <text:soft-page-break/>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Simonas Šab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11-29T11:33:00Z</meta:creation-date>
    <dc:date>2024-11-29T11:33: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document-statistic meta:page-count="2" meta:paragraph-count="12" meta:word-count="118" meta:character-count="875" meta:row-count="30" meta:non-whitespace-character-count="769"/>
  </office:meta>
</office:document-meta>
</file>