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VISUOMENINĖS ADMINISTRACINIŲ GINČŲ KOMISIJOS SUDARYMO IR JOS NUOSTATŲ PATVIRTINIMO<text:s/><text:line-break/></text:p>
      <text:p text:style-name="P9">2015 m. spalio 29 d. Nr. B1-233</text:p>
      <text:p text:style-name="P10">Molėtai</text:p>
      <text:p text:style-name="P11"/>
      <text:p text:style-name="P12"/>
      <text:p text:style-name="P13"><text:span text:style-name="T14">Vadovaudamasi Lietuvos Respublikos vietos savivaldos įstatymo 15 straipsnio 4 ir 6 dalimis, 16 straipsnio 2 dalies 6 punktu, Lietuvos Respublikos administracinių ginčų komisijų įstatymo 2 straipsnio 1 dalimi, 3 straipsnio 1 dalimi, Molėtų rajono savivaldybės tarybos veiklos reglamento, patvirtinto Molėtų rajono savivaldybės tarybos 2015 m. rugsėjo 24 d. sprendimu Nr. B1-215 „Dėl Molėtų rajono savivaldybės tarybos veiklos reglamento patvirtinimo“, 125, 127 punktais, atsižvelgdama į Molėtų rajono mero 2015 m. spalio 19 d. potvarkį Nr. <text:s/>B3-40 „Dėl Molėtų rajono savivaldybės visuomeninės administracinių ginčų komisijos narių kandidatūrų teikimo“ bei Molėtų rajono savivaldybės administracijos 2015 m. spalio 16 d. raštą Nr. B88-10 „Dėl delegavimo į Molėtų rajono savivaldybės visuomeninę administracinių ginčų komisiją“,</text:span></text:p>
      <text:p text:style-name="P15"><text:span text:style-name="T16">Molėtų rajono savivaldybės taryba n u s p r e n d ž i a:<text:s/></text:span></text:p>
      <text:p text:style-name="P17"><text:span text:style-name="T18">1</text:span><text:span text:style-name="T19">. Sudaryti tarybos įgaliojimų laikui Molėtų rajono savivaldybės visuomeninę administracinių ginčų komisiją (toliau - komisija):</text:span></text:p>
      <text:p text:style-name="P20">Kristina Baltrušaitienė, Molėtų rajono Alantos senelių globos namų direktorė (suderinta);</text:p>
      <text:p text:style-name="P21">Nijolė Viešchnickienė, Antstolės Nijolės Viešchnickienės kontoros antstolė (suderinta);</text:p>
      <text:p text:style-name="P22">Albertas Jurgelėnas, Advokato Alberto Jurgelėno kontoros advokatas (suderinta);</text:p>
      <text:p text:style-name="P23">Algimantas Žiukas, Molėtų rajono savivaldybės tarybos narys;</text:p>
      <text:p text:style-name="P24"><text:span text:style-name="T25">Virginija Žalienė, Molėtų rajono savivaldybės administracijos Teisės skyriaus vyriausioji specialistė.</text:span></text:p>
      <text:p text:style-name="P26"><text:span text:style-name="T27">2</text:span><text:span text:style-name="T28">. Paskirti:<text:s/></text:span></text:p>
      <text:p text:style-name="P29"><text:span text:style-name="T30">2.1</text:span><text:span text:style-name="T31">. komisijos pirmininke Kristiną Baltrušaitienę, Molėtų rajono Alantos senelių globos namų direktorę;</text:span><text:span text:style-name="T32"><text:tab/></text:span></text:p>
      <text:p text:style-name="P33"><text:span text:style-name="T34">2.2</text:span><text:span text:style-name="T35">. komisijos pirmininko pavaduotoju Algimantą Žiuką, Molėtų rajono savivaldybės tarybos narį;</text:span><text:span text:style-name="T36"><text:tab/></text:span></text:p>
      <text:p text:style-name="P37"><text:span text:style-name="T38">2.3</text:span><text:span text:style-name="T39">. komisijos sekretore Virginiją Žalienę, Molėtų rajono savivaldybės administracijos Teisės skyriaus vyriausiąją specialistę.</text:span></text:p>
      <text:p text:style-name="P40"><text:span text:style-name="T41">3</text:span><text:span text:style-name="T42">. Nustatyti, kad Molėtų rajono savivaldybės visuomeninė administracinių ginčų komisija savo veikloje vadovaujasi Administracinių ginčų komisijų darbo nuostatais, patvirtintais Lietuvos Respublikos Vyriausybės 1999 m. gegužės 4 d. nutarimu Nr. 533 „Dėl Administracinių ginčų komisijų darbo nuostatų patvirtinimo“.</text:span></text:p>
      <text:p text:style-name="P43"><text:span text:style-name="T44">4</text:span><text:span text:style-name="T45">. Pripažinti netekusiu galios Molėtų rajono savivaldybės tarybos 2011 m. spalio 20 d. sprendimą Nr. B1-208 „Dėl Molėtų rajono savivaldybės visuomeninės administracinių ginčų komisijos sudarymo ir jos nuostatų patvirtinimo“.</text:span></text:p>
      <text:section text:name="Sect1" text:style-name="S1">
        <text:p text:style-name="P46"/>
        <text:p text:style-name="P47"/>
        <text:p text:style-name="P48"/>
        <text:p text:style-name="P49"><text:span text:style-name="T50">Savivaldybės meras</text:span><text:span text:style-name="T51"><text:tab/>Stas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ošiūnas Remigijus</meta:initial-creator>
    <dc:creator>Adlib User</dc:creator>
    <meta:creation-date>2015-11-04T08:51:00Z</meta:creation-date>
    <dc:date>2015-11-04T08:51:00Z</dc:date>
    <meta:print-date>2015-10-13T11:09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322" meta:character-count="2573" meta:row-count="73" meta:non-whitespace-character-count="2274"/>
  </office:meta>
</office:document-meta>
</file>