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5">LIETUVOS RESPUBLIKOS FINANSŲ MINISTRAS</text:p>
      <text:p text:style-name="P6"/>
      <text:p text:style-name="P7">ĮSAKYMAS</text:p>
      <text:p text:style-name="P8"><text:span text:style-name="T9">DĖL<text:s/></text:span><text:span text:style-name="T10">FINANSŲ MINISTRO 2014 M. SAUSIO 21 D. ĮSAKYMO Nr. 1K-014 „dėl<text:s/></text:span><text:span text:style-name="T11">HORIZONTALIŲJŲ PRINCIPŲ ĮGYVENDINIMO PRIEŽIŪROS DARBO GRUPĖS SUDARYMO“<text:s/></text:span><text:span text:style-name="T12">PAKEITIMO</text:span></text:p>
      <text:p text:style-name="Normal"/>
      <text:p text:style-name="P13">2015 m. balandžio 29 d. Nr. 1K-151</text:p>
      <text:p text:style-name="P14">Vilnius</text:p>
      <text:p text:style-name="P15"/>
      <text:p text:style-name="P16"/>
      <text:p text:style-name="P17"><text:span text:style-name="T18">P a k e i č i u</text:span><text:span text:style-name="T19"><text:s/>Lietuvos Respublikos finansų ministro<text:s/></text:span><text:span text:style-name="T20">2014 m. sausio 21 d.</text:span><text:span text:style-name="T21"><text:s/>įsakymą N</text:span><text:span text:style-name="T22">r. 1K-014</text:span><text:span text:style-name="T23"><text:s/>„Dėl Horizontaliųjų principų įgyvendinimo priežiūros darbo grupės sudarymo“ ir 1 punktą išdėstau taip</text:span><text:span text:style-name="T24">:</text:span></text:p>
      <text:p text:style-name="P25"><text:span text:style-name="T26">„</text:span><text:span text:style-name="T27">1</text:span><text:span text:style-name="T28">.</text:span><text:span text:style-name="T29"><text:s/>Sudarau</text:span><text:span text:style-name="T30"><text:s/>šią Horizontaliųjų principų įgyvendinimo priežiūros darbo grupę (toliau – darbo grupė):</text:span></text:p>
      <text:p text:style-name="P31">Rima Martinėnienė – Finansų ministerijos Europos Sąjungos struktūrinės paramos valdymo departamento Žmogiškųjų išteklių plėtros veiksmų programos valdymo skyriaus vedėja (darbo grupės vadovė);<text:s/></text:p>
      <text:p text:style-name="P32">Laura Perevičiūtė <text:s/>– Finansų ministerijos Europos Sąjungos struktūrinės paramos valdymo departamento Žmogiškųjų išteklių plėtros veiksmų programos valdymo skyriaus vyriausioji specialistė (darbo grupės vadovo pavaduotoja);<text:s/></text:p>
      <text:p text:style-name="P33">Paulius Baltokas – Lietuvos studentų sąjungos prezidentas;</text:p>
      <text:p text:style-name="P34">Lina Baranauskienė – Aplinkos ministerijos Aplinkos projektų valdymo agentūros Kokybės ir rizikos valdymo skyriaus vyriausioji specialistė;<text:s/></text:p>
      <text:p text:style-name="P35">Agnė Baronaitė – Finansų ministerijos Europos Sąjungos struktūrinės paramos valdymo departamento Žmogiškųjų išteklių plėtros veiksmų programos valdymo skyriaus vyriausioji specialistė;</text:p>
      <text:p text:style-name="P36">Artūras Bytautas – Socialinės apsaugos ir darbo ministerijos Struktūrinės paramos valdymo skyriaus vedėjas;</text:p>
      <text:p text:style-name="P37">Olga Celova – Ūkio ministerijos Europos Sąjungos paramos koordinavimo departamento Struktūrinės paramos politikos skyriaus vedėja;</text:p>
      <text:p text:style-name="P38">Eglė Čepaitienė – Vidaus reikalų ministerijos Elektroninės valdžios politikos skyriaus vyriausioji specialistė;</text:p>
      <text:p text:style-name="P39">Gediminas Česonis – Vidaus reikalų ministerijos Regioninės politikos departamento Regioninės politikos strateginio koordinavimo skyriaus vedėjas;</text:p>
      <text:p text:style-name="P40">Deividas Čėsnas – Aplinkos ministerijos Ekonomikos ir tarptautinių ryšių departamento Strateginio planavimo skyriaus vyriausiasis specialistas;</text:p>
      <text:p text:style-name="P41">Indrė Dagilienė – Lietuvos mokslo tarybos Mokslo fondo Visuotinės dotacijos skyriaus vyriausioji specialistė (pakaitinė narė – Jolanta Sabestinaitė – Lietuvos mokslo tarybos Mokslo fondo Visuotinės dotacijos skyriaus vyriausioji specialistė);</text:p>
      <text:p text:style-name="P42"><text:span text:style-name="T43">Aurelija Damašiūtė-Mazaliauskienė<text:s/></text:span><text:span text:style-name="T44">–</text:span><text:span text:style-name="T45"><text:s/>Finansų ministerijos Europos Sąjungos struktūrinės paramos valdymo departamento Ekonomikos augimo veiksmų programos valdymo skyriaus vyriausioji specialistė;</text:span></text:p>
      <text:p text:style-name="P46">Vilma Daugalienė – Žemės ūkio ministerijos Kaimo plėtros departamento direktoriaus pavaduotoja;</text:p>
      <text:soft-page-break/>
      <text:p text:style-name="P47">Lina Gelažienė – viešosios įstaigos Aplinkosaugos valdymo ir technologijų centro direktorė;</text:p>
      <text:p text:style-name="P48">Justina Jakštienė – viešosios įstaigos Centrinės projektų valdymo agentūros Struktūrinės paramos departamento Socialinės apsaugos projektų skyriaus viršininkė;</text:p>
      <text:p text:style-name="P49">Andrius Jautakis – Kultūros ministerijos Strateginio planavimo ir kontrolės departamento Europos Sąjungos paramos skyriaus vyriausiasis specialistas;</text:p>
      <text:p text:style-name="P50">Karolina Jermakovičiūtė – Finansų ministerijos Europos Sąjungos struktūrinės paramos valdymo departamento Žmogiškųjų išteklių plėtros veiksmų programos valdymo skyriaus vyriausioji specialistė;</text:p>
      <text:p text:style-name="P51"><text:span text:style-name="T52">Agnė Kazlauskaitė<text:s/></text:span><text:span text:style-name="T53">– Finansų ministerijos Europos Sąjungos struktūrinės paramos valdymo departamento Sanglaudos skatinimo veiksmų programos valdymo skyriaus vedėja;</text:span></text:p>
      <text:p text:style-name="P54">Edgaras Leichteris – asociacijos „Žinių ekonomikos forumas“ direktorius;</text:p>
      <text:p text:style-name="P55">Nerija Lučinskaitė – Švietimo ir mokslo ministerijos Europos Sąjungos paramos koordinavimo departamento Europos Sąjungos paramos įgyvendinimo skyriaus vyriausioji specialistė;</text:p>
      <text:p text:style-name="P56">Liudmila Macajeva – Lietuvos moterų lobistinės organizacijos narė, Socialinių inovacijų fondo direktorė (pakaitinė narė Jūratė Šeduikienė – Lietuvos moterų lobistinės organizacijos narė, moterų informacijos centro direktorė);</text:p>
      <text:p text:style-name="P57">Jūratė Masiulienė – Žemės ūkio ministerijos Žuvininkystės departamento Europos Sąjungos paramos skyriaus vedėja;</text:p>
      <text:p text:style-name="P58">Edita Mielienė – Regioninės plėtros departamento prie Lietuvos Respublikos vidaus reikalų ministerijos direktorė (pakaitinė narė – Laura Bogušienė – Regioninės plėtros departamento prie Lietuvos Respublikos vidaus reikalų ministerijos patarėja);</text:p>
      <text:p text:style-name="P59">Šarūnė Navickaitė-Dulaitienė – Lietuvos Respublikos Vyriausybės kanceliarijos Ekonomikos pažangos departamento Biudžeto ir Europos Sąjungos struktūrinės paramos skyriaus patarėja;</text:p>
      <text:p text:style-name="P60">Ignas Paukštys – viešosios įstaigos Lietuvos verslo paramos agentūros Projektų valdymo departamento direktoriaus pavaduotojas;</text:p>
      <text:p text:style-name="P61">Irena Petraitienė – Lietuvos profesinių sąjungų konfederacijos Moterų centro pirmininkė;</text:p>
      <text:p text:style-name="P62">Gytis Petrukaitis – viešosios įstaigos Lietuvos verslo paramos agentūros Projektų valdymo departamento Projektų ekspertų skyriaus ekspertas;</text:p>
      <text:p text:style-name="P63">Tauras Pėstininkas – asociacijos „Infobalt“ viceprezidentas;</text:p>
      <text:p text:style-name="P64">Laura Pušinskaitė – Energetikos ministerijos Europos Sąjungos paramos skyriaus vyriausioji specialistė;</text:p>
      <text:p text:style-name="P65">Simonas Razgus – Informacinės visuomenės plėtros komiteto prie Susisiekimo ministerijos Struktūrinių fondų administravimo skyriaus vedėjas;</text:p>
      <text:p text:style-name="P66">Rimantė Rotkevičienė – Švietimo ir mokslo ministerijos Europos Sąjungos paramos koordinavimo departamento Europos Sąjungos paramos valdymo skyriaus vyresnioji specialistė;</text:p>
      <text:p text:style-name="P67">Renata Sartauskaitė – Europos socialinio fondo agentūros Projektų valdymo skyriaus (SADM) vedėja (pakaitinė narė – Danguolė Ona Mikšiūnienė – Europos socialinio fondo agentūros Projektų valdymo skyriaus projektų vadovė);</text:p>
      <text:p text:style-name="P68">Sandra Sičiūnaitė – Transporto investicijų direkcijos Kokybės ir rizikos valdymo skyriaus vyriausioji specialistė;</text:p>
      <text:p text:style-name="P69">Jonas Skarulskis – Susisiekimo ministerijos Biudžeto ir valstybės turto valdymo departamento Strateginio planavimo skyriaus vyriausiasis specialistas;</text:p>
      <text:p text:style-name="P70">Rūta Skyrienė – asociacijos „Investors’ Forum“ vykdomoji direktorė;</text:p>
      <text:p text:style-name="P71">Žana Stepanovė – Lietuvos savivaldybių asociacijos atsakingoji sekretorė;</text:p>
      <text:p text:style-name="P72">Asta Suveizdienė – Sveikatos apsaugos ministerijos Europos Sąjungos paramos skyriaus vyriausioji specialistė;</text:p>
      <text:soft-page-break/>
      <text:p text:style-name="P73">Kęstutis Šetkus – Mokslo, inovacijų ir technologijų agentūros Inovacijų paramos ir technologijų perdavimo skyriaus vedėjas;</text:p>
      <text:p text:style-name="P74">Virginija Šidlauskienė – Šiaulių universiteto Lyčių studijų centro direktorė;</text:p>
      <text:p text:style-name="P75">Jolanta Šliužienė – Neįgaliųjų reikalų departamento prie Socialinės apsaugos ir darbo ministerijos direktoriaus pavaduotoja;</text:p>
      <text:p text:style-name="P76">Greta Tumkevičienė – Lietuvos mokslų akademijos Europos Sąjungos struktūrinių fondų paramos projektų valdymo grupės projektų vadovė;</text:p>
      <text:p text:style-name="P77">Raminta Umbrasaitė – Socialinės apsaugos ir darbo ministerijos Moterų ir vyrų lygybės skyriaus vyriausioji specialistė;</text:p>
      <text:p text:style-name="P78">Viktorija Vaitkevičienė – uždarosios akcinės bendrovės „Investicijų ir verslo garantijos“ projektų vadovė;</text:p>
      <text:p text:style-name="P79">Saulius Vasiliauskas – Aplinkos ministerijos Aplinkos projektų valdymo agentūros Struktūrinių fondų skyriaus vedėjas;</text:p>
      <text:p text:style-name="P80"><text:span text:style-name="T81">Ieva Žilionienė – Informacinės visuomenės plėtros komiteto prie Susisiekimo ministerijos direktoriaus pavaduotoja.“</text:span></text:p>
      <text:p text:style-name="Normal"/>
      <text:p text:style-name="Normal"/>
      <text:p text:style-name="Normal"/>
      <text:p text:style-name="P82">Finansų ministras<text:tab/>Rimantas Šadž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end" fo:margin-right="0.1576in"/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Jermakovičiūtė</meta:initial-creator>
    <dc:creator>Adlib User</dc:creator>
    <meta:creation-date>2015-07-10T05:17:00Z</meta:creation-date>
    <dc:date>2015-07-10T05:17:00Z</dc:date>
    <meta:template xlink:href="Normal" xlink:type="simple"/>
    <meta:editing-cycles>2</meta:editing-cycles>
    <meta:editing-duration>PT0S</meta:editing-duration>
    <meta:document-statistic meta:page-count="3" meta:paragraph-count="61" meta:word-count="734" meta:character-count="6776" meta:row-count="129" meta:non-whitespace-character-count="6103"/>
  </office:meta>
</office:document-meta>
</file>