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6 m. birželio 3 d. įsakymo nr. įv-454 „dėl KINO POLITIKOS TARYBOS patvirtinimo“ pakeitimo</text:p>
      <text:p text:style-name="P7"/>
      <text:p text:style-name="P8">2017 m. kovo 21 d. Nr. ĮV-500</text:p>
      <text:p text:style-name="P9">Vilnius</text:p>
      <text:p text:style-name="P10"/>
      <text:p text:style-name="P11"/>
      <text:p text:style-name="P12"><text:span text:style-name="T13">P a k e i č i u Lietuvos Respublikos kultūros ministro 2016 m. birželio 3 d. įsakymą Nr. ĮV-454 „Dėl kino politikos tarybos patvirtinimo“ ir 1 punkto antrąją pastraipą išdėstau <text:s/>taip:</text:span></text:p>
      <text:p text:style-name="P14"><text:span text:style-name="T15">„Gintautė Žemaitytė – kultūros viceministrė, tarybos pirmininkė;”</text:span></text:p>
      <text:p text:style-name="P16"/>
      <text:p text:style-name="P17"/>
      <text:p text:style-name="P18"/>
      <text:p text:style-name="P19"><text:span text:style-name="T20">Kultūros ministrė</text:span><text:span text:style-name="T2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03-27T11:28:00Z</meta:creation-date>
    <dc:date>2017-03-27T11:28:00Z</dc:date>
    <meta:print-date>2017-03-08T12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53" meta:row-count="15" meta:non-whitespace-character-count="488"/>
  </office:meta>
</office:document-meta>
</file>