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6.5958in"/>
        </style:tab-stops>
      </style:paragraph-properties>
      <style:text-properties style:font-size-complex="12pt"/>
    </style:style>
    <style:style style:name="P6"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right" style:position="6.5958in"/>
        </style:tab-stops>
      </style:paragraph-properties>
      <style:text-properties style:font-size-complex="12pt"/>
    </style:style>
    <style:style style:name="P10" style:parent-style-name="Normal" style:family="paragraph">
      <style:paragraph-properties fo:text-align="center">
        <style:tab-stops>
          <style:tab-stop style:type="right" style:position="6.5958in"/>
        </style:tab-stops>
      </style:paragraph-properties>
      <style:text-properties style:font-size-complex="12pt"/>
    </style:style>
    <style:style style:name="P11" style:parent-style-name="Normal" style:family="paragraph">
      <style:paragraph-properties fo:text-align="center">
        <style:tab-stops>
          <style:tab-stop style:type="right" style:position="6.5958in"/>
        </style:tab-stops>
      </style:paragraph-properties>
      <style:text-properties style:font-size-complex="12p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right" style:position="6.5958in"/>
        </style:tab-stops>
      </style:paragraph-properties>
      <style:text-properties style:font-size-complex="12pt"/>
    </style:style>
    <style:style style:name="P25" style:parent-style-name="Normal" style:family="paragraph">
      <style:paragraph-properties fo:text-align="justify">
        <style:tab-stops>
          <style:tab-stop style:type="right" style:position="6.5958in"/>
        </style:tab-stops>
      </style:paragraph-properties>
      <style:text-properties style:font-size-complex="12pt"/>
    </style:style>
    <style:style style:name="P26" style:parent-style-name="Normal" style:family="paragraph">
      <style:paragraph-properties fo:text-align="justify">
        <style:tab-stops>
          <style:tab-stop style:type="right" style:position="6.5958in"/>
        </style:tab-stops>
      </style:paragraph-properties>
      <style:text-properties style:font-size-complex="12pt"/>
    </style:style>
    <style:style style:name="P27" style:parent-style-name="Normal" style:family="paragraph">
      <style:paragraph-properties fo:text-align="justify">
        <style:tab-stops>
          <style:tab-stop style:type="right" style:position="6.5958in"/>
        </style:tab-stops>
      </style:paragraph-properties>
    </style:style>
    <style:style style:name="P28" style:parent-style-name="Normal" style:family="paragraph">
      <style:paragraph-properties fo:text-align="justify">
        <style:tab-stops>
          <style:tab-stop style:type="right" style:position="6.595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22 M. BALANDŽIO 29 D. ĮSAKYMO NR. V-846 „DĖL LIETUVOS RESPUBLIKOS SVEIKATOS APSAUGOS MINISTRO 2020 M. SPALIO 29 D. ĮSAKYMO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PRIPAŽINIMO NETEKUSIU GALIOS“ PAKEITIMO</text:p>
      <text:p text:style-name="P8"/>
      <text:p text:style-name="P9">2022 m. gegužės 4 d. Nr. V-910</text:p>
      <text:p text:style-name="P10">Vilnius</text:p>
      <text:p text:style-name="P11"/>
      <text:p text:style-name="P12"><text:span text:style-name="T13">P a k e i č i u Lietuvos Respublikos sveikatos apsaugos ministro 2022 m. balandžio 29 d. įsakymą Nr. V-846 „Dėl Lietuvos Respublikos sveikatos apsaugos ministro 2020 m. spalio 29 d. įsakymo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pripažinimo netekusiu galios“ ir 2 punktą išdėstau taip:</text:span></text:p>
      <text:p text:style-name="P14"><text:span text:style-name="T15">„</text:span><text:span text:style-name="T16">2</text:span><text:span text:style-name="T17">. N u s t a t a u, kad:</text:span></text:p>
      <text:p text:style-name="P18"><text:span text:style-name="T19">2.1</text:span><text:span text:style-name="T20">. šis įsakymas įsigalioja 2022 m. gegužės 1 d.;</text:span></text:p>
      <text:p text:style-name="P21"><text:span text:style-name="T22">2.2</text:span><text:span text:style-name="T23">. iki šio įsakymo įsigaliojimo asmens sveikatos priežiūros įstaigų patirtos išlaidos darbo užmokesčiui didinti dėl COVID-19 ligos (koronaviruso infekcijos) (įskaitant darbdavio socialinio draudimo įmokas ir su darbo užmokesčio padidinimu susijusias asmens sveikatos priežiūros įstaigų išlaidas padidėjusiems darbuotojų atostoginiams, kai atostoginiai buvo išmokėti už kasmetines atostogas ekstremaliosios situacijos metu) taip pat po šio įsakymo įsigaliojimo asmens sveikatos priežiūros įstaigų patirtos išlaidos padidėjusiems darbuotojų atostoginiams, kai atostoginiai bus mokami <text:s/>gegužę-liepą (įskaitytinai) (tris iš eilės einančius mėnesius po mėnesio, kurį pasibaigė ekstremalioji situacija), baigiamos kompensuoti pagal iki šio įsakymo įsigaliojimo galiojusią tvarką.“<text:s/></text:span></text:p>
      <text:p text:style-name="P24"/>
      <text:p text:style-name="P25"/>
      <text:p text:style-name="P26"/>
      <text:p text:style-name="P27"/>
      <text:p text:style-name="P28"><text:span text:style-name="T29">Sveikatos apsaugos ministras <text:s text:c="85"/>Arūnas Dulky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imantas Satkus</meta:initial-creator>
    <dc:creator>adlibuser</dc:creator>
    <meta:creation-date>2022-05-04T11:05:00Z</meta:creation-date>
    <dc:date>2022-05-04T11:05:00Z</dc:date>
    <meta:print-date>2018-05-16T11:54:00Z</meta:print-date>
    <meta:template xlink:href="Normal.dotm" xlink:type="simple"/>
    <meta:editing-cycles>2</meta:editing-cycles>
    <meta:editing-duration>PT0S</meta:editing-duration>
    <meta:document-statistic meta:page-count="2" meta:paragraph-count="11" meta:word-count="267" meta:character-count="2171" meta:row-count="53" meta:non-whitespace-character-count="1915"/>
  </office:meta>
</office:document-meta>
</file>