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center" style:position="3.4409in"/>
          <style:tab-stop style:type="right" style:position="6.8826in"/>
        </style:tab-stops>
      </style:paragraph-properties>
      <style:text-properties style:font-name-asian="Arial Unicode MS" fo:font-weight="bold" style:font-weight-asian="bold" fo:text-transform="uppercase"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 fo:language="de" fo:country="D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de" fo:country="DE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4">Mažeikių rajono SAVIVALDYBĖS taryba</text:p>
      <text:p text:style-name="P5"/>
      <text:p text:style-name="P6">SPRENDIMAS</text:p>
      <text:p text:style-name="P7"><text:span text:style-name="T8">dėl TERITORIJOS SEDOS MIESTE PRIPAŽINIMO SVARBIA VIETOS BENDRUOMENEI</text:span></text:p>
      <text:p text:style-name="P9"/>
      <text:p text:style-name="P10">2017 m. birželio 30 d. Nr. T1-200</text:p>
      <text:p text:style-name="P11"><text:span text:style-name="T12">Mažeikiai</text:span></text:p>
      <text:p text:style-name="P13"/>
      <text:p text:style-name="P14"/>
      <text:p text:style-name="P15"><text:span text:style-name="T16">Vadovaudamasi Lietuvos Respublikos vietos savivaldos įstatymo 16 straipsnio 4 dalimi, Lietuvos Respublikos piliečių nuosavybės teisių į išlikusį nekilnojamąjį turtą atkūrimo įstatymo 12 straipsnio 3 punktu, Lietuvos Respublikos Vyriausybės 1997-09-29 nutarimu Nr. 1057 patvirtintų Lietuvos Respublikos piliečių nuosavybės teisių į išlikusį nekilnojamąjį turtą atkūrimo įstatymo įgyvendinimo tvarkos 70 punktu ir atsižvelgdama į Mažeikių rajono savivaldybės administracijos Sedos kultūros centro 2017-04-27 prašymą Nr. S – 16 ir Sedos seniūnijos 2017-05-31 prašymą Nr. SS-77, Mažeikių rajono savivaldybės taryba <text:s/>n u s p r e n d ž i a pripažinti Mažeikių r. sav., Sedos sen., Sedos mieste prie Piliakalnio g. (laisvą neužstatytą) teritoriją (~6000 kv. m) svarbia vietos bendruomenei – bendro naudojimo teritoriją (pagal pridedamą schemą).</text:span></text:p>
      <text:p text:style-name="P17"><text:span text:style-name="T18">Šis sprendimas gali būti skundžiamas Lietuvos Respublikos administracinių bylų teisenos įstatymo nustatyta tvarka Šiaulių apygardos administraciniam teismui per vieną mėnesį nuo šio sprendimo paskelbimo dienos.</text:span></text:p>
      <text:p text:style-name="P19"/>
      <text:p text:style-name="P20"/>
      <text:p text:style-name="P21"/>
      <text:p text:style-name="P22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text:s text:c="19"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ja</meta:initial-creator>
    <dc:creator>adlibuser</dc:creator>
    <meta:creation-date>2017-07-04T07:45:00Z</meta:creation-date>
    <dc:date>2017-07-04T07:45:00Z</dc:date>
    <meta:print-date>2017-06-14T12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6" meta:character-count="1273" meta:row-count="38" meta:non-whitespace-character-count="1116"/>
  </office:meta>
</office:document-meta>
</file>