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break-before="page"/>
    </style:style>
    <style:style style:name="P39" style:parent-style-name="Normal" style:family="paragraph">
      <style:paragraph-properties fo:keep-with-next="always" fo:margin-left="3.5in" fo:text-indent="1.5in">
        <style:tab-stops/>
      </style:paragraph-properties>
      <style:text-properties style:font-style-complex="italic" style:font-size-complex="12pt"/>
    </style:style>
    <style:style style:name="P40" style:parent-style-name="Normal" style:family="paragraph">
      <style:paragraph-properties fo:text-align="justify" fo:text-indent="5in"/>
      <style:text-properties style:font-size-complex="12pt"/>
    </style:style>
    <style:style style:name="P41" style:parent-style-name="Normal" style:family="paragraph">
      <style:paragraph-properties fo:text-indent="5in"/>
      <style:text-properties style:font-size-complex="12pt"/>
    </style:style>
    <style:style style:name="P42" style:parent-style-name="Normal" style:family="paragraph">
      <style:paragraph-properties fo:text-align="justify" fo:text-indent="5in"/>
      <style:text-properties style:font-size-complex="12pt"/>
    </style:style>
    <style:style style:name="P43" style:parent-style-name="Normal" style:family="paragraph">
      <style:paragraph-properties fo:text-align="justify" fo:text-indent="5in"/>
      <style:text-properties fo:font-style="italic" style:font-style-asian="italic" style:font-size-complex="12pt"/>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style:text-properties fo:font-weight="bold" style:font-weight-asian="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text-properties fo:color="#000000" style:font-size-complex="12pt"/>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name-complex="Arial" style:font-weight-complex="bold" fo:font-size="10pt" style:font-size-asian="10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0in"/>
        </style:tab-stops>
      </style:paragraph-propertie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style:text-properties fo:font-weight="bold" style:font-weight-asian="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in"/>
        </style:tab-stops>
      </style:paragraph-properties>
    </style:style>
    <style:style style:name="P570" style:parent-style-name="Normal" style:family="paragraph">
      <style:paragraph-properties fo:text-align="center">
        <style:tab-stops>
          <style:tab-stop style:type="left" style:position="0.2958in"/>
        </style:tab-stops>
      </style:paragraph-properties>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style:tab-stops>
          <style:tab-stop style:type="left" style:position="0.2958in"/>
        </style:tab-stops>
      </style:paragraph-properties>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SimSun" fo:color="#000000" style:font-size-complex="12pt"/>
    </style:style>
    <style:style style:name="T598" style:parent-style-name="DefaultParagraphFont" style:family="text">
      <style:text-properties style:font-name-asian="SimSun"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SimSun" fo:color="#000000" style:font-size-complex="12pt"/>
    </style:style>
    <style:style style:name="T601" style:parent-style-name="DefaultParagraphFont" style:family="text">
      <style:text-properties style:font-name-asian="SimSun" fo:color="#000000" style:font-size-complex="12pt"/>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in"/>
        </style:tab-stops>
      </style:paragraph-properties>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reak-before="page" fo:text-align="justify" fo:margin-left="3.15in">
        <style:tab-stops/>
      </style:paragraph-properties>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margin-left="1.477in" fo:text-indent="1.6729in">
        <style:tab-stops/>
      </style:paragraph-properties>
      <style:text-properties fo:color="#000000" style:font-size-complex="12pt" style:language-asian="lt" style:country-asian="LT"/>
    </style:style>
    <style:style style:name="P611" style:parent-style-name="Normal" style:family="paragraph">
      <style:paragraph-properties fo:text-align="end"/>
      <style:text-properties fo:color="#000000" style:font-size-complex="12pt"/>
    </style:style>
    <style:style style:name="P612" style:parent-style-name="Normal" style:family="paragraph">
      <style:paragraph-properties fo:text-align="end"/>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2916in" fo:text-indent="0.4923in">
        <style:tab-stops>
          <style:tab-stop style:type="left" style:position="0in"/>
          <style:tab-stop style:type="left" style:position="0.1083in"/>
          <style:tab-stop style:type="left" style:position="0.495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left="0.2916in" fo:text-indent="0.4923in">
        <style:tab-stops>
          <style:tab-stop style:type="left" style:position="0in"/>
          <style:tab-stop style:type="left" style:position="0.1083in"/>
          <style:tab-stop style:type="left" style:position="0.4958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margin-left="0.2916in" fo:text-indent="0.5in">
        <style:tab-stops>
          <style:tab-stop style:type="left" style:position="0in"/>
          <style:tab-stop style:type="left" style:position="0.4958in"/>
          <style:tab-stop style:type="left" style:position="0.708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left="0.25in" fo:text-indent="0.4923in">
        <style:tab-stops>
          <style:tab-stop style:type="left" style:position="0in"/>
          <style:tab-stop style:type="left" style:position="0.05in"/>
          <style:tab-stop style:type="left" style:position="0.53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
      <text:p text:style-name="P8">LIETUVOS BANKO VALDYBA</text:p>
      <text:p text:style-name="P9"/>
      <text:p text:style-name="P10">NUTARIMAS</text:p>
      <text:p text:style-name="P11">DĖL MAŽMENINIŲ MOKĖJIMŲ SISTEMOS LITAS-MMS VEIKLOS TAISYKLIŲ PATVIRTINIMO</text:p>
      <text:p text:style-name="P12"/>
      <text:p text:style-name="P13">2014 m. lapkričio 13 d. Nr. 03-284</text:p>
      <text:p text:style-name="P14">Vilnius</text:p>
      <text:p text:style-name="Normal"/>
      <text:p text:style-name="Normal"/>
      <text:p text:style-name="P15"><text:span text:style-name="T16">Vadovaudamasi Lietuvos Respublikos Lietuvos banko įstatymo 8 straipsnio 1 dalies 8 punktu, Lietuvos banko valdyba<text:s/></text:span><text:span text:style-name="T17">nutari</text:span><text:span text:style-name="T18">a:</text:span></text:p>
      <text:p text:style-name="P19"><text:span text:style-name="T20">1</text:span><text:span text:style-name="T21">. Patvirtinti Mažmeninių mokėjimų sistemos LITAS-MMS veiklos taisykles (pridedama).</text:span></text:p>
      <text:p text:style-name="P22"><text:span text:style-name="T23">2</text:span><text:span text:style-name="T24">. Pripažinti netekusiu galios Lietuvos banko valdybos 2006 m. gruodžio 28 d. nutarimą Nr. 173 „Dėl mokėjimo sistemos LITAS-RLS ir mažmeninių mokėjimų sistemos LITAS-MMS“ su visais pakeitimais ir papildymais.</text:span></text:p>
      <text:p text:style-name="P25"><text:span text:style-name="T26">3</text:span><text:span text:style-name="T27">. Nustatyti, kad šis nutarimas įsigalioja 2015 m. sausio 1 d.</text:span></text:p>
      <text:p text:style-name="P28"/>
      <text:p text:style-name="P29"/>
      <text:p text:style-name="P30"/>
      <text:p text:style-name="P31"><text:span text:style-name="T32">Valdybos pirmininkas</text:span><text:span text:style-name="T33"><text:tab/></text:span><text:span text:style-name="T34"><text:tab/></text:span><text:span text:style-name="T35"><text:tab/></text:span><text:span text:style-name="T36"><text:tab/></text:span><text:span text:style-name="T37"><text:tab/>Vitas Vasiliauskas</text:span></text:p>
      <text:p text:style-name="P38"/>
      <text:soft-page-break/>
      <text:p text:style-name="P39">PATVIRTINTA</text:p>
      <text:p text:style-name="P40">Lietuvos banko valdybos</text:p>
      <text:p text:style-name="P41">2014 m. lapkričio 13 d.</text:p>
      <text:p text:style-name="P42">nutarimu Nr. 03-284</text:p>
      <text:p text:style-name="P43"/>
      <text:p text:style-name="P44"/>
      <text:p text:style-name="P45"><text:span text:style-name="T46">MAŽMENINIŲ MOKĖJIMŲ</text:span><text:span text:style-name="T47"><text:s/></text:span><text:span text:style-name="T48">SISTEMOS LITAS-MMS VEIKLOS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žmeninių mokėjimų sistemos LITAS-MMS veiklos taisyklėse (toliau – Taisyklės) apibrėžiama mažmeninių mokėjimų eurais sistemos LITAS-MMS (toliau – Sistema) paskirtis, Sistemos dalyvių priėmimo ir pašalinimo tvarka, Sistemos operatoriaus ir dalyvių teisės bei pareigos, mokėjimo nurodymų apdorojimo ir įskaitymo tvarka, Sistemos darbo dienos pabaigos procedūra, kredito, likvidumo ir operacinės rizikos valdymo priemonės, paslaugų įkainiai, veiklos tęstinumas.</text:span></text:p>
      <text:p text:style-name="P60"><text:span text:style-name="T61">2</text:span><text:span text:style-name="T62">. Neatskiriama Taisyklių dalis yra priedas „Mokėjimo sistemos LITAS-MMS tvarkaraštis“.</text:span></text:p>
      <text:p text:style-name="P63"><text:span text:style-name="T64">3</text:span><text:span text:style-name="T65">. Taisyklėse vartojamos sąvokos:</text:span></text:p>
      <text:p text:style-name="P66"><text:span text:style-name="T67">3.1</text:span><text:span text:style-name="T68">. </text:span><text:span text:style-name="T69">Darbo diena</text:span><text:span text:style-name="T70"><text:s/>– bet kuri savaitės diena, išskyrus šeštadienius, sekmadienius ir Lietuvos Respublikos darbo kodekse nustatytas švenčių dienas.</text:span></text:p>
      <text:p text:style-name="P71"><text:span text:style-name="T72">3.2</text:span><text:span text:style-name="T73">. </text:span><text:span text:style-name="T74">Dalyvio finansinio užstato sąskaita<text:s/></text:span><text:span text:style-name="T75">(toliau – Dalyvio sąskaita) – Lietuvos banko tvarkoma sąskaita, į kurią Sistemos dalyvis iš sistemos TARGET2 perveda lėšas, kurios naudojamos finansinio užtikrinimo neperduodant užstato nuosavybės teisės susitarimo pagrindu,<text:s/></text:span><text:span text:style-name="T76">užtikrinant Sistemos dalyvio su Sistema susijusių įsipareigojimų įvykdymą</text:span><text:span text:style-name="T77">.</text:span></text:p>
      <text:p text:style-name="P78"><text:span text:style-name="T79">3.3</text:span><text:span text:style-name="T80">. </text:span><text:span text:style-name="T81">Dalyvio sąskaitos likutis</text:span><text:span text:style-name="T82"><text:s/>– Sistemos dalyvio lėšos, pateiktos Lietuvos bankui kaip finansinis užstatas, atėmus Sistemos dalyvio grynąjį įsipareigojimą arba pridėjus Sistemos dalyvio grynąjį reikalavimą.</text:span></text:p>
      <text:p text:style-name="P83"><text:span text:style-name="T84">3.4</text:span><text:span text:style-name="T85">. </text:span><text:span text:style-name="T86">Greitasis mokėjimo nurodymas</text:span><text:span text:style-name="T87"><text:s/>– kredito pervedimo mokėjimo nurodymas, kuriam jį pateikęs Sistemos dalyvis suteikė skubaus mokėjimo prioritetą.</text:span></text:p>
      <text:p text:style-name="P88"><text:span text:style-name="T89">3.5</text:span><text:span text:style-name="T90">. </text:span><text:span text:style-name="T91">Grynųjų likučių pozicijų mokėjimo nurodymų paketas</text:span><text:span text:style-name="T92"><text:s/>– Sistemos tarpuskaitos procedūros metu apdoroti tarpusavyje susiję mokėjimo nurodymai, pagal kuriuos Sistemoje bus atliekamas įskaitymas.</text:span></text:p>
      <text:p text:style-name="P93"><text:span text:style-name="T94">3.6</text:span><text:span text:style-name="T95">. </text:span><text:span text:style-name="T96">Įskaitymas</text:span><text:span text:style-name="T97"><text:s/>– 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span></text:p>
      <text:p text:style-name="P98"><text:span text:style-name="T99">3.7</text:span><text:span text:style-name="T100">. </text:span><text:span text:style-name="T101">Kartotekos tvarkymo nurodymas</text:span><text:span text:style-name="T102"><text:s/>–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span></text:p>
      <text:p text:style-name="P103"><text:span text:style-name="T104">3.8</text:span><text:span text:style-name="T105">. </text:span><text:span text:style-name="T106">Lėšų gavėjas</text:span><text:span text:style-name="T107"><text:s/>– Sistemos dalyvis,<text:s/></text:span><text:span text:style-name="T108">kurio grynasis reikalavimas padidinamas arba grynasis įsipareigojimas sumažinamas atlikus jam skirto kredito pervedimo mokėjimo nurodymo arba jo inicijuoto debeto mokėjimo nurodymo įskaitymą</text:span><text:span text:style-name="T109">.</text:span></text:p>
      <text:p text:style-name="P110"><text:span text:style-name="T111">3.9</text:span><text:span text:style-name="T112">. </text:span><text:span text:style-name="T113">Lėšų mokėtojas</text:span><text:span text:style-name="T114"><text:s/>– Sistemos dalyvis,<text:s/></text:span><text:span text:style-name="T115">kurio grynasis įsipareigojimas padidinamas arba grynasis reikalavimas sumažinamas atlikus jo pateikto kredito pervedimo mokėjimo nurodymo arba jam skirto debeto mokėjimo nurodymo įskaitymą</text:span><text:span text:style-name="T116">.</text:span></text:p>
      <text:p text:style-name="P117"><text:span text:style-name="T118">3.10</text:span><text:span text:style-name="T119">. </text:span><text:span text:style-name="T120">Mokėjimo nurodymas<text:s/></text:span><text:span text:style-name="T121">– greitasis mokėjimo nurodymas arba neskubus mokėjimo nurodymas.</text:span></text:p>
      <text:p text:style-name="P122"><text:span text:style-name="T123">3.11</text:span><text:span text:style-name="T124">. </text:span><text:span text:style-name="T125">Mokėjimo nurodymų eilė</text:span><text:span text:style-name="T126"><text:s/>– Sistemos dalyvių mokėjimo nurodymai, išdėstyti pagal prioritetus, pateikimo Sistemai laiką ir laukiantys eilinės tarpuskaitos procedūros.</text:span></text:p>
      <text:p text:style-name="P127"><text:span text:style-name="T128">3.12</text:span><text:span text:style-name="T129">. </text:span><text:span text:style-name="T130">Neskubus mokėjimo nurodymas</text:span><text:span text:style-name="T131"><text:s/>– kredito pervedimo mokėjimo nurodymas, kuriam jį pateikęs Sistemos dalyvis suteikė neskubaus mokėjimo prioritetą, arba debeto mokėjimo nurodymas.</text:span></text:p>
      <text:p text:style-name="P132"><text:span text:style-name="T133">3.13</text:span><text:span text:style-name="T134">. </text:span><text:span text:style-name="T135">Optimizavimo procedūra</text:span><text:span text:style-name="T136"><text:s/></text:span><text:span text:style-name="T137">– jos metu pagal konkretų algoritmą ir nepažeidžiant mokėjimo nurodymų apdorojimo eiliškumo, sudaryto pagal mokėjimo nurodymo prioritetą ir įtraukimo į mokėjimo nurodymų eilę laiką, atrenkami iš mokėjimo nurodymų eilės tie mokėjimo nurodymai, pagal kuriuos<text:s/></text:span><text:span text:style-name="T138">įskaitymo metu Sistemos dalyviui suskaičiuoti įsipareigojimai neviršytų Dalyvio sąskaitos likučio ir<text:s/></text:span><text:span text:style-name="T139">kuriuos apdorojus Sistemoje atliekamas įskaitymas.</text:span></text:p>
      <text:p text:style-name="P140"><text:span text:style-name="T141">3.14</text:span><text:span text:style-name="T142">. </text:span><text:span text:style-name="T143">Prioritetas</text:span><text:span text:style-name="T144"><text:s/>– mokėjimo nurodymo požymis, kuriuo mokėjimo nurodymą pateikiantis Sistemos dalyvis nustato šio mokėjimo nurodymo apdorojimo eiliškumą kitų savo pateiktų mokėjimo nurodymų atžvilgiu ir nustato, ar mokėjimo nurodymas turėtų būti apdorotas nedelsiant, ar tarpuskaitos metu.</text:span></text:p>
      <text:p text:style-name="P145"><text:span text:style-name="T146">3.15</text:span><text:span text:style-name="T147">. </text:span><text:span text:style-name="T148">Sistemos dalyvis</text:span><text:span text:style-name="T149"><text:s/>–<text:s/></text:span><text:span text:style-name="T150">subjektas, kuriam Sistemoje atidaryta bent viena Dalyvio sąskaita, arba Lietuvos bankas</text:span><text:span text:style-name="T151">.</text:span></text:p>
      <text:p text:style-name="P152"><text:span text:style-name="T153">3.16</text:span><text:span text:style-name="T154">. </text:span><text:span text:style-name="T155">Siunčiantysis dalyvis</text:span><text:span text:style-name="T156"><text:s/></text:span><text:span text:style-name="T157">– Sistemos dalyvis, inicijavęs mokėjimo nurodymą.</text:span></text:p>
      <text:p text:style-name="P158"><text:span text:style-name="T159">3.17</text:span><text:span text:style-name="T160">. </text:span><text:span text:style-name="T161">Tarpuskaitos procedūra</text:span><text:span text:style-name="T162"><text:s/>– į Sistemą pateiktų ir į mokėjimo nurodymų eilę įtrauktų mokėjimo nurodymų apdorojimas, kai sudaromas grynųjų likučių pozicijų mokėjimo nurodymų paketas.</text:span></text:p>
      <text:p text:style-name="P163"><text:span text:style-name="T164">4</text:span><text:span text:style-name="T165">. Kitos Taisyklėse vartojamos sąvokos turi tą pačią prasmę kaip ir Mokėjimo sistemos TARGET2-LIETUVOS BANKAS veiklos taisyklėse, Lietuvos Respublikos atsiskaitymų baigtinumo mokėjimo ir vertybinių popierių atsiskaitymo sistemose įstatyme,<text:s/></text:span><text:span text:style-name="T166">Lietuvos Respublikos finansinio užtikrinimo susitarimų įstatyme,<text:s/></text:span><text:span text:style-name="T167">Lietuvos Respublikos mokėjimų įstatyme, Lietuvos Respublikos finansų įstaigų įstatyme ir Lietuvos Respublikos ekonominių ir kitų tarptautinių sankcijų įgyvendinimo įstatyme.</text:span></text:p>
      <text:p text:style-name="P168"/>
      <text:p text:style-name="P169"><text:span text:style-name="T170">II</text:span><text:span text:style-name="T171"><text:s/>SKYRIUS</text:span></text:p>
      <text:p text:style-name="P172"><text:span text:style-name="T173">SISTEMOS PASKIRTIS</text:span></text:p>
      <text:p text:style-name="P174"/>
      <text:p text:style-name="P175"><text:span text:style-name="T176">5</text:span><text:span text:style-name="T177">. Sistema skirta:</text:span></text:p>
      <text:p text:style-name="P178"><text:span text:style-name="T179">5.1</text:span><text:span text:style-name="T180">. </text:span><text:span text:style-name="T181">nustatytu ir realiu laiku apdoroti Sistemos dalyvių mokėjimo nurodymus, kuriais vykdomi Sistemos dalyvių ir jų klientų lėšų pervedimai kitų Sistemos dalyvių klientams bei Sistemos dalyvių klientų lėšų pervedimai kitiems Sistemos dalyviams;</text:span></text:p>
      <text:p text:style-name="P182"><text:span text:style-name="T183">5.2</text:span><text:span text:style-name="T184">. atlikti Sistemos dalyvių pateiktų mokėjimo nurodymų įskaitymą;</text:span></text:p>
      <text:p text:style-name="P185"><text:span text:style-name="T186">5.3</text:span><text:span text:style-name="T187">. dienos pabaigoje įskaitymo rezultatus apmokėti dalyvių MM sąskaitose, taip užtikrinant galutinį Sistemos dalyvių atsiskaitymą mokėjimo sistemoje TARGET2;</text:span></text:p>
      <text:p text:style-name="P188"><text:span text:style-name="T189">5.4</text:span><text:span text:style-name="T190">. teikti<text:s/></text:span><text:span text:style-name="T191">paslaugas</text:span><text:span text:style-name="T192"><text:s/></text:span><text:span text:style-name="T193">Sistemos dalyviams</text:span><text:span text:style-name="T194"><text:s/>tarpusavyje apsikeisti kartotekų tvarkymo nurodymais.</text:span></text:p>
      <text:p text:style-name="P195"><text:span text:style-name="T196">6</text:span><text:span text:style-name="T197">. Sistemą valdo Lietuvos bankas, jis yra ir Sistemos operatorius.</text:span></text:p>
      <text:p text:style-name="P198"><text:span text:style-name="T199">7</text:span><text:span text:style-name="T200">. Sistemoje įdiegta sąsaja su šiomis sistemomis, užtikrinančiomis<text:s/></text:span><text:span text:style-name="T201">mokėjimo nurodymų vykdymą:</text:span></text:p>
      <text:p text:style-name="P202"><text:span text:style-name="T203">7.1</text:span><text:span text:style-name="T204">. TARGET2</text:span><text:span text:style-name="T205">, kurioje įvykdomas Sistemos dalyvių<text:s/></text:span><text:span text:style-name="T206">galutinis atsiskaitymas;</text:span></text:p>
      <text:p text:style-name="P207"><text:span text:style-name="T208">7.2</text:span><text:span text:style-name="T209">. sistema<text:s/></text:span><text:span text:style-name="T210">KART,</text:span><text:span text:style-name="T211"><text:s/>kuri suteikia<text:s/></text:span><text:span text:style-name="T212">Sistemos dalyviams galimybę tarpusavyje apsikeisti<text:s/></text:span><text:span text:style-name="T213">debeto mokėjimo kartotekų tvarkymo nurodymais<text:s/></text:span><text:span text:style-name="T214">ir taip sudaro sąlygas S</text:span><text:span text:style-name="T215">istemos</text:span><text:span text:style-name="T216"><text:s/></text:span><text:span text:style-name="T217">dalyviams tvarkyti debeto mokėjimo nurodymus.</text:span></text:p>
      <text:p text:style-name="P218"/>
      <text:p text:style-name="P219"><text:span text:style-name="T220">III</text:span><text:span text:style-name="T221"><text:s/>SKYRIUS</text:span></text:p>
      <text:p text:style-name="P222"><text:span text:style-name="T223">SISTEMOS DALYVIŲ PRIĖMIMO IR PAŠALINIMO TVARKA</text:span></text:p>
      <text:p text:style-name="P224"/>
      <text:p text:style-name="P225"><text:span text:style-name="T226">8</text:span><text:span text:style-name="T227">. Sistemos dalyviu gali tapti:</text:span></text:p>
      <text:p text:style-name="P228"><text:span text:style-name="T229">8.1</text:span><text:span text:style-name="T230">. kredito įstaigos, turinčios Lietuvos banko išduotą licenciją;</text:span></text:p>
      <text:p text:style-name="P231"><text:span text:style-name="T232">8.2</text:span><text:span text:style-name="T233">. akcinė bendrovė „Lietuvos centrinis vertybinių popierių depozitoriumas“ (toliau – Depozitoriumas);</text:span></text:p>
      <text:p text:style-name="P234"><text:span text:style-name="T235">8.3</text:span><text:span text:style-name="T236">. įstaigos, kurios teikia tarpuskaitos ir atsiskaitymų paslaugas ir kurios yra prižiūrimos kompetentingų institucijų;</text:span></text:p>
      <text:p text:style-name="P237"><text:span text:style-name="T238">8.4</text:span><text:span text:style-name="T239">.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span></text:p>
      <text:p text:style-name="P240"><text:span text:style-name="T241">8.5</text:span><text:span text:style-name="T242">. Lietuvos bankas.</text:span></text:p>
      <text:p text:style-name="P243"><text:span text:style-name="T244">9</text:span><text:span text:style-name="T245">.</text:span><text:span text:style-name="T246"> Taisyklių 8.1–8.4 papunkčiuose išvardyti asmenys, norintys tapti Sistemos dalyviais, pateikia Sistemos operatoriui prašymą dalyvauti Sistemoje ir privalo</text:span><text:span text:style-name="T247"><text:note text:note-class="footnote" text:id="_ftn0"><text:note-citation>1</text:note-citation><text:note-body><text:p text:style-name="Normal"><text:span text:style-name="T248"><text:s/>Kredito unijoms, nesančioms Lietuvos centrinės kredito unijos narėmis, netaikomas 9.4 papunkčio reikalavimas.</text:span></text:p></text:note-body></text:note></text:span><text:span text:style-name="T249">:</text:span></text:p>
      <text:p text:style-name="P250"><text:span text:style-name="T251">9.1</text:span><text:span text:style-name="T252">. turėti atpažinimo kodą (BIC) pagal LST ISO 9362:2010 standartą „Bankininkystė. Telekomunikacijų kanalais perduodami bankiniai pranešimai. Identifikacinis įmonės kodas (BIC)“;</text:span></text:p>
      <text:p text:style-name="P253"><text:span text:style-name="T254">9.2</text:span><text:span text:style-name="T255">. identifikuoti savo ir savo klientų sąskaitų numerius pagal LST ISO 13616-1:2007 standartą „Finansinės paslaugos. Tarptautinis banko sąskaitos numeris (IBAN). 1 dalis. IBAN struktūra (tapatus ISO 13616-1:2007)“;</text:span></text:p>
      <text:p text:style-name="P256"><text:span text:style-name="T257">9.3</text:span><text:span text:style-name="T258">. turėti Lietuvos banke atidarytą kredito įstaigos sąskaitą, skirtą finansinio užstato lėšoms laikyti;</text:span></text:p>
      <text:p text:style-name="P259"><text:span text:style-name="T260">9.4</text:span><text:span text:style-name="T261">. dalyvauti TARGET2 ir suteikti Lietuvos bankui įgaliojimą debetuoti savo MM sąskaitą arba užtikrinti, kad įgaliojimą debetuoti MM sąskaitą suteiks kitas TARGET2 dalyvis;</text:span></text:p>
      <text:p text:style-name="P262"><text:span text:style-name="T263">9.5</text:span><text:span text:style-name="T264">. įgaliotiems asmenims suteikti Lietuvos banko elektroninio sertifikavimo sistemoje sudarytus skaitmeninio parašo sertifikatus;</text:span></text:p>
      <text:p text:style-name="P265"><text:span text:style-name="T266">9.6</text:span><text:span text:style-name="T267">. turėti parengtą techninę ir sisteminę programinę įrangą, atlikti testavimo procedūras, įrodančias jų pasirengimą veikti pagal Sistemos operatoriaus techninėje dokumentacijoje nustatytus reikalavimus;</text:span></text:p>
      <text:p text:style-name="P268"><text:span text:style-name="T269">9.7</text:span><text:span text:style-name="T270">. turėti pakankamus technologinius sistemos išteklius ir turėti sistemas bei procedūras operacinei rizikai valdyti.</text:span></text:p>
      <text:p text:style-name="P271"><text:span text:style-name="T272">10</text:span><text:span text:style-name="T273">. Lietuvos bankas sprendimą dėl asmens dalyvavimo Sistemoje priima ne vėliau kaip per 15 darbo dienų nuo visų reikalingų dokumentų pateikimo ir patikslinimų arba paaiškinimų, kuriuos asmuo, norintis tapti Sistemos dalyviu, privalo pateikti pagal Lietuvos banko paklausimus.</text:span></text:p>
      <text:p text:style-name="P274"><text:span text:style-name="T275">11</text:span><text:span text:style-name="T276">. Jeigu Lietuvos bankas atsisako patenkinti prašymą, tai ne vėliau kaip per 5 darbo dienas nuo sprendimo priėmimo dienos privalo apie tai pranešti prašymą pateikusiam asmeniui ir nurodyti tokio sprendimo priežastį.</text:span></text:p>
      <text:p text:style-name="P277"><text:span text:style-name="T278">12</text:span><text:span text:style-name="T279">. Jeigu Lietuvos bankas nusprendžia patenkinti prašymą, tai informuoja prašymą pateikusį asmenį apie jam suteikiamą galimybę atlikti dalyvavimo Sistemoje testus, įrodančius jo sugebėjimą veikti pagal Sistemos operatoriaus techninėje dokumentacijoje nustatytus reikalavimus.</text:span></text:p>
      <text:p text:style-name="P280"><text:span text:style-name="T281">13</text:span><text:span text:style-name="T282">. Lietuvos bankas, gavęs teigiamus testų rezultatus, su asmeniu sudaro Sistemos LITAS-MMS dalyvio sutartį (toliau – Sutartis).</text:span></text:p>
      <text:p text:style-name="P283"><text:span text:style-name="T284">14</text:span><text:span text:style-name="T285">. Lietuvos bankas gali nutraukti Sutartį su Sistemos dalyviu arba tik sustabdyti jo dalyvavimą tam tikram laikotarpiui, kai:</text:span></text:p>
      <text:p text:style-name="P286"><text:span text:style-name="T287">14.1</text:span><text:span text:style-name="T288">. Sistemos dalyviui yra pradėtos bankroto procedūros arba sustabdytos operacijos arba pradėtos nemokumo procedūros pagal kitos šalies teisę;</text:span></text:p>
      <text:p text:style-name="P289"><text:span text:style-name="T290">14.2</text:span><text:span text:style-name="T291">. Sistemos dalyvis nevykdo arba netinkamai vykdo įsipareigojimus, numatytus Taisyklėse, Sutartyje ir kituose teisės aktuose, reglamentuojančiuose Sistemos veiklą;</text:span></text:p>
      <text:p text:style-name="P292"><text:span text:style-name="T293">14.3</text:span><text:span text:style-name="T294">. Sistemos dalyvis neatitinka bent vieno iš reikalavimų, nustatytų Taisyklių 9 punkte;</text:span></text:p>
      <text:p text:style-name="P295"><text:span text:style-name="T296">14.4</text:span><text:span text:style-name="T297">. Sistemos dalyvio operacinė veikla kelia riziką visai Sistemai;</text:span></text:p>
      <text:p text:style-name="P298"><text:span text:style-name="T299">14.5</text:span><text:span text:style-name="T300">. Sistemos dalyviui yra taikomos tarptautinės sankcijos;</text:span></text:p>
      <text:p text:style-name="P301"><text:span text:style-name="T302">14.6</text:span><text:span text:style-name="T303">. Lietuvos bankas priima sprendimą dėl Sistemos veiklos nutraukimo.</text:span></text:p>
      <text:p text:style-name="P304"><text:span text:style-name="T305">15</text:span><text:span text:style-name="T306">. Sistemos dalyvio dalyvavimas sustabdomas, jei sustabdomas jo dalyvavimas TARGET2 arba apribojama MM sąskaita, iš kurios pervedamos lėšos į Dalyvio sąskaitą.</text:span></text:p>
      <text:p text:style-name="P307"><text:span text:style-name="T308">16</text:span><text:span text:style-name="T309">. Sprendimas dėl Sutarties nutraukimo arba Sistemos dalyvio dalyvavimo Sistemoje laikino sustabdymo įgyvendinamas vykdant Sutartyje aprašytus veiksmus.</text:span></text:p>
      <text:p text:style-name="P310"/>
      <text:p text:style-name="P311"><text:span text:style-name="T312">IV</text:span><text:span text:style-name="T313"><text:s/></text:span><text:span text:style-name="T314">SKYRIUS</text:span></text:p>
      <text:p text:style-name="P315"><text:span text:style-name="T316">SISTEMOS OPERATORIAUS TEISĖS IR PAREIGOS</text:span></text:p>
      <text:p text:style-name="P317"/>
      <text:p text:style-name="P318"><text:span text:style-name="T319">17</text:span><text:span text:style-name="T320">. Sistemos operatorius asmenims, nurodytiems Taisyklių 8 punkte (išskyrus Lietuvos banką) ir norintiems dalyvauti Sistemoje, pateikia techninę dokumentaciją: reikalavimus ir rekomendacijas Sistemos dalyvių informacinėms sistemoms, prisijungimo stočių techninei ir sisteminei programinei įrangai, informacijos apsikeitimo srautų aprašymus ir pranešimų struktūrų aprašymus.</text:span></text:p>
      <text:p text:style-name="P321"><text:span text:style-name="T322">18</text:span><text:span text:style-name="T323">. Sistemos operatorius iš anksto Sistemos dalyvius informuoja apie numatomus Sistemos pakeitimus ir nurodo laikotarpį, per kurį jie turi pasirengti atlikti šiuos pakeitimus.</text:span></text:p>
      <text:p text:style-name="P324"><text:span text:style-name="T325">19</text:span><text:span text:style-name="T326">. Sistemos operatorius turi teisę prašyti Sistemos dalyvio pateikti informaciją apie Sutarties ir Sistemos taisyklių nuostatų laikymąsi.</text:span></text:p>
      <text:p text:style-name="P327"><text:span text:style-name="T328">20</text:span><text:span text:style-name="T329">. Sistemos operatorius užtikrina patvarų Sistemos funkcionavimą, teikia Sistemos dalyviams informaciją apie Sistemos sutrikimus ir konsultacijas dėl dalyvio mokėjimo nurodymų įvykdymo problemų.</text:span></text:p>
      <text:p text:style-name="P330"/>
      <text:p text:style-name="P331"><text:span text:style-name="T332">V</text:span><text:span text:style-name="T333"><text:s/>SKYRIUS</text:span></text:p>
      <text:p text:style-name="P334"><text:span text:style-name="T335">SISTEMOS DALYVIŲ TEISĖS IR PAREIGOS</text:span></text:p>
      <text:p text:style-name="P336"/>
      <text:p text:style-name="P337"><text:span text:style-name="T338">21</text:span><text:span text:style-name="T339">. Sistemos dalyvis turi teisę:</text:span></text:p>
      <text:p text:style-name="P340"><text:span text:style-name="T341">21.1</text:span><text:span text:style-name="T342">. teikti į Sistemą neskubius mokėjimo nurodymus;</text:span></text:p>
      <text:p text:style-name="P343"><text:span text:style-name="T344">21.2</text:span><text:span text:style-name="T345">. jei jis informavo Sistemos operatorių apie pasirinkimą gauti greituosius mokėjimus – teikti į Sistemą greituosius mokėjimo nurodymus tiems Sistemos dalyviams, kurie Sistemoje registruoti kaip greitųjų mokėjimo nurodymų gavėjai;</text:span></text:p>
      <text:p text:style-name="P346"><text:span text:style-name="T347">21.3</text:span><text:span text:style-name="T348">. teikti į Sistemą nurodymus pakeisti savo anksčiau pateikto ir į Sistemą neįtraukto mokėjimo nurodymo apdorojimo sąlygas: keisti kredito pervedimo mokėjimo nurodymo prioritetą, atšaukti mokėjimo nurodymą, sustabdyti mokėjimo nurodymo pateikimą tarpuskaitos procedūrai;</text:span></text:p>
      <text:p text:style-name="P349"><text:span text:style-name="T350">21.4</text:span><text:span text:style-name="T351">. kiekvienai tarpuskaitos procedūrai pasibaigus gauti informaciją a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352"><text:span text:style-name="T353">21.5</text:span><text:span text:style-name="T354">. realiu laiku gauti informaciją apie kitų Sistemos dalyvių pateiktų greitųjų mokėjimo nurodymų, kuriuose jis nurodytas kaip lėšų gavėjas, įskaitymą, jei jis registravosi Sistemoje kaip greitųjų mokėjimo nurodymų gavėjas;</text:span></text:p>
      <text:p text:style-name="P355"><text:span text:style-name="T356">21.6</text:span><text:span text:style-name="T357">. realiu laiku stebėti savo Dalyvio sąskaitos likutį ir informaciją apie bendrą numatomų įplaukų sumą;</text:span></text:p>
      <text:p text:style-name="P358"><text:span text:style-name="T359">21.7</text:span><text:span text:style-name="T360">. kaip lėšų mokėtojas pagal kitų Sistemos dalyvių į Sistemą pateiktus debeto mokėjimo nurodymus neatidėliotinai gauti jų informaciją ir teikti į Sistemą instrukcijas dėl tokių mokėjimo nurodymų apdorojimo sąlygų keitimo;</text:span></text:p>
      <text:p text:style-name="P361"><text:span text:style-name="T362">21.8</text:span><text:span text:style-name="T363">. Sistemos darbo laikui pasibaigus, gauti informaciją apie Sistemos dalyvio Sistemai pateiktus, bet dėl nepakankamo Dalyvio sąskaitos likučio susidarančiam Sistemos dalyvio grynajam įsipareigojimui padengti atmestus mokėjimo nurodymus;</text:span></text:p>
      <text:p text:style-name="P364"><text:span text:style-name="T365">21.9</text:span><text:span text:style-name="T366">. Sutartyje nustatyta tvarka gauti iš Sistemos operatoriaus informaciją apie apskaičiuotą už mokėjimo nurodymų apdorojimą ir jų įskaitymo atlikimą Sistemoje užmokestį. Išaiškėjus užmokesčio sumos apskaičiavimo klaidai, reikalauti ją ištaisyti.</text:span></text:p>
      <text:p text:style-name="P367"><text:span text:style-name="T368">22</text:span><text:span text:style-name="T369">. Sistemos dalyvis privalo:</text:span></text:p>
      <text:p text:style-name="P370"><text:span text:style-name="T371">22.1</text:span><text:span text:style-name="T372">. užtikrinti, kad Dalyvio sąskaitoje būtų pakankamas finansinis užstatas Sistemos dalyvio su Sistema susijusiems įsipareigojimams padengti;</text:span></text:p>
      <text:p text:style-name="P373"><text:span text:style-name="T374">22.2</text:span><text:span text:style-name="T375">. iš anksto pasirūpinti, kad Dalyvio sąskaitoje būtų pakankamas finansinis užstatas tomis dienomis, kai sistemoje TARGET2 yra poilsio diena ir tą dieną lėšų pervedimai iš MM sąskaitų neįmanomi;</text:span></text:p>
      <text:p text:style-name="P376"><text:span text:style-name="T377">22.3</text:span><text:span text:style-name="T378">. informuoti Sistemos operatorių apie savo pasirinkimą gauti arba negauti greitųjų mokėjimo nurodymų;</text:span></text:p>
      <text:p text:style-name="P379"><text:span text:style-name="T380">22.4</text:span><text:span text:style-name="T381">. priimti jam skirtus neskubius (ir greituosius, jeigu nurodė, kad sutinka juos gauti) mokėjimo nurodymus Sistemos darbo valandomis;</text:span></text:p>
      <text:p text:style-name="P382"><text:span text:style-name="T383">22.5</text:span><text:span text:style-name="T384">. teikti greituosius mokėjimo nurodymus tik tiems Sistemos dalyviams, kurie pasirinko gauti greituosius mokėjimo nurodymus, ir apie tai Sistemos operatorius pranešė Sistemos dalyviui pateikdamas greitųjų mokėjimų gavėjų žinyną;</text:span></text:p>
      <text:p text:style-name="P385"><text:span text:style-name="T386">22.6</text:span><text:span text:style-name="T387">. stebėti aktualią informaciją apie į Sistemą pateiktus savo mokėjimo nurodymus ir jų apdorojimo rezultatus, kitų Sistemos dalyvių pateiktų ir Sistemos dalyviui skirtų mokėjimo nurodymų įskaitymo informaciją, stebėti, valdyti savo Dalyvio sąskaitos likutį, prireikus darbo dienos metu papildyti savo Dalyvio sąskaitą likvidumo pervedimo mokėjimais iš MM sąskaitos;</text:span></text:p>
      <text:p text:style-name="P388"><text:span text:style-name="T389">22.7</text:span><text:span text:style-name="T390"> užtikrinti į Sistemą teikiamos ir gaunamos informacijos saugumą;</text:span></text:p>
      <text:p text:style-name="P391"><text:span text:style-name="T392">22.8</text:span><text:span text:style-name="T393">. užtikrinti sąsajos su Sistema organizacinių, techninių ir programinių priemonių funkcionavimą;</text:span></text:p>
      <text:p text:style-name="P394"><text:span text:style-name="T395">22.9</text:span><text:span text:style-name="T396">. paskirti prisijungimo prie Sistemos programinės įrangos (toliau – dalyvio prisijungimo stotis) administratorių, įgaliotą valdyti šios įrangos parametrus ir vartotojų teises.</text:span></text:p>
      <text:p text:style-name="P397"/>
      <text:p text:style-name="P398"><text:span text:style-name="T399">VI</text:span><text:span text:style-name="T400"><text:s/>SKYRIUS</text:span></text:p>
      <text:p text:style-name="P401"><text:span text:style-name="T402">MOKĖJIMO NURODYMŲ APDOROJIMO IR ĮSKAITYMO TVARKA</text:span></text:p>
      <text:p text:style-name="P403"/>
      <text:p text:style-name="P404"><text:span text:style-name="T405">23</text:span><text:span text:style-name="T406">. Sistema veikia darbo dienomis Mokėjimo sistemos LITAS-MMS tvarkaraštyje (priedas) nustatytomis valandomis.</text:span></text:p>
      <text:p text:style-name="P407"><text:span text:style-name="T408">24</text:span><text:span text:style-name="T409">. Sistemos dalyviai, kuriems atidarytos Dalyvio sąskaitos, pateikia Lietuvos bankui užsakymą kiekvienos darbo dienos pradžioje pervesti į jas iš nurodytų MM sąskaitų finansinius užstatus ir dienos metu lėšų pervedimais užtikrina, kad finansinio užstato pakaktų Sistemos dalyvio susidarančiam grynajam įsipareigojimui padengti. Bet kokios sumos, sumokėtos į Dalyvio sąskaitą, vien dėl fakto, kad yra įmokėtos, yra neatšaukiamai be jokių apribojimų įkeistos kaip finansinio užtikrinimo priemonė pagal finansinio užtikrinimo susitarimą be nuosavybės teisės perdavimo, užtikrinanti, kad įsipareigojimai būtų visiškai įvykdyti.</text:span></text:p>
      <text:p text:style-name="P410"><text:span text:style-name="T411">25</text:span><text:span text:style-name="T412">. Lietuvos bankas, pagal Sistemos dalyvių užsakymus nurašyti lėšas iš MM sąskaitų į jų Dalyvio sąskaitas, kiekvienos dienos darbo pradžioje atlieka Dalyvių nurodytus lėšų pervedimus.</text:span></text:p>
      <text:p text:style-name="P413"><text:span text:style-name="T414">26</text:span><text:span text:style-name="T415">. Sistemos darbo dieną, kai sistemoje TARGET2 yra poilsio diena, lėšų pervedimai iš MM sąskaitų į Dalyvių sąskaitas ir atgal nevykdomi, o lėšų pervedimai Sistemoje vykdomi naudojant išvakarėse pervestas finansinio užstato lėšas.</text:span></text:p>
      <text:p text:style-name="P416"><text:span text:style-name="T417">27</text:span><text:span text:style-name="T418">. Sistemos dalyviai teikia mokėjimo nurodymus ir jų valdymo informaciją į Sistemą ir iš Sistemos gauna jų apdorojimo rezultatus elektroniniais pranešimais, pasirašytais elektroniniu parašu.</text:span></text:p>
      <text:p text:style-name="P419"><text:span text:style-name="T420">28</text:span><text:span text:style-name="T421">. Sistemos dalyviai, pateikdami į Sistemą mokėjimo nurodymus, priskiria jiems prioritetą pagal Sistemos techninėje dokumentacijoje aprašytas prioritetų reikšmes.</text:span></text:p>
      <text:p text:style-name="P422"><text:span text:style-name="T423">29</text:span><text:span text:style-name="T424">. Pateiktas į Sistemą mokėjimo nurodymas tikrinamas, ar jo struktūra atitinka Sistemos techninėje dokumentacijoje aprašytus pranešimų struktūrų reikalavimus. Greitajame mokėjimo nurodyme papildomai tikrinama, ar jame nurodytas lėšų gavėjas registruotas Sistemos greitųjų mokėjimo nurodymų gavėjų žinyne. Reikalavimų neatitinkantis mokėjimo nurodymas atmetamas pranešant mokėjimo nurodymą pateikusiam Sistemos dalyviui priežastį.</text:span></text:p>
      <text:p text:style-name="P425"><text:span text:style-name="T426">30</text:span><text:span text:style-name="T427">. </text:span><text:span text:style-name="T428">Patikrintas ir pripažintas taisyklingu kredito pervedimo mokėjimo nurodymas įtraukiamas į mokėjimo nurodymų eilę.</text:span></text:p>
      <text:p text:style-name="P429"><text:span text:style-name="T430">31</text:span><text:span text:style-name="T431">. Debeto mokėjimo nurodymai įtraukiami į mokėjimo nurodymų eilę tik tuo atveju, jei Sistemos dalyvis-lėšų mokėtojas iki Sistemos tvarkaraštyje nurodytos tokių mokėjimo nurodymų vykdymo instrukcijų priėmimo pabaigos pateikia į Sistemą patvirtinimą apie savo sutikimą leisti nurašyti lėšas. Jei Sistemos dalyvis-lėšų mokėtojas debeto mokėjimo nurodymams pagal vykdomuosius dokumentus ir (arba) atsiskaitymus už žemės ūkio produkciją nepateikė patvirtinimo apie savo sutikimą leisti nurašyti lėšas,<text:s/></text:span><text:span text:style-name="T432">tokius mokėjimo nurodymus Sistemos<text:s/></text:span><text:span text:style-name="T433">dalyvis<text:s/></text:span><text:span text:style-name="T434">turi įtraukti į savo vidaus informacinių sistemų mokėtinų sumų kartotekas.</text:span></text:p>
      <text:p text:style-name="P435"><text:span text:style-name="T436">32</text:span><text:span text:style-name="T437">. Neskubūs mokėjimo nurodymai apdorojami tarpuskaitos procedūrų metu, kai iš įtrauktų į mokėjimo nurodymų eilę mokėjimo nurodymų,<text:s/></text:span><text:span text:style-name="T438">išdėstytų pagal prioritetus ir įtraukimo į mokėjimo nurodymų eilę laiką,</text:span><text:span text:style-name="T439"><text:s/></text:span><text:span text:style-name="T440">laikantis šios mokėjimo nurodymų išdėstymo tvarkos</text:span><text:span text:style-name="T441"><text:s/>sudaromas<text:s/></text:span><text:span text:style-name="T442">grynųjų likučių pozicijų mokėjimo nurodymų paketas. Sudarant grynųjų likučių pozicijų mokėjimo nurodymų paketą užtikrinama, kad būtų įtraukiami tik tie eilėje esantys mokėjimo nurodymai, kurių įskaitymui pakanka tarpuskaitos procedūros pradžios momentu užfiksuotų Dalyvių sąskaitų likučių. Mokėjimo nurodymo įtraukimo į grynųjų likučių pozicijų mokėjimo nurodymų paketą momentas laikomas jo įtraukimo į sistemą momentu.<text:s/></text:span><text:span text:style-name="T443">Nuo mokėjimo nurodymo įtraukimo į sistemą momento nei Sistemos dalyvis, nei jos operatorius arba trečiasis asmuo negali atšaukti to mokėjimo nurodymo.</text:span></text:p>
      <text:p text:style-name="P444"><text:span text:style-name="T445">33</text:span><text:span text:style-name="T446">. Tarpuskaitos procedūros metu<text:s/></text:span><text:span text:style-name="T447">sudaromas<text:s/></text:span><text:span text:style-name="T448">grynųjų likučių pozicijų mokėjimo nurodymų paketas. Pagal į jį</text:span><text:span text:style-name="T449"><text:s/>įtrauktus mokėjimo nurodymus atliekamas reikalavimų ir įsipareigojimų įskaitymas (t. y.<text:s/></text:span><text:span text:style-name="T450">koreguojami Sistemos dalyvių grynieji įsipareigojimai arba grynieji reikalavimai).</text:span></text:p>
      <text:p text:style-name="P451"><text:span text:style-name="T452">34</text:span><text:span text:style-name="T453">. Siunčiančiojo dalyvio pateikto ir į mokėjimo nurodymų eilę įtraukto greitojo mokėjimo nurodymo įskaitymas atliekamas:</text:span></text:p>
      <text:p text:style-name="P454"><text:span text:style-name="T455">34.1</text:span><text:span text:style-name="T456">. nedelsiant realiu laiku, jei Sistemos dalyvio-lėšų mokėtojo Dalyvio sąskaitos likutis yra pakankamas iš mokėjimo nurodymo kylančiam įsipareigojimui padengti;</text:span></text:p>
      <text:p text:style-name="P457"><text:span text:style-name="T458">34.2</text:span><text:span text:style-name="T459">. realiu laiku vykdant optimizavimo procedūrą, taikomą šiam ir kitam greitojo mokėjimo nurodymui, kuris pirmasis iš mokėjimo nurodymų eilės atitinka sąlygą, kad užtenka Sistemos dalyvio-lėšų mokėtojo Dalyvio sąskaitos likučio kartu iš abiejų mokėjimo nurodymų kylančiam grynajam įsipareigojimui padengti;</text:span></text:p>
      <text:p text:style-name="P460"><text:span text:style-name="T461">34.3</text:span><text:span text:style-name="T462">. periodiškai ir dienos pabaigoje vykdant optimizavimo procedūrą, taikomą visiems mokėjimo nurodymų eilėje esantiems mokėjimo nurodymams, su sąlyga, kad užtektų Sistemos dalyvių-lėšų mokėtojų Dalyvio sąskaitos likučių atlikti kartu visų mokėjimo nurodymų įskaitymą;</text:span></text:p>
      <text:p text:style-name="P463"><text:span text:style-name="T464">34.4</text:span><text:span text:style-name="T465">. atliekant mokėjimo nurodymo įskaitymą koreguojami Sistemos dalyvių grynieji įsipareigojimai arba grynieji reikalavimai, kad po įskaitymo kiekvienas Sistemos dalyvis turėtų tik vieną grynąjį reikalavimą arba vieną grynąjį įsipareigojimą kitų Sistemos dalyvių atžvilgiu. Atlikus šiuos veiksmus, apie tai pranešimu nedelsiant informuojamas mokėjimo nurodymą pateikęs Sistemos dalyvis ir Sistemos dalyvis, kuriam skirtas mokėjimo nurodymas;</text:span></text:p>
      <text:p text:style-name="P466"><text:span text:style-name="T467">34.5</text:span><text:span text:style-name="T468">. </text:span><text:span text:style-name="T469">mokėjimo nurodymo įskaitymo momentas laikomas jo įtraukimo į sistemą momentu.<text:s/></text:span><text:span text:style-name="T470">Nuo mokėjimo nurodymo įtraukimo į sistemą momento nei Sistemos dalyvis, nei jos operatorius arba trečiasis asmuo negali atšaukti to mokėjimo nurodymo.</text:span></text:p>
      <text:p text:style-name="P471"/>
      <text:p text:style-name="P472"><text:span text:style-name="T473">VII</text:span><text:span text:style-name="T474"><text:s/>SKYRIUS</text:span></text:p>
      <text:p text:style-name="P475"><text:span text:style-name="T476">SISTEMOS DARBO DIENOS PABAIGOS PROCEDŪRA</text:span></text:p>
      <text:p text:style-name="P477"/>
      <text:p text:style-name="P478"><text:span text:style-name="T479">35</text:span><text:span text:style-name="T480">. Mokėjimo nurodymų ir jų apdorojimo sąlygų keitimo nurodymų priėmimas sustabdomas Mokėjimo sistemos LITAS-MMS tvarkaraštyje (priedas) nustatytu laiku ir įvykdoma mokėjimo nurodymų tvarkymo pabaigos procedūra.</text:span></text:p>
      <text:p text:style-name="P481"><text:span text:style-name="T482">36</text:span><text:span text:style-name="T483">. Darbo dienos pabaigos procedūroje mokėjimo nurodymai apdorojami taip:</text:span></text:p>
      <text:p text:style-name="P484"><text:span text:style-name="T485">36.1</text:span><text:span text:style-name="T486">. iš įtrauktų į mokėjimo nurodymų eilę neskubių mokėjimo nurodymų sudaromas<text:s/></text:span><text:span text:style-name="T487">grynųjų likučių pozicijų mokėjimo nurodymų paketas,<text:s/></text:span><text:span text:style-name="T488">visiems mokėjimo nurodymų eilėje likusiems greitiesiems ir neskubiems mokėjimo nurodymams taikoma optimizavimo procedūra, kurios metu išrenkami tie mokėjimo nurodymai, kuriems atlikti įskaitymą užtenka Dalyvio sąskaitos likučio, praleidžiant tuos, kuriems atlikti įskaitymą nepakanka Dalyvio sąskaitos likučio;</text:span></text:p>
      <text:p text:style-name="P489"><text:span text:style-name="T490">36.2</text:span><text:span text:style-name="T491">. atlikus atrinktų mokėjimo nurodymų įskaitymą, dėl nepakankamo Dalyvio sąskaitos likučio likę neįvykdyti mokėjimo nurodymai šalinami iš mokėjimo nurodymų eilės apie tai informuojant šiuos mokėjimo nurodymus pateikusius Sistemos dalyvius;</text:span></text:p>
      <text:p text:style-name="P492"><text:span text:style-name="T493">36.3</text:span><text:span text:style-name="T494">. kiekvieno Sistemos dalyvio grynasis įsipareigojimas arba grynasis reikalavimas apmokamas sistemoje TARGET2, pervedant į Sistemos dalyvio nurodytą MM sąskaitą dalyvio pateikto finansinio užstato ir to dalyvio grynojo įsipareigojimo arba grynojo reikalavimo sumą;</text:span></text:p>
      <text:p text:style-name="P495"><text:span text:style-name="T496">36.4</text:span><text:span text:style-name="T497">. sudaromos ir teikiamos Sistemos dalyviams dienos pabaigos ataskaitos.</text:span></text:p>
      <text:p text:style-name="P498"/>
      <text:p text:style-name="P499"><text:span text:style-name="T500">VIII</text:span><text:span text:style-name="T501"><text:s/>SKYRIUS</text:span></text:p>
      <text:p text:style-name="P502"><text:span text:style-name="T503">KREDITO, LIKVIDUMO, OPERACINĖS RIZIKOS VALDYMO PRIEMONĖS</text:span></text:p>
      <text:p text:style-name="P504"/>
      <text:p text:style-name="P505"><text:span text:style-name="T506">37</text:span><text:span text:style-name="T507">. Sistemoje kredito rizika valdoma šiomis priemonėmis:</text:span></text:p>
      <text:p text:style-name="P508"><text:span text:style-name="T509">37.1</text:span><text:span text:style-name="T510">. mokėjimo nurodymo įskaitymas atliekamas tik tuo atveju, jei nustatoma, kad iš jo kylančiam Sistemos dalyvio įsipareigojimui padengti pakanka Dalyvio sąskaitos likučio;</text:span></text:p>
      <text:p text:style-name="P511"><text:span text:style-name="T512">37.2</text:span><text:span text:style-name="T513">. Sistemos dalyvis-lėšų gavėjas apie atliktą mokėjimo nurodymo įskaitymą informuojamas tik po to, kai pakoreguojamos lėšų mokėtojo ir lėšų gavėjo grynosios pozicijos;</text:span></text:p>
      <text:p text:style-name="P514"><text:span text:style-name="T515">37.3</text:span><text:span text:style-name="T516">. neskubus mokėjimo nurodymas įtraukiamas į tarpuskaitos metu sudaromą grynųjų likučių pozicijų mokėjimo nurodymų paketą tik tuo atveju, jei nustatoma, kad šiam grynųjų likučių pozicijų mokėjimo nurodymų paketui įskaityti pakanka lėšų mokėtojų Dalyvio sąskaitos likučio;</text:span></text:p>
      <text:p text:style-name="P517"><text:span text:style-name="T518">37.4</text:span><text:span text:style-name="T519">. Sistemos dalyvis gali realiu laiku stebėti aktualią informaciją apie Sistemai pateiktus savo mokėjimo nurodymus ir jų apdorojimo rezultatus, kitų Sistemos dalyvių pateiktų ir Sistemos dalyviui skirtų mokėjimo nurodymų įskaitymo informaciją.</text:span></text:p>
      <text:p text:style-name="P520"><text:span text:style-name="T521">38</text:span><text:span text:style-name="T522">. Sistemoje likvidumo rizika valdoma šiomis priemonėmis:</text:span></text:p>
      <text:p text:style-name="P523"><text:span text:style-name="T524">38.1</text:span><text:span text:style-name="T525">. Sistemos dalyvis dienos metu gali pateikti papildomą finansinį užstatą, papildęs Dalyvio sąskaitą iš MM sąskaitų;</text:span></text:p>
      <text:p text:style-name="P526"><text:span text:style-name="T527">38.2</text:span><text:span text:style-name="T528">. įskaitymo rezultatų galutinis atsiskaitymas atliekamas TARGET2, kurioje yra numatytos likvidumo rizikos valdymo priemonės;</text:span></text:p>
      <text:p text:style-name="P529"><text:span text:style-name="T530">38.3</text:span><text:span text:style-name="T531">. mokėjimo nurodymų eilės valdymo priemonėmis. Norėdamas pakeisti savo pateikto ir dar į sistemą neįtraukto mokėjimo nurodymo apdorojimo sąlygas, Sistemos dalyvis gali:</text:span></text:p>
      <text:p text:style-name="P532"><text:span text:style-name="T533">38.3.1</text:span><text:span text:style-name="T534">. atšaukti mokėjimo nurodymą, atšaukti mokėjimo nurodymų eilėje laukiantį jam skirtą debeto mokėjimo nurodymą;</text:span></text:p>
      <text:p text:style-name="P535"><text:span text:style-name="T536">38.3.2</text:span><text:span text:style-name="T537">. pakeisti kredito pervedimo mokėjimo nurodymo prioritetą;</text:span></text:p>
      <text:p text:style-name="P538"><text:span text:style-name="T539">38.3.3</text:span><text:span text:style-name="T540">. sustabdyti neskubaus kredito pervedimo mokėjimo nurodymo vykdymą. Sustabdytas mokėjimo nurodymas lieka mokėjimo nurodymų eilėje, tačiau nebus apdorojamas tarpuskaitos procedūros metu tol, kol bus atšauktas jo sustabdymas. Jei šio mokėjimo nurodymo sustabdymas neatšaukiamas, po dienos pabaigos tarpuskaitos procedūros jis iš mokėjimo nurodymų eilės pašalinamas;</text:span></text:p>
      <text:p text:style-name="P541"><text:span text:style-name="T542">38.4</text:span><text:span text:style-name="T543">. debeto mokėjimo nurodymai, kuriuose Sistemos dalyvis nurodytas kaip lėšų mokėtojas, įtraukiami į mokėjimo nurodymų eilę tik gavus Sistemos dalyvio patvirtinimą, kad sutinka leisti atlikti šio mokėjimo nurodymo įskaitymą;</text:span></text:p>
      <text:p text:style-name="P544"><text:span text:style-name="T545">38.5</text:span><text:span text:style-name="T546">. mokėjimo nurodymų apdorojimo optimizavimo procedūromis. Šios procedūros leidžia operatyviau atlikti mokėjimo eilėje laukiančių greitųjų mokėjimo nurodymų įskaitymą.</text:span></text:p>
      <text:p text:style-name="P547"><text:span text:style-name="T548">39</text:span><text:span text:style-name="T549">. Sistemos operacinei rizikai valdyti Sistemos operatorius nustato Sistemos apsaugos reikalavimus, numato ir įdiegia atitinkamas apsaugos priemones, įvertina Sistemos apsaugos padėtį ir nustato likutinę riziką.</text:span></text:p>
      <text:p text:style-name="P550"><text:span text:style-name="T551">40</text:span><text:span text:style-name="T552">. Sistemos informacija realiu laiku įrašoma atsarginėje sistemoje. Jeigu Sistemos veikla sutrinka, atsarginė sistema pradeda veikti ne vėliau kaip po dviejų valandų ir vykdo Sistemos funkcijas. Atsarginė sistema eksploatuojama, kol atkuriamas Sistemos veikimas. Perjungimo į atsarginę sistemą ir atgal procesai automatizuoti – tai sudaro sąlygas neprarasti Sistemoje arba mokėjimo nurodymų eilėje esančių mokėjimo nurodymų.</text:span></text:p>
      <text:p text:style-name="P553"/>
      <text:p text:style-name="P554"><text:span text:style-name="T555">IX</text:span><text:span text:style-name="T556"><text:s/>SKYRIUS</text:span></text:p>
      <text:p text:style-name="P557"><text:span text:style-name="T558">SISTEMOS PASLAUGŲ ĮKAINIAI</text:span></text:p>
      <text:p text:style-name="P559"/>
      <text:p text:style-name="P560"><text:span text:style-name="T561">41</text:span><text:span text:style-name="T562">. Sistemoje taikomi šie paslaugų įkainiai:</text:span></text:p>
      <text:p text:style-name="P563"><text:span text:style-name="T564">41.1</text:span><text:span text:style-name="T565">. už kiekvieną į Sistemą pateiktą ir apmokėtą į tarpuskaitą įtrauktą mokėjimo nurodymą – 0,01 Eur;</text:span></text:p>
      <text:p text:style-name="P566"><text:span text:style-name="T567">41.2</text:span><text:span text:style-name="T568">. už kiekvieną į Sistemą pateiktą ir apmokėtą greitąjį mokėjimo nurodymą – 0,10 Eur.</text:span></text:p>
      <text:p text:style-name="P569"/>
      <text:p text:style-name="P570"><text:span text:style-name="T571">X</text:span><text:span text:style-name="T572"><text:s/>SKYRIUS</text:span></text:p>
      <text:p text:style-name="P573"><text:span text:style-name="T574">SISTEMOS VEIKLOS TĘSTINUMAS</text:span></text:p>
      <text:p text:style-name="P575"/>
      <text:p text:style-name="P576"><text:span text:style-name="T577">42</text:span><text:span text:style-name="T578">. Tuo atveju, kai Sistemos dalyvis negali tęsti darbo per savo prisijungimo stotį, Sistemos operatorius suteikia galimybę naudotis atsargine prisijungimo stotimi, esančia Lietuvos banke.</text:span></text:p>
      <text:p text:style-name="P579"><text:span text:style-name="T580">43</text:span><text:span text:style-name="T581">. Jei Sistemos dalyvis dėl techninių kliūčių negali vykdyti savo pareigų, nustatytų Taisyklių 22.6 papunktyje, tai Lietuvos bankas gali suteikti jam aktualią informaciją kitomis ryšio priemonėmis (telefonu, faksu). Faksimilinio ryšio priemonėmis tai atliekama gavus Sistemos dalyvio įgaliotojo asmens pasirašytą raštą, kuriame nurodytas Sistemos dalyvio informacijai gauti paskirtas asmuo (asmenys) ir duomenys su juo (jais) susisiekti.</text:span></text:p>
      <text:p text:style-name="P582"><text:span text:style-name="T583">44</text:span><text:span text:style-name="T584">. Sistemos dalyvis, sutrikus jo susijusių su Sistema informacinių sistemų techninei arba programinei įrangai, gali kreiptis į Lietuvos banką ir rašte, pasirašytame Sistemos dalyvio vadovo arba jo įgalioto asmens, prašyti pratęsti (ne ilgiau kaip iki 18.00 val.) kredito pervedimo mokėjimo nurodymų priėmimo ir jų apdorojimo laiką. Raštas turi būti pristatytas arba atsiųstas faksimilinio ryšio priemonėmis į Lietuvos banką ne vėliau kaip likus 15 min. iki mokėjimo nurodymų priėmimo pabaigos.</text:span></text:p>
      <text:p text:style-name="P585"/>
      <text:p text:style-name="P586"><text:span text:style-name="T587">XI</text:span><text:span text:style-name="T588"><text:s/>SKYRIUS</text:span></text:p>
      <text:p text:style-name="P589"><text:span text:style-name="T590">BAIGIAMOSIOS NUOSTATOS</text:span></text:p>
      <text:p text:style-name="P591"/>
      <text:p text:style-name="P592"><text:span text:style-name="T593">45</text:span><text:span text:style-name="T594">. Lietuvos bankas Sistemos dalyvius supažindina su Taisyklių pakeitimų ir papildymų projektais ir nustato ne trumpesnį kaip 30 dienų terminą pasiūlymams ir pastaboms pareikšti.<text:s/></text:span><text:span text:style-name="T595">Trumpesnis kaip 30 dienų terminas gali būti nustatytas tokiais atvejais:</text:span></text:p>
      <text:p text:style-name="P596"><text:span text:style-name="T597">45.1</text:span><text:span text:style-name="T598">. Taisyklių pakeitimo arba papildymo pagrindas – naujai priimtas, pakeistas ar papildytas Lietuvos Respublikos įstatymas arba teismo ar viešojo juridinio asmens sprendimas;</text:span></text:p>
      <text:p text:style-name="P599"><text:span text:style-name="T600">45.2</text:span><text:span text:style-name="T601">. Taisyklių pakeitimai būtini pašalinti grėsmei, kilusiai Sistemos saugumui, arba dėl kitų svarbių priežasčių.</text:span></text:p>
      <text:p text:style-name="P602"><text:span text:style-name="T603">46</text:span><text:span text:style-name="T604">. Sistemos dalyvių teisėms ir įsipareigojimams, atsirandantiems dėl dalyvavimo Sistemoje, taikoma Lietuvos Respublikos teisė.</text:span></text:p>
      <text:p text:style-name="P605"/>
      <text:p text:style-name="P606"><text:span text:style-name="T607">___________________</text:span></text:p>
      <text:soft-page-break/>
      <text:p text:style-name="P608"><text:span text:style-name="T609">Mokėjimo sistemos LITAS-MMS veiklos taisyklių<text:s/></text:span></text:p>
      <text:p text:style-name="P610">priedas</text:p>
      <text:p text:style-name="P611"/>
      <text:p text:style-name="P612"/>
      <text:p text:style-name="P613"><text:span text:style-name="T614">MOKĖJIMO SISTEMOS LITAS-MMS TVARKARAŠTIS</text:span></text:p>
      <text:p text:style-name="P615"/>
      <text:p text:style-name="P616"/>
      <text:p text:style-name="P617"><text:span text:style-name="T618">1</text:span><text:span text:style-name="T619">. Mokėjimo nurodymų priėmimo pradžia – 7.45 val.</text:span></text:p>
      <text:p text:style-name="P620"><text:span text:style-name="T621">2</text:span><text:span text:style-name="T622">. Mokėjimo nurodymų priėmimo pabaiga:</text:span></text:p>
      <text:p text:style-name="P623"><text:span text:style-name="T624">2.1</text:span><text:span text:style-name="T625">. Greitųjų mokėjimo nurodymų ir neskubių kredito pervedimo mokėjimo nurodymų – 17.00 val.;</text:span></text:p>
      <text:p text:style-name="P626"><text:span text:style-name="T627">2.2</text:span><text:span text:style-name="T628">. debeto mokėjimo nurodymų – 16.00 val.;</text:span></text:p>
      <text:p text:style-name="P629"><text:span text:style-name="T630">2.3</text:span><text:span text:style-name="T631">. Sistemos dalyvių nurodymų pakeisti greitųjų mokėjimo nurodymų ir neskubių mokėjimo nurodymų apdorojimo sąlygas, pateikti instrukcijas dėl debeto mokėjimo nurodymų apdorojimo – 17.00 val.</text:span></text:p>
      <text:p text:style-name="P632"><text:span text:style-name="T633">3</text:span><text:span text:style-name="T634">. Tarpuskaitos procedūros vykdomos: 9.00 val., 10.00 val., 11.00 val., 12.00 val., 13.00 val., 14.00 val., 15.00 val., 16.00 val. ir 17.00 val.</text:span></text:p>
      <text:p text:style-name="P635"><text:span text:style-name="T636">4</text:span><text:span text:style-name="T637">. Optimizavimo procedūros vykdomos periodiškai kas 20 min. nuo 8.00 iki 16.40 val.</text:span></text:p>
      <text:p text:style-name="P638"><text:span text:style-name="T639">5</text:span><text:span text:style-name="T640">. Nuo 17.00 val. pradedama vykdyti dienos pabaigos procedūra.</text:span></text:p>
      <text:p text:style-name="P641"><text:span text:style-name="T642">6</text:span><text:span text:style-name="T643">. Kartotekos tvarkymo nurodymai priimami nuo 8.00 iki 20.00 val.</text:span></text:p>
      <text:p text:style-name="P644"><text:span text:style-name="T645">7</text:span><text:span text:style-name="T646">. Dienos rezultatus Sistemos dalyviai gali stebėti iki 20.30 val.</text:span></text:p>
      <text:p text:style-name="P647"/>
      <text:p text:style-name="P648"><text:span text:style-name="T6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gitas Šiaudinis</meta:initial-creator>
    <dc:creator>adlibuser</dc:creator>
    <meta:creation-date>2017-06-21T12:43:00Z</meta:creation-date>
    <dc:date>2017-06-21T12:43:00Z</dc:date>
    <meta:print-date>2014-11-05T07:13:00Z</meta:print-date>
    <meta:template xlink:href="Normal.dotm" xlink:type="simple"/>
    <meta:editing-cycles>2</meta:editing-cycles>
    <meta:editing-duration>PT0S</meta:editing-duration>
    <meta:document-statistic meta:page-count="11" meta:paragraph-count="464" meta:word-count="3567" meta:character-count="28363" meta:row-count="1098" meta:non-whitespace-character-count="25260"/>
  </office:meta>
</office:document-meta>
</file>