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 fo:margin-right="0.6888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margin-right="0.6888in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text-align="justify" fo:margin-right="0.6888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 fo:margin-right="0.6888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<text:span text:style-name="T13">ĮSAKYMAS</text:span></text:p>
      <text:p text:style-name="P14">DĖL FINANSŲ MINISTRO 2006 M. KOVO 29 D. ĮSAKYMO NR. 1K-142 „DĖL DRAUDIMO TECHNINIŲ ATIDĖJINIŲ APRAŠO PATVIRTINIMO“</text:p>
      <text:p text:style-name="P15">PAKEITIMO</text:p>
      <text:p text:style-name="P16"/>
      <text:p text:style-name="P17">2016 m. sausio 20 d. Nr. 1K-25</text:p>
      <text:p text:style-name="P18">Vilnius</text:p>
      <text:p text:style-name="P19"/>
      <text:p text:style-name="P20"/>
      <text:p text:style-name="P21"><text:span text:style-name="T22">1</text:span><text:span text:style-name="T23">. P a k e i č i u Draudimo techninių atidėjinių aprašą, patvirtintą Lietuvos Respublikos finansų ministro 2006 m. kovo 29 d. įsakymu Nr. 1K-142 „Dėl Draudimo techninių atidėjinių aprašo patvirtinimo“ ir 2 punktą išdėstau taip:</text:span></text:p>
      <text:p text:style-name="P24"><text:span text:style-name="T25">„</text:span><text:span text:style-name="T26">2</text:span><text:span text:style-name="T27">. Apmokestinamieji vienetai, apskaičiuodami apmokestinamąjį pelną, iš pajamų gali atskaityti šiuos draudimo techninius <text:s/>atidėjinius, kurie apskaičiuoti pagal<text:s/></text:span><text:span text:style-name="T28">Draudimo ir (ar) perdraudimo techninių atidėjinių apskaičiavimo metodiką, patvirtintą Lietuvos banko valdybos 2015 m. spalio 29 d. nutarimu Nr. 03-158</text:span><text:span text:style-name="T29"><text:s/>„Dėl Draudimo ir (ar) perdraudimo techninių atidėjinių apskaičiavimo metodikos patvirtinimo“:</text:span></text:p>
      <text:p text:style-name="P30"><text:span text:style-name="T31">2.1</text:span><text:span text:style-name="T32">. finansinių įsipareigojimų, kai investavimo rizika tenka draudėjui;</text:span></text:p>
      <text:p text:style-name="P33"><text:span text:style-name="T34">2.2</text:span><text:span text:style-name="T35">. gyvybės <text:s/>draudimo, kai investavimo rizika tenka draudėjui;</text:span></text:p>
      <text:p text:style-name="P36"><text:span text:style-name="T37">2.3</text:span><text:span text:style-name="T38">. žalos padengimo;</text:span></text:p>
      <text:p text:style-name="P39"><text:span text:style-name="T40">2.4</text:span><text:span text:style-name="T41">. numatomų išmokėjimų;</text:span></text:p>
      <text:p text:style-name="P42"><text:span text:style-name="T43">2.5</text:span><text:span text:style-name="T44"><text:s/>nepasibaigusios rizikos;</text:span></text:p>
      <text:p text:style-name="P45"><text:span text:style-name="T46">2.6</text:span><text:span text:style-name="T47"><text:s/>kitų finansinių įsipareigojimų;</text:span></text:p>
      <text:p text:style-name="P48"><text:span text:style-name="T49">2.7</text:span><text:span text:style-name="T50">. pensijų kaupimo;<text:s/></text:span></text:p>
      <text:p text:style-name="P51"><text:span text:style-name="T52">2.8</text:span><text:span text:style-name="T53">. profesinių pensijų kaupimo.</text:span></text:p>
      <text:p text:style-name="P54"><text:span text:style-name="T55">2</text:span><text:span text:style-name="T56">. N u s t a t a u, kad šio įsakymo nuostatos taikomos apskaičiuojant 2016 metais prasidėjusio mokestinio laikotarpio ir vėlesnių mokestinių laikotarpių apmokestinamąjį pelną.</text:span></text:p>
      <text:p text:style-name="P57"/>
      <text:p text:style-name="P58"/>
      <text:p text:style-name="P59"/>
      <text:p text:style-name="P60"><text:span text:style-name="T61">Finansų ministras<text:s/></text:span><text:span text:style-name="T6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Adlib User</dc:creator>
    <meta:creation-date>2016-01-21T06:33:00Z</meta:creation-date>
    <dc:date>2016-01-21T06:33:00Z</dc:date>
    <meta:print-date>2008-05-19T09:0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89" meta:character-count="1400" meta:row-count="68" meta:non-whitespace-character-count="1232"/>
  </office:meta>
</office:document-meta>
</file>