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with-next="always"/>
      <style:text-properties style:font-weight-complex="bold" fo:color="#000000"/>
    </style:style>
    <style:style style:name="P14" style:parent-style-name="Normal" style:family="paragraph">
      <style:paragraph-properties fo:keep-with-next="always" fo:text-align="center"/>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keep-with-next="always"/>
      <style:text-properties style:font-weight-complex="bold" fo:color="#000000"/>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paragraph-properties fo:keep-with-next="always" fo:text-align="center"/>
      <style:text-properties style:font-weight-complex="bold" fo:color="#000000"/>
    </style:style>
    <style:style style:name="P19" style:parent-style-name="Normal" style:family="paragraph">
      <style:text-properties style:font-size-complex="12pt" fo:language="en" fo:country="US"/>
    </style:style>
    <style:style style:name="P20" style:parent-style-name="Normal" style:family="paragraph">
      <style:text-properties style:font-size-complex="12pt" fo:language="en" fo:country="US"/>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text-position="super 62.5%"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15%" fo:text-indent="0.4923in"/>
      <style:text-properties style:font-size-complex="12pt" fo:language="en" fo:country="US"/>
    </style:style>
    <style:style style:name="P36" style:parent-style-name="Normal" style:family="paragraph">
      <style:paragraph-properties fo:text-align="justify" fo:line-height="115%"/>
      <style:text-properties style:font-size-complex="12pt" fo:language="en" fo:country="US"/>
    </style:style>
    <style:style style:name="P37" style:parent-style-name="Normal" style:family="paragraph">
      <style:paragraph-properties fo:text-align="justify" fo:line-height="115%"/>
      <style:text-properties style:font-size-complex="12pt" fo:language="en" fo:country="US"/>
    </style:style>
    <style:style style:name="P38" style:parent-style-name="Normal" style:family="paragraph">
      <style:paragraph-properties fo:text-align="justify" fo:line-height="115%"/>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break-before="page"/>
    </style:style>
    <style:style style:name="P45" style:parent-style-name="Normal" style:family="paragraph">
      <style:paragraph-properties fo:text-indent="3.5437in">
        <style:tab-stops>
          <style:tab-stop style:type="left" style:position="3.5in"/>
        </style:tab-stops>
      </style:paragraph-propertie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indent="3.5166in"/>
      <style:text-properties style:font-size-complex="12pt" fo:language="en" fo:country="US"/>
    </style:style>
    <style:style style:name="P49" style:parent-style-name="Normal" style:family="paragraph">
      <style:paragraph-properties fo:text-indent="3.5in"/>
      <style:text-properties style:font-size-complex="12pt" fo:language="en" fo:country="US"/>
    </style:style>
    <style:style style:name="P50" style:parent-style-name="Normal" style:family="paragraph">
      <style:paragraph-properties fo:text-indent="3.5in"/>
      <style:text-properties style:font-size-complex="12pt" fo:language="en" fo:country="US"/>
    </style:style>
    <style:style style:name="P51" style:parent-style-name="Normal" style:family="paragraph">
      <style:text-properties style:font-size-complex="12pt" fo:language="en" fo:country="US"/>
    </style:style>
    <style:style style:name="P52" style:parent-style-name="Normal" style:family="paragraph">
      <style:paragraph-properties fo:keep-with-next="always" fo:text-align="center"/>
      <style:text-properties fo:font-weight="bold" style:font-weight-asian="bold" style:font-weight-complex="bold"/>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style:font-size-complex="12pt" fo:language="en" fo:country="US"/>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margin-left="2.5in">
        <style:tab-stops/>
      </style:paragraph-properties>
      <style:text-properties fo:font-weight="bold" style:font-weight-asian="bold" style:font-weight-complex="bold" style:font-size-complex="12pt" fo:language="en" fo:country="US"/>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style:font-style-complex="italic" style:font-size-complex="12pt" fo:language="en" fo:country="US" style:language-asian="lt" style:country-asian="L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fo:language="en" fo:country="US"/>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tyle-complex="italic" style:font-size-complex="12pt" fo:language="en" fo:country="US" style:language-asian="lt" style:country-asian="LT"/>
    </style:style>
    <style:style style:name="T86" style:parent-style-name="DefaultParagraphFont" style:family="text">
      <style:text-properties style:font-style-complex="italic" style:font-size-complex="12pt" fo:language="en" fo:country="U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tyle-complex="italic" style:font-size-complex="12pt" fo:language="en" fo:country="US" style:language-asian="lt" style:country-asian="LT"/>
    </style:style>
    <style:style style:name="T89" style:parent-style-name="DefaultParagraphFont" style:family="text">
      <style:text-properties style:font-weight-complex="bold" style:font-style-complex="italic" style:font-size-complex="12pt" fo:language="en" fo:country="US" style:language-asian="lt" style:country-asian="LT"/>
    </style:style>
    <style:style style:name="T90" style:parent-style-name="DefaultParagraphFont" style:family="text">
      <style:text-properties style:font-style-complex="italic" style:font-size-complex="12pt" fo:language="en" fo:country="US" style:language-asian="lt" style:country-asian="LT"/>
    </style:style>
    <style:style style:name="T91" style:parent-style-name="DefaultParagraphFont" style:family="text">
      <style:text-properties style:font-style-complex="italic" style:font-size-complex="12pt" fo:language="en" fo:country="U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tyle-complex="italic" style:font-size-complex="12pt" fo:language="en" fo:country="US" style:language-asian="lt" style:country-asian="LT"/>
    </style:style>
    <style:style style:name="T94" style:parent-style-name="DefaultParagraphFont" style:family="text">
      <style:text-properties style:font-weight-complex="bold" style:font-style-complex="italic" style:font-size-complex="12pt" fo:language="en" fo:country="US" style:language-asian="lt" style:country-asian="LT"/>
    </style:style>
    <style:style style:name="T95" style:parent-style-name="DefaultParagraphFont" style:family="text">
      <style:text-properties style:font-style-complex="italic" style:font-size-complex="12pt" fo:language="en" fo:country="US" style:language-asian="lt" style:country-asian="LT"/>
    </style:style>
    <style:style style:name="P96" style:parent-style-name="Normal" style:family="paragraph">
      <style:paragraph-properties fo:text-align="center" fo:text-indent="0.5909in"/>
    </style:style>
    <style:style style:name="P97" style:parent-style-name="Normal" style:family="paragraph">
      <style:paragraph-properties fo:text-align="center" fo:text-indent="0.0986in"/>
    </style:style>
    <style:style style:name="T98" style:parent-style-name="DefaultParagraphFont" style:family="text">
      <style:text-properties fo:font-weight="bold" style:font-weight-asian="bold" fo:color="#000000" style:font-size-complex="12pt" fo:language="en" fo:country="US"/>
    </style:style>
    <style:style style:name="T99" style:parent-style-name="DefaultParagraphFont" style:family="text">
      <style:text-properties fo:font-weight="bold" style:font-weight-asian="bold" fo:color="#000000" style:font-size-complex="12pt" fo:language="en" fo:country="U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fo:language="en" fo:country="US"/>
    </style:style>
    <style:style style:name="P102" style:parent-style-name="Normal" style:family="paragraph">
      <style:paragraph-properties fo:text-align="justify" fo:text-indent="0.5909in"/>
      <style:text-properties fo:font-weight="bold" style:font-weight-asian="bold" fo:color="#000000" style:font-size-complex="12pt" fo:language="en" fo:country="US"/>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fo:font-weight="bold" style:font-weight-asian="bold" style:font-weight-complex="bold"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fo:font-weight="bold" style:font-weight-asian="bold" style:font-weight-complex="bold"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fo:font-weight="bold" style:font-weight-asian="bold" style:font-weight-complex="bold" style:font-size-complex="12pt" fo:language="en" fo:country="US"/>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fo:text-indent="0.4923in"/>
      <style:text-properties style:font-size-complex="12pt" fo:language="en" fo:country="US"/>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text-indent="0.5909in"/>
    </style:style>
    <style:style style:name="P132" style:parent-style-name="Normal" style:family="paragraph">
      <style:paragraph-properties fo:text-align="center" fo:text-indent="0.625in"/>
    </style:style>
    <style:style style:name="T133" style:parent-style-name="DefaultParagraphFont" style:family="text">
      <style:text-properties fo:font-weight="bold" style:font-weight-asian="bold" style:font-weight-complex="bold" style:font-size-complex="12pt" fo:language="en" fo:country="US" style:language-asian="lt" style:country-asian="LT"/>
    </style:style>
    <style:style style:name="T134" style:parent-style-name="DefaultParagraphFont" style:family="text">
      <style:text-properties fo:font-weight="bold" style:font-weight-asian="bold" style:font-weight-complex="bold" style:font-size-complex="12pt" fo:language="en" fo:country="US" style:language-asian="lt" style:country-asian="LT"/>
    </style:style>
    <style:style style:name="P135" style:parent-style-name="Normal" style:family="paragraph">
      <style:paragraph-properties fo:text-align="center" fo:text-indent="0.625in"/>
    </style:style>
    <style:style style:name="T136" style:parent-style-name="DefaultParagraphFont" style:family="text">
      <style:text-properties fo:font-weight="bold" style:font-weight-asian="bold" style:font-weight-complex="bold" style:font-size-complex="12pt" fo:language="en" fo:country="US" style:language-asian="lt" style:country-asian="LT"/>
    </style:style>
    <style:style style:name="P137" style:parent-style-name="Normal" style:family="paragraph">
      <style:paragraph-properties fo:text-indent="0.625in"/>
      <style:text-properties style:font-size-complex="12pt" fo:language="en" fo:country="US" style:language-asian="lt" style:country-asian="LT"/>
    </style:style>
    <style:style style:name="P138" style:parent-style-name="Normal" style:family="paragraph">
      <style:paragraph-properties fo:text-align="justify" fo:text-indent="0.668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5861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text-indent="0.543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fo:language="en" fo:country="US" style:language-asian="lt" style:country-asian="LT"/>
    </style:style>
    <style:style style:name="T167" style:parent-style-name="DefaultParagraphFont" style:family="text">
      <style:text-properties fo:font-weight="bold" style:font-weight-asian="bold" style:font-size-complex="12pt" fo:language="en" fo:country="US"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fo:language="en" fo:country="US" style:language-asian="lt" style:country-asian="LT"/>
    </style:style>
    <style:style style:name="T170" style:parent-style-name="DefaultParagraphFont" style:family="text">
      <style:text-properties fo:font-weight="bold" style:font-weight-asian="bold" style:font-size-complex="12pt" fo:language="en" fo:country="US" style:language-asian="lt" style:country-asian="LT"/>
    </style:style>
    <style:style style:name="P171" style:parent-style-name="Normal" style:family="paragraph">
      <style:paragraph-properties fo:text-align="center"/>
      <style:text-properties fo:font-weight="bold" style:font-weight-asian="bold" style:font-size-complex="12pt" fo:language="en" fo:country="US"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fo:language="en" fo:country="US" style:language-asian="lt" style:country-asian="LT"/>
    </style:style>
    <style:style style:name="T194" style:parent-style-name="DefaultParagraphFont" style:family="text">
      <style:text-properties fo:font-weight="bold" style:font-weight-asian="bold" style:font-size-complex="12pt" fo:language="en" fo:country="US"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style:text-properties fo:font-weight="bold" style:font-weight-asian="bold" style:font-size-complex="12pt" fo:language="en" fo:country="U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letter-kerning="true" style:font-size-complex="12pt" fo:language="en" fo:country="US"/>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letter-kerning="true" style:font-size-complex="12pt" fo:language="en" fo:country="US"/>
    </style:style>
    <style:style style:name="T229" style:parent-style-name="DefaultParagraphFont" style:family="text">
      <style:text-properties style:letter-kerning="true"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fo:language="en" fo:country="US" style:language-asian="lt" style:country-asian="LT"/>
    </style:style>
    <style:style style:name="T261" style:parent-style-name="DefaultParagraphFont" style:family="text">
      <style:text-properties fo:font-weight="bold" style:font-weight-asian="bold" style:font-size-complex="12pt" fo:language="en" fo:country="US"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fo:language="en" fo:country="US" style:language-asian="lt" style:country-asian="LT"/>
    </style:style>
    <style:style style:name="P264" style:parent-style-name="Normal" style:family="paragraph">
      <style:paragraph-properties fo:text-align="center"/>
      <style:text-properties fo:font-weight="bold" style:font-weight-asian="bold" style:font-size-complex="12pt" fo:language="en" fo:country="U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P290" style:parent-style-name="Normal" style:family="paragraph">
      <style:paragraph-properties fo:text-align="justify" fo:text-indent="0.618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fo:language="en" fo:country="US" style:language-asian="lt" style:country-asian="LT"/>
    </style:style>
    <style:style style:name="T293" style:parent-style-name="DefaultParagraphFont" style:family="text">
      <style:text-properties fo:font-weight="bold" style:font-weight-asian="bold" style:font-size-complex="12pt" fo:language="en" fo:country="US"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fo:language="en" fo:country="US" style:language-asian="lt" style:country-asian="LT"/>
    </style:style>
    <style:style style:name="P296" style:parent-style-name="Normal" style:family="paragraph">
      <style:paragraph-properties fo:text-align="center"/>
      <style:text-properties fo:font-weight="bold" style:font-weight-asian="bold" style:font-size-complex="12pt" fo:language="en" fo:country="U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fo:language="en" fo:country="US" style:language-asian="lt" style:country-asian="LT"/>
    </style:style>
    <style:style style:name="T334" style:parent-style-name="DefaultParagraphFont" style:family="text">
      <style:text-properties fo:font-weight="bold" style:font-weight-asian="bold" style:font-size-complex="12pt" fo:language="en" fo:country="US"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fo:language="en" fo:country="US" style:language-asian="lt" style:country-asian="LT"/>
    </style:style>
    <style:style style:name="P337" style:parent-style-name="Normal" style:family="paragraph">
      <style:paragraph-properties fo:text-align="center"/>
      <style:text-properties fo:font-weight="bold" style:font-weight-asian="bold" style:font-size-complex="12pt" fo:language="en" fo:country="US" style:language-asian="lt" style:country-asian="LT"/>
    </style:style>
    <style:style style:name="P338" style:parent-style-name="Normal" style:family="paragraph">
      <style:paragraph-properties fo:text-align="justify" fo:text-indent="0.5909in">
        <style:tab-stops>
          <style:tab-stop style:type="left" style:position="3.4458in"/>
        </style:tab-stops>
      </style:paragraph-properties>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background-color="#FFFF00"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text-indent="0.5909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fo:language="en" fo:country="US" style:language-asian="lt" style:country-asian="LT"/>
    </style:style>
    <style:style style:name="T364" style:parent-style-name="DefaultParagraphFont" style:family="text">
      <style:text-properties fo:font-weight="bold" style:font-weight-asian="bold" style:font-size-complex="12pt" fo:language="en" fo:country="US"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fo:language="en" fo:country="US" style:language-asian="lt" style:country-asian="LT"/>
    </style:style>
    <style:style style:name="P367" style:parent-style-name="Normal" style:family="paragraph">
      <style:paragraph-properties fo:text-align="center"/>
      <style:text-properties fo:font-weight="bold" style:font-weight-asian="bold" style:font-size-complex="12pt" fo:language="en" fo:country="US"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P385" style:parent-style-name="Normal" style:family="paragraph">
      <style:paragraph-properties fo:text-align="justify" fo:text-indent="0.62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388"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P391" style:parent-style-name="Normal" style:family="paragraph">
      <style:paragraph-properties fo:text-align="justify"/>
      <style:text-properties style:font-size-complex="12pt" fo:language="en" fo:country="US"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tyle-complex="italic" style:font-size-complex="12pt" fo:language="en" fo:country="US" style:language-asian="lt" style:country-asian="LT"/>
    </style:style>
    <style:style style:name="T394" style:parent-style-name="DefaultParagraphFont" style:family="text">
      <style:text-properties style:font-weight-complex="bold" style:font-style-complex="italic" style:font-size-complex="12pt" fo:language="en" fo:country="US" style:language-asian="lt" style:country-asian="LT"/>
    </style:style>
    <style:style style:name="T395" style:parent-style-name="DefaultParagraphFont" style:family="text">
      <style:text-properties style:font-style-complex="italic" style:font-size-complex="12pt" fo:language="en" fo:country="US" style:language-asian="lt" style:country-asian="LT"/>
    </style:style>
    <style:style style:name="T396" style:parent-style-name="DefaultParagraphFont" style:family="text">
      <style:text-properties style:font-style-complex="italic" style:font-size-complex="12pt" fo:language="en" fo:country="US"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tyle-complex="italic" style:font-size-complex="12pt" fo:language="en" fo:country="US" style:language-asian="lt" style:country-asian="LT"/>
    </style:style>
    <style:style style:name="T399" style:parent-style-name="DefaultParagraphFont" style:family="text">
      <style:text-properties style:font-weight-complex="bold" style:font-style-complex="italic" style:font-size-complex="12pt" fo:language="en" fo:country="US" style:language-asian="lt" style:country-asian="LT"/>
    </style:style>
    <style:style style:name="T400" style:parent-style-name="DefaultParagraphFont" style:family="text">
      <style:text-properties style:font-style-complex="italic" style:font-size-complex="12pt" fo:language="en" fo:country="US" style:language-asian="lt" style:country-asian="LT"/>
    </style:style>
    <style:style style:name="T401" style:parent-style-name="DefaultParagraphFont" style:family="text">
      <style:text-properties style:font-style-complex="italic"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center" style:line-height-at-least="0.1284in"/>
    </style:style>
    <style:style style:name="T41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18" style:parent-style-name="Normal" style:family="paragraph">
      <style:paragraph-properties fo:text-align="center" style:line-height-at-least="0.1284in"/>
    </style:style>
    <style:style style:name="T41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20" style:parent-style-name="Normal" style:family="paragraph">
      <style:paragraph-properties style:line-height-at-least="0.1284in" fo:text-indent="0.668in"/>
      <style:text-properties fo:color="#000000" style:font-size-complex="12pt" fo:language="en" fo:country="U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justify" fo:text-indent="0.5909in"/>
      <style:text-properties fo:color="#000000" style:font-size-complex="12pt" fo:language="en" fo:country="US"/>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1" draw:name="Picture 1" text:anchor-type="as-char" svg:x="0in" svg:y="0in" svg:width="0.50556in" svg:height="0.59583in" style:rel-width="scale" style:rel-height="scale"><draw:image xlink:href="media/image1.jpeg" xlink:type="simple" xlink:show="embed" xlink:actuate="onLoad"/><svg:title/><svg:desc>r_NaujojiAkmene</svg:desc></draw:frame></text:span></text:p>
      <text:p text:style-name="P11"><text:span text:style-name="T12">AKMENĖS RAJONO SAVIVALDYBĖS TARYBA</text:span></text:p>
      <text:p text:style-name="P13"/>
      <text:p text:style-name="P14">SPRENDIMAS</text:p>
      <text:p text:style-name="P15">DĖL <text:s/>AKMENĖS RAJONO SAVIVALDYBĖS ETIKOS KOMISIJOS NUOSTATŲ PATVIRTINIMO</text:p>
      <text:p text:style-name="P16"/>
      <text:p text:style-name="P17">2019 m. rugpjūčio 29 d. Nr. T-169</text:p>
      <text:p text:style-name="P18">Naujoji Akmenė</text:p>
      <text:p text:style-name="P19"/>
      <text:p text:style-name="P20"/>
      <text:p text:style-name="P21"><text:span text:style-name="T22">Vadovaudamasi Lietuvos Respublikos vietos savivaldos įstatymo 15 straipsnio 1, 6</text:span><text:span text:style-name="T23">1</text:span><text:span text:style-name="T24"><text:s/>dalimis, 16 straipsnio 2 dalies 6 punktu, 18 straipsnio 1 dalimi, Valstybės politikų elgesio kodekso<text:s/></text:span><text:span text:style-name="T25">6 straipsnio 1 dalies 2 punktu, 3 dalimi ir 7 straipsniu,<text:s/></text:span><text:span text:style-name="T26"><text:s/>Vyriausybės atstovų įstaigos Vyriausybės atstovo Šiaulių ir Telšių apskrityse 2019 m. liepos 19</text:span><text:span text:style-name="T27"><text:s/>d. teikimu Nr. 3-3 „Dėl Akmenės rajono savivaldybės tarybos 2016 m. vasario 15 d. sprendimo Nr. T-30“, Akmenės rajono savivaldybės taryba n u s p r e n d ž i a:</text:span></text:p>
      <text:p text:style-name="P28"><text:span text:style-name="T29">1</text:span><text:span text:style-name="T30">. Patvirtinti pridedamus Akmenės rajono savivaldybės etikos komisijos nuostatus.</text:span></text:p>
      <text:p text:style-name="P31"><text:span text:style-name="T32">2</text:span><text:span text:style-name="T33">. P</text:span><text:span text:style-name="T34">ripažinti netekusiu galios Akmenės rajono savivaldybės tarybos 2016 m. vasario 15 d. sprendimą Nr.T-30 <text:s/>„Dėl Etikos komisijos darbo reglamento patvirtinimo“.</text:span></text:p>
      <text:p text:style-name="P35">Šis sprendimas gali būti skundžiamas Lietuvos administracinių ginčų komisijos Šiaulių apygardos skyriui arba Regionų apygardos administracinio teismo Šiaulių rūmams Lietuvos Respublikos administracinių bylų teisenos įstatymo nustatyta tvarka.</text:p>
      <text:p text:style-name="P36"/>
      <text:p text:style-name="P37"/>
      <text:p text:style-name="P38"/>
      <text:p text:style-name="Normal"><text:span text:style-name="T39">Savivaldybės meras</text:span><text:span text:style-name="T40"><text:tab/></text:span><text:span text:style-name="T41"><text:tab/></text:span><text:span text:style-name="T42"><text:tab/></text:span><text:span text:style-name="T43"><text:tab/><text:s text:c="47"/>Vitalijus Mitrofanovas</text:span></text:p>
      <text:p text:style-name="P44"/>
      <text:p text:style-name="P45"><text:span text:style-name="T46">PATVIRTI</text:span><text:span text:style-name="T47">NTA</text:span></text:p>
      <text:p text:style-name="P48">Akmenės rajono savivaldybės tarybos</text:p>
      <text:p text:style-name="P49">2019 m. rugpjūčio 29 d.<text:tab/></text:p>
      <text:p text:style-name="P50">sprendimu Nr.<text:tab/>T-169</text:p>
      <text:p text:style-name="P51"/>
      <text:p text:style-name="P52"/>
      <text:p text:style-name="P53"><text:span text:style-name="T54">AKMENĖS RAJONO SAVIVALDYBĖS ETIKOS KOMISIJOS<text:s/></text:span></text:p>
      <text:p text:style-name="P55"><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kmenės <text:s/>rajono savivaldybės etikos komisijos nuostatai (toliau – Nuostatai) nustato Akmenės rajono savivaldybės etikos komisijos (toliau – Komisija) struktūrą, funkcijas,<text:s/></text:span><text:span text:style-name="T67">Akmenės rajono <text:s/>savivaldybės</text:span><text:span text:style-name="T68"><text:s/></text:span><text:span text:style-name="T69">tarybos nario elgesio tyrimo eigą, Komisijos priimamų</text:span><text:span text:style-name="T70"><text:s/>sprendimų ir jų paskelbimo tvarką, kitus su Komisijos veikla susijusius klausimus.</text:span></text:p>
      <text:p text:style-name="P71"><text:span text:style-name="T72">2</text:span><text:span text:style-name="T73">.</text:span><text:span text:style-name="T74"><text:tab/>Komisija savo veikloje vadovaujasi Lietuvos Respublikos Konstitucija, Valstybės politikų elgesio kodeksu (toliau – Kodeksas), Akmenės rajono savivaldybės tarybos vei</text:span><text:span text:style-name="T75">klos reglamentu (toliau – Reglamentas), šiais Nuostatais, kitais teisės aktais,<text:s/></text:span><text:span text:style-name="T76">reglamentuojančiais Savivaldybės tarybos narių veiklą ir elgesį.</text:span><text:span text:style-name="T77"><text:s/></text:span></text:p>
      <text:p text:style-name="P78"><text:span text:style-name="T79">3</text:span><text:span text:style-name="T80">. Komisijos tikslai – plėtoti demokratinį valdymą, didinti visuomenės pasitikėjimą savivaldybių instituci</text:span><text:span text:style-name="T81">jomis, skatinti Akmenės rajono savivaldybės (toliau – Savivaldybė) tarybos narių atsakomybę už savo elgesį, veiklą ir atskaitomybę visuomenei.</text:span></text:p>
      <text:p text:style-name="P82"><text:span text:style-name="T83">4</text:span><text:span text:style-name="T84">. Pagrindiniai Komisijos veiklos principai:<text:s/></text:span><text:span text:style-name="T85">pagarbos žmogui, valstybei, teisingumo, teisėtumo, sąžiningumo,<text:s/></text:span><text:span text:style-name="T86">skaidrumo ir viešumo, padorumo, nesavanaudiškumo, nešališkumo ir atsakomybės principai esant skirtingoms politinėms, religinėms pažiūroms ir įsitikinimams.</text:span></text:p>
      <text:p text:style-name="P87"><text:span text:style-name="T88">5</text:span><text:span text:style-name="T89">.</text:span><text:span text:style-name="T90"><text:s/>Komisijos darbas grindžiamas kolegialiu klausimų svarstymu, asmenine Komisijos narių atsakomy</text:span><text:span text:style-name="T91">be.</text:span></text:p>
      <text:p text:style-name="P92"><text:span text:style-name="T93">6</text:span><text:span text:style-name="T94">.</text:span><text:span text:style-name="T95"><text:s/>Komisija laikosi nuostatos, kad Tarybos nario statusas įpareigoja kiekvieną Tarybos narį Savivaldybės gyventojų interesus laikyti aukštesniais negu partiniai, grupiniai bei asmeniniai siekiai.</text:span></text:p>
      <text:p text:style-name="P96"/>
      <text:p text:style-name="P97"><text:span text:style-name="T98">II</text:span><text:span text:style-name="T99"><text:s/>SKYRIUS</text:span></text:p>
      <text:p text:style-name="P100"><text:span text:style-name="T101">KOMISIJOS SUDARYMAS</text:span></text:p>
      <text:p text:style-name="P102"/>
      <text:p text:style-name="P103"><text:span text:style-name="T104">7</text:span><text:span text:style-name="T105">.<text:s/></text:span><text:span text:style-name="T106">Komisija yra sudaroma Savivaldybės tarybos įgaliojimų laikui Savivaldybės tarybos sprendimu.</text:span></text:p>
      <text:p text:style-name="P107"><text:span text:style-name="T108">8</text:span><text:span text:style-name="T109">. Komisijos nariais gali būti Savivaldybės tarybos nariai, valstybės tarnautojai, ekspertai,</text:span><text:span text:style-name="T110"><text:s/></text:span><text:span text:style-name="T111">gyvenamųjų vietovių bendruomenių atstovai – seniūnaičiai, išplėst</text:span><text:span text:style-name="T112">inės seniūnaičių sueigos deleguoti atstovai, visuomenės atstovai (Lietuvos Respublikoje įregistruotų viešųjų juridinių asmenų, išskyrus valstybės ar Savivaldybės institucijas ar įstaigas, įgalioti atstovai),</text:span><text:span text:style-name="T113"><text:s/></text:span><text:span text:style-name="T114">bendruomeninių organizacijų atstovai, kiti Saviv</text:span><text:span text:style-name="T115">aldybės gyventojai. Komisijoje seniūnaičiai arba seniūnaičiai ir visuomenės atstovai</text:span><text:span text:style-name="T116"><text:s/></text:span><text:span text:style-name="T117">turi sudaryti ne mažiau kaip 1/3 Komisijos narių.</text:span></text:p>
      <text:p text:style-name="P118"><text:span text:style-name="T119">9</text:span><text:span text:style-name="T120">. <text:s/>Komisijos pirmininką iš Komisijos <text:s/>narių Savivaldybės mero teikimu skiria Savivaldybės taryba.<text:s/></text:span></text:p>
      <text:p text:style-name="P121">Jeigu yra paskelbta Savivaldybės tarybos opozicija, Etikos komisijos pirmininko kandidatūrą iš Komisijos narių meras teikia Savivaldybės tarybos opozicijos rašytiniu siūlymu, pasirašytu daugiau kaip pusės visų Savivaldybės tarybos opozicijos narių, Reglamento nustatyta tvarka. Jeigu Savivaldybės tarybos opozicija nepasiūlo Etikos komisijos pirmininko kandidatūros, Komisijos pirmininką Savivaldybės taryba iš Komisijos narių skiria mero teikimu.<text:s/></text:p>
      <text:soft-page-break/>
      <text:p text:style-name="P122"><text:span text:style-name="T123">Komisijos pirmininko pavaduotoją Komisijos pirmininko siūlymu Komisijos nariai i</text:span><text:span text:style-name="T124">šrenka pirmajame Komisijos posėdyje.</text:span></text:p>
      <text:p text:style-name="P125"><text:span text:style-name="T126">10</text:span><text:span text:style-name="T127">. Komisijos pirmininku gali būti skiriamas tik nepriekaištingos reputacijos, kaip ji yra apibrėžta Vietos savivaldos įstatyme, Savivaldybės tarybos narys, kuris įstatymų nustatyta tvarka per pastaruosius 3 metus n</text:span><text:span text:style-name="T128">ebuvo pripažintas šiurkščiai pažeidusiu Viešųjų ir privačių interesų derinimo valstybinėje tarnyboje įstatymą. Komisijos pirmininkas mero siūlymu komisijos sprendimu prieš terminą netenka savo įgaliojimų, jeigu jis pripažįstamas šiurkščiai pažeidusiu Viešų</text:span><text:span text:style-name="T129">jų ir privačių interesų derinimo valstybinėje tarnyboje įstatymą arba neatitinkančiu šiame įstatyme nustatytų nepriekaištingos reputacijos reikalavimų. Etikos komisijos pirmininkas šiame punkte nustatytu pagrindu netenka įgaliojimų prieš terminą mero siūly</text:span><text:span text:style-name="T130">mu Savivaldybės tarybos sprendimu.</text:span></text:p>
      <text:p text:style-name="P131"/>
      <text:p text:style-name="P132"><text:span text:style-name="T133">III</text:span><text:span text:style-name="T134"><text:s/>SKYRIUS</text:span></text:p>
      <text:p text:style-name="P135"><text:span text:style-name="T136">KOMISIJOS FUNKCIJOS</text:span></text:p>
      <text:p text:style-name="P137"/>
      <text:p text:style-name="P138"><text:span text:style-name="T139">11</text:span><text:span text:style-name="T140">. Vadovaudamasi Lietuvos Respublikos valstybės politikų elgesio kodeksu, Lietuvos Respublikos vietos savivaldos įstatymu, šiais Nuostatais, kitais teisės aktais, Komisija atli</text:span><text:span text:style-name="T141">eka šias funkcijas:</text:span></text:p>
      <text:p text:style-name="P142"><text:span text:style-name="T143">11.1</text:span><text:span text:style-name="T144">. prižiūri, kaip Savivaldybės tarybos nariai <text:s/>laikosi Vietos savivaldos įstatymo, Valstybės politikų elgesio kodekso, Viešųjų ir privačių interesų derinimo valstybinėje tarnyboje įstatymo, Reglamento, kitų teisės aktų, reglamentuo</text:span><text:span text:style-name="T145">jančių Savivaldybės tarybos narių veiklą ir elgesį, reikalavimų;</text:span></text:p>
      <text:p text:style-name="P146"><text:span text:style-name="T147">11.2</text:span><text:span text:style-name="T148">. analizuoja Savivaldybės tarybos narių nedalyvavimo Savivaldybės tarybos, komitetų ir komisijų posėdžiuose ir Vietos savivaldos įstatyme nustatytų pareigų nevykdymo priežastis;</text:span></text:p>
      <text:p text:style-name="P149"><text:span text:style-name="T150">11.3</text:span><text:span text:style-name="T151">. tiria ir priima sprendimus dėl Savivaldybės tarybos narių veiklos atitikties Vietos savivaldos įstatymo, Valstybės politikų elgesio kodekso, Viešųjų ir privačių interesų derinimo valstybinėje tarnyboje įstatymo, Reglamento, kitų teisės aktų, reglam</text:span><text:span text:style-name="T152">entuojančių Savivaldybės tarybos narių veiklą ir elgesį, nuostatoms;</text:span></text:p>
      <text:p text:style-name="P153"><text:span text:style-name="T154">11.4</text:span><text:span text:style-name="T155">. nagrinėja Savivaldybės bendruomenės narių, valstybės institucijų, gyvenamųjų vietovių bendruomenių ar bendruomeninių organizacijų atstovų siūlymus ir pastabas dėl Savivaldybės t</text:span><text:span text:style-name="T156">arybos narių veiklos skaidrumo;</text:span></text:p>
      <text:p text:style-name="P157"><text:span text:style-name="T158">11.5</text:span><text:span text:style-name="T159">. teikia Vyriausiajai rinkimų komisijai siūlymą dėl Savivaldybės tarybos nario įgaliojimų nutraukimo, jeigu jis yra praleidęs iš eilės tris Savivaldybės tarybos posėdžius be pateisinamos priežasties;</text:span></text:p>
      <text:p text:style-name="P160"><text:span text:style-name="T161">11.6</text:span><text:span text:style-name="T162">. Saviva</text:span><text:span text:style-name="T163">ldybės tarybos narių, mero, savo iniciatyva teikia Savivaldybės tarybos nariams rekomendacijas dėl Viešųjų ir privačių interesų derinimo valstybinėje tarnyboje įstatymo nuostatų įgyvendinimo.<text:s/></text:span></text:p>
      <text:p text:style-name="P164"/>
      <text:p text:style-name="P165"><text:span text:style-name="T166">IV</text:span><text:span text:style-name="T167"><text:s/>SKYRIUS</text:span></text:p>
      <text:p text:style-name="P168"><text:span text:style-name="T169">SAVIVALDYBĖS TARYBOS NARIŲ ELGESIO TYRIMO P</text:span><text:span text:style-name="T170">AGRINDAI IR TERMINAI<text:s/></text:span></text:p>
      <text:p text:style-name="P171"/>
      <text:p text:style-name="P172"><text:span text:style-name="T173">12</text:span><text:span text:style-name="T174">. Savivaldybės tarybos nario elgesio tyrimas Komisijoje gali būti pradėtas, kai yra bent vienas iš šių pagrindų:<text:s/></text:span></text:p>
      <text:p text:style-name="P175"><text:span text:style-name="T176">12.1</text:span><text:span text:style-name="T177">. fizinio ar juridinio asmens skundui, kreipimuisi ar pranešimui (toliau – skundas) apie Savivaldybės<text:s/></text:span><text:span text:style-name="T178">tarybos nario galimai padarytą Valstybės politikų elgesio kodekse nustatytų valstybės politikų elgesio principų, nuostatų ar Reglamente Savivaldybės tarybos nariui nustatytų reikalavimų pažeidimą (toliau – pažeidimas);</text:span></text:p>
      <text:p text:style-name="P179"><text:span text:style-name="T180">12.2</text:span><text:span text:style-name="T181">. visuomenės informavimo prie</text:span><text:span text:style-name="T182">monėse paskelbtai pagrįstai informacijai apie Savivaldybės tarybos nario galimai padarytą pažeidimą.<text:s/></text:span></text:p>
      <text:p text:style-name="P183"><text:span text:style-name="T184">12.3</text:span><text:span text:style-name="T185">. gavus pranešimą apie Savivaldybės tarybos nario nedalyvavimą Savivaldybės tarybos, komitetų ir komisijų posėdžiuose be pateisinamos priežasties.</text:span></text:p>
      <text:p text:style-name="P186"><text:span text:style-name="T187">13</text:span><text:span text:style-name="T188">. Savivaldybės tarybos nario elgesio tyrimas pradedamas ne vėliau kaip per 10 kalendorinių dienų nuo 12 punkte nurodyto pagrindo atsiradimo. Komisija tiria galimus pažeidimus, jeigu nuo jų padarymo praėjo ne daugiau kaip 1 metai. Anoniminiai skund</text:span><text:span text:style-name="T189">ai nenagrinėjami. Komisijos atliekamas pažeidimo tyrimas turi būti baigtas ne vėliau kaip per 30 kalendorinių dienų nuo tyrimo pradžios. Į šį terminą neįskaičiuojamas Savivaldybės tarybos nario laikinojo nedarbingumo, atostogų laikas ir laikas, kai Savival</text:span><text:span text:style-name="T190">dybės tarybos narys yra išvykęs į tarnybinę komandiruotę. Prireikus Komisija gali, bet ne ilgiau kaip dviem mėnesiams, pratęsti tyrimo terminą.<text:s/></text:span></text:p>
      <text:p text:style-name="P191"/>
      <text:p text:style-name="P192"><text:span text:style-name="T193">V</text:span><text:span text:style-name="T194"><text:s/>SKYRIUS</text:span></text:p>
      <text:p text:style-name="P195"><text:span text:style-name="T196">ETIKOS KOMISIJOS VEIKLOS ORGANIZAVIMAS<text:s/></text:span></text:p>
      <text:p text:style-name="P197"/>
      <text:p text:style-name="P198"><text:span text:style-name="T199">14</text:span><text:span text:style-name="T200">. Komisija, veikdama pagal Lietuvos Respublikos</text:span><text:span text:style-name="T201"><text:s/>vietos savivaldos įstatymo 15 straipsnio 3 dalies 2 ir 6 punktus, rengia posėdžius ne rečiau kaip kartą per mėnesį.<text:s/></text:span></text:p>
      <text:p text:style-name="P202"><text:span text:style-name="T203">15</text:span><text:span text:style-name="T204">. Komisijos pirmininkas:</text:span></text:p>
      <text:p text:style-name="P205"><text:span text:style-name="T206">15.1</text:span><text:span text:style-name="T207">. šaukia Komisijos posėdžius, nustato jų datą ir vietą, sudaro jų darbotvarkę, ne vėliau kaip prieš 2</text:span><text:span text:style-name="T208"><text:s/>darbo dienas iki posėdžio pateikia Komisijos nariams posėdžio medžiagą, vadovauja Komisijos posėdžiams;</text:span></text:p>
      <text:p text:style-name="P209"><text:span text:style-name="T210">15.2</text:span><text:span text:style-name="T211">. išklauso Komisijos narių bei kitų posėdžio dalyvių nuomones, skiria nariams pavedimus;<text:s/></text:span></text:p>
      <text:p text:style-name="P212"><text:span text:style-name="T213">15.3</text:span><text:span text:style-name="T214">. kviečia į Komisijos posėdžius asmenis, susi</text:span><text:span text:style-name="T215">jusius su nagrinėjamu klausimu;<text:s/></text:span></text:p>
      <text:p text:style-name="P216"><text:span text:style-name="T217">15.4</text:span><text:span text:style-name="T218">. skaito pranešimus Tarybos posėdžiuose Komisijos veiklos klausimais.</text:span><text:span text:style-name="T219"><text:s/></text:span></text:p>
      <text:p text:style-name="P220"><text:span text:style-name="T221">16</text:span><text:span text:style-name="T222">. Komisijos nariai turi teisę siūlyti pakeisti ar papildyti darbotvarkę.</text:span></text:p>
      <text:p text:style-name="P223"><text:span text:style-name="T224">17</text:span><text:span text:style-name="T225">. Komisijos posėdžiai protokoluojami. Protokolą pasirašo<text:s/></text:span><text:span text:style-name="T226">Komisijos pirmininkas ir Komisijos sekretorius. Posėdžio metu gali būti daromas garso įrašas ir rašomas trumpos formos protokolas.</text:span></text:p>
      <text:p text:style-name="P227"><text:span text:style-name="T228">18</text:span><text:span text:style-name="T229">. Komisijos<text:s/></text:span><text:span text:style-name="T230">atsakingojo sekretoriaus pareigas atlieka Savivaldybės administracijos direktoriaus paskirtas valstybės tar</text:span><text:span text:style-name="T231">nautojas.</text:span></text:p>
      <text:p text:style-name="P232"><text:span text:style-name="T233">19</text:span><text:span text:style-name="T234">. Komisijos posėdis yra teisėtas, jeigu jame dalyvauja Komisijos narių dauguma. <text:s/>Komisijos sprendimai priimami posėdyje dalyvaujančių Komisijos narių balsų dauguma atviru balsavimu. Balsuojant susilaikyti negalima. Balsams pasidalijus po ly</text:span><text:span text:style-name="T235">giai, lemia posėdžio pirmininko balsas.</text:span></text:p>
      <text:p text:style-name="P236"><text:span text:style-name="T237">20</text:span><text:span text:style-name="T238">. Komisijos nariai, nesutikdami su priimtu sprendimu, gali pateikti atskirą nuomonę, kuri turi būti pridėta prie protokolo.<text:s/></text:span></text:p>
      <text:p text:style-name="P239"><text:span text:style-name="T240">21</text:span><text:span text:style-name="T241">. Komisijos nariui be pateisinamos priežasties nedalyvavus Komisijos posėdžiuos</text:span><text:span text:style-name="T242">e daugiau kaip 3 kartus, Komisijos pirmininkas turi teisę siūlyti Tarybai jį pakeisti.<text:s/></text:span></text:p>
      <text:p text:style-name="P243"><text:span text:style-name="T244">22</text:span><text:span text:style-name="T245">. Komisijos narys negali balsuoti dėl svarstomo klausimo, jeigu yra galimas viešųjų ar privačių interesų konfliktas. Paaiškėjus tokioms aplinkybėms, jis privalo a</text:span><text:span text:style-name="T246">pie tai informuoti posėdžio dalyvius ir nusišalinti nuo klausimo svarstymo.<text:s/></text:span></text:p>
      <text:p text:style-name="P247"><text:span text:style-name="T248">23</text:span><text:span text:style-name="T249">. Komisijos posėdyje kviečiamas dalyvauti asmuo, kurio veika tiriama, ir pranešimą pateikęs asmuo.<text:s/></text:span></text:p>
      <text:p text:style-name="P250"><text:span text:style-name="T251">24</text:span><text:span text:style-name="T252">. Motyvuotu Komisijos sprendimu Komisijos posėdis gali būti uždaras</text:span><text:span text:style-name="T253"><text:s/>– žmogaus asmeninio ar šeiminio gyvenimo slaptumui apsaugoti, taip pat kai viešai nagrinėjant klausimą gali būti atskleista įstatymų saugoma paslaptis. Tokiu atveju viešai paskelbiama tik Komisijos priimto sprendimo nutariamoji dalis.</text:span></text:p>
      <text:p text:style-name="P254"><text:span text:style-name="T255">25</text:span><text:span text:style-name="T256">. Komisijai le</text:span><text:span text:style-name="T257">idus, posėdžiuose (išskyrus uždarus posėdžius) gali dalyvauti ir savo nuomonę juose pareikšti kitų institucijų, taip pat viešųjų juridinių asmenų atstovai.<text:s/></text:span></text:p>
      <text:p text:style-name="P258"/>
      <text:p text:style-name="P259"><text:span text:style-name="T260">VI</text:span><text:span text:style-name="T261"><text:s/>SKYRIUS</text:span></text:p>
      <text:p text:style-name="P262"><text:span text:style-name="T263">ETIKOS KOMISIJOS DARBO TVARKA</text:span></text:p>
      <text:p text:style-name="P264"/>
      <text:p text:style-name="P265"><text:span text:style-name="T266">26</text:span><text:span text:style-name="T267">. Komisija per 3 kalendorines dienas nuo tyrimo pradžios surašo laisvos formos pranešimą, kuriuo informuoja Savivaldybės tarybos narį apie pradėtą jo elgesio tyrimą, jo teises, pateikia turimus duomenis apie padarytą pažeidimą ir prašo Savivaldybės tarybos</text:span><text:span text:style-name="T268"><text:s/>nario iki pranešime nurodytos datos pateikti rašytinį paaiškinimą. Komisija šį pranešimą Savivaldybės tarybos nariui įteikia asmeniškai, išsiunčia paštu arba jo nurodytu elektroniniu paštu.<text:s/></text:span></text:p>
      <text:p text:style-name="P269"><text:span text:style-name="T270">27</text:span><text:span text:style-name="T271">. Komisija, atlikusi tyrimą, ne vėliau kaip per 5 darbo di</text:span><text:span text:style-name="T272">enas nuo tyrimo pabaigos savo posėdyje vertina tyrimo metu surinktus duomenis ir priima Kodekso 9 straipsnyje numatytus sprendimus. Apie Komisijos posėdžio vietą ir laiką ne vėliau kaip prieš 5 kalendorines dienas iki posėdžio pradžios turi būti pranešta S</text:span><text:span text:style-name="T273">avivaldybės tarybos nariui. Jo neatvykimas į Komisijos posėdį ar paaiškinimo nepateikimas nekliudo Komisijai priimti sprendimą.<text:s/></text:span></text:p>
      <text:p text:style-name="P274"><text:span text:style-name="T275">28</text:span><text:span text:style-name="T276">. Komisijos sprendimai priimami dalyvaujant tik Komisijos nariams.</text:span></text:p>
      <text:p text:style-name="P277"><text:span text:style-name="T278">29</text:span><text:span text:style-name="T279">. Pakartotiniai skundai apie galimą Savivaldybės</text:span><text:span text:style-name="T280"><text:s/>tarybos nario padarytą pažeidimą nenagrinėjami, išskyrus atvejus, kai gautame skunde yra nurodomos naujos aplinkybės, kurios nebuvo ir negalėjo būti žinomos atlikto tyrimo metu, ir dėl to Komisijos priimtas sprendimas yra galimai neteisingas. Dėl pakartot</text:span><text:span text:style-name="T281">inio tyrimo būtinumo sprendžia Komisija ne vėliau kaip per 10 kalendorinių dienų nuo tokio skundo gavimo. Komisijai nusprendus pradėti pakartotinį tyrimą, jis atliekamas pagal šiuose Nuostatuose nustatytas tyrimo procedūras.<text:s/></text:span></text:p>
      <text:p text:style-name="P282"><text:span text:style-name="T283">30</text:span><text:span text:style-name="T284">. Po kiekvieno Komisijos</text:span><text:span text:style-name="T285"><text:s/>posėdžio gali būti parengiamas pranešimas visuomenės informavimo priemonėms. Pranešimą raštu arba žodžiu gali pateikti tik Komisijos pirmininkas ar Komisijos įgaliotas jos narys ir tik tokį, kokį įgalioja pateikti Komisija.</text:span></text:p>
      <text:p text:style-name="P286"><text:span text:style-name="T287">31</text:span><text:span text:style-name="T288">. Komisijos nariai, posėd</text:span><text:span text:style-name="T289">yje pareiškę atskirąją nuomonę dėl tyrimo išvadų, turi teisę apie tai pateikti informaciją Tarybai.</text:span></text:p>
      <text:p text:style-name="P290"/>
      <text:p text:style-name="P291"><text:span text:style-name="T292">VII</text:span><text:span text:style-name="T293"><text:s/>SKYRIUS</text:span></text:p>
      <text:p text:style-name="P294"><text:span text:style-name="T295">ETIKOS KOMISIJOS NARIŲ PAREIGOS</text:span></text:p>
      <text:p text:style-name="P296"/>
      <text:p text:style-name="P297"><text:span text:style-name="T298">32</text:span><text:span text:style-name="T299">. Atlikdami tyrimą, Komisijos nariai privalo:<text:s/></text:span></text:p>
      <text:p text:style-name="P300"><text:span text:style-name="T301">32.1</text:span><text:span text:style-name="T302">. vadovautis Lietuvos Respublikos Konstitucij</text:span><text:span text:style-name="T303">a, įstatymais, kitais teisės aktais;</text:span></text:p>
      <text:p text:style-name="P304"><text:span text:style-name="T305">32.2</text:span><text:span text:style-name="T306">. laikyti paslaptyje duomenis ar žinias, kuriuos jie sužinojo vykdydami tyrimą, jeigu tokie duomenys ar žinios sudaro valstybės, komercinę, banko, tarnybos arba kitą įstatymų saugomą paslaptį;</text:span></text:p>
      <text:p text:style-name="P307"><text:span text:style-name="T308">32.3</text:span><text:span text:style-name="T309">. nenaudot</text:span><text:span text:style-name="T310">i 32.2 papunktyje nurodytų duomenų ar žinių asmeninei ar kitų asmenų naudai;</text:span></text:p>
      <text:p text:style-name="P311"><text:span text:style-name="T312">32.4</text:span><text:span text:style-name="T313">. kol Komisija nebaigia tyrimo, niekam neteikti jokios informacijos apie vykdomo tyrimo aplinkybes, su tyrimu susijusius asmenis, turimą medžiagą, duomenis.</text:span></text:p>
      <text:p text:style-name="P314"><text:span text:style-name="T315">33</text:span><text:span text:style-name="T316">. Šių<text:s/></text:span><text:span text:style-name="T317">Nuostatų 32.2 ir 32.3 papunkčių nuostatos taikomos ir Komisiją aptarnaujantiems darbuotojams, ir pasitelktiems specialistams.</text:span></text:p>
      <text:p text:style-name="P318"><text:span text:style-name="T319">34</text:span><text:span text:style-name="T320">. Komisijos nariui draudžiama dalyvauti rengiant, svarstant ar priimant sprendimus arba kitaip paveikti sprendimus, kurie su</text:span><text:span text:style-name="T321">kelia interesų konfliktą. Prieš pradedant tokio sprendimo rengimo, svarstymo ar priėmimo procedūrą arba pačios procedūros metu Komisijos narys privalo informuoti Komisiją apie esamą interesų konfliktą, pareikšti apie nusišalinimą ir jokia forma nedalyvauti</text:span><text:span text:style-name="T322"><text:s/>toliau rengiant, svarstant ar priimant sprendimą.</text:span></text:p>
      <text:p text:style-name="P323"><text:span text:style-name="T324">35</text:span><text:span text:style-name="T325">. Atlikdami tyrimą, Komisijos nariai, Komisiją aptarnaujantys darbuotojai ir jos pasitelkti specialistai netrikdo valstybės institucijų, kitų įmonių, įstaigų ar organizacijų darbo ir privalo susilaik</text:span><text:span text:style-name="T326">yti nuo išankstinių vertinimų ir išvadų, kol nebaigtas tyrimas ir nėra Komisijos išvados.<text:s/></text:span></text:p>
      <text:p text:style-name="P327"><text:span text:style-name="T328">36</text:span><text:span text:style-name="T329">. Komisijos nariai, Komisiją aptarnaujantys darbuotojai ir pasitelkti specialistai už šiame skyriuje nustatytų pareigų pažeidimą atsako įstatymų nustatyta tvar</text:span><text:span text:style-name="T330">ka.<text:s/></text:span></text:p>
      <text:p text:style-name="P331"/>
      <text:p text:style-name="P332"><text:span text:style-name="T333">VIII</text:span><text:span text:style-name="T334"><text:s/>SKYRIUS</text:span></text:p>
      <text:p text:style-name="P335"><text:span text:style-name="T336">ETIKOS KOMISIJOS TEISĖS</text:span></text:p>
      <text:p text:style-name="P337"/>
      <text:p text:style-name="P338"><text:span text:style-name="T339">37</text:span><text:span text:style-name="T340">. Atlikdama tyrimą, Komisija turi teisę:<text:s/></text:span></text:p>
      <text:p text:style-name="P341"><text:span text:style-name="T342">37.1</text:span><text:span text:style-name="T343">. apklausti Savivaldybės tarybos narį, kurio elgesys tiriamas, bei kitus asmenis, susijusius su Savivaldybės tarybos nario tiriamu elgesiu ar politine<text:s/></text:span><text:span text:style-name="T344">veikla;</text:span></text:p>
      <text:p text:style-name="P345"><text:span text:style-name="T346">37.2</text:span><text:span text:style-name="T347">. apklausti skundo autorių ir išsiaiškinti jo žinomą informaciją apie Savivaldybės tarybos nario galimai padarytą Kodekse ar Savivaldybės veiklą reglamentuojančiuose teisės aktuose, ar kituose teisės aktuose nustatytų Savivaldybės tarybos n</text:span><text:span text:style-name="T348">ario elgesio principų ar reikalavimų</text:span><text:span text:style-name="T349"><text:s/></text:span><text:span text:style-name="T350">pažeidimą;</text:span></text:p>
      <text:p text:style-name="P351"><text:span text:style-name="T352">37.3</text:span><text:span text:style-name="T353">. teisės aktų nustatyta tvarka susipažinti su reikiamais dokumentais ir gauti jų nuorašus (kopijas) bei kitą tyrimui reikalingą informaciją;</text:span></text:p>
      <text:p text:style-name="P354"><text:span text:style-name="T355">37.4</text:span><text:span text:style-name="T356">. prireikus išvykti į įvykio vietą;</text:span></text:p>
      <text:p text:style-name="P357"><text:span text:style-name="T358">37.5</text:span><text:span text:style-name="T359">. pasit</text:span><text:span text:style-name="T360">elkti specialistų.<text:s/></text:span></text:p>
      <text:p text:style-name="P361"/>
      <text:p text:style-name="P362"><text:span text:style-name="T363">IX</text:span><text:span text:style-name="T364"><text:s/>SKYRIUS</text:span></text:p>
      <text:p text:style-name="P365"><text:span text:style-name="T366">SAVIVALDYBĖS TARYBOS NARIO, KURIO ELGESYS TIRIAMAS, TEISĖS</text:span></text:p>
      <text:p text:style-name="P367"/>
      <text:p text:style-name="P368"><text:span text:style-name="T369">38</text:span><text:span text:style-name="T370">. Savivaldybės tarybos narys, kurio elgesys tiriamas, turi teisę:<text:s/></text:span></text:p>
      <text:p text:style-name="P371"><text:span text:style-name="T372">38.1</text:span><text:span text:style-name="T373">. teikti Komisijai paaiškinimus, prašymus ir įrodymus;</text:span></text:p>
      <text:p text:style-name="P374"><text:span text:style-name="T375">38.2</text:span><text:span text:style-name="T376">. baigus<text:s/></text:span><text:span text:style-name="T377">tyrimą susipažinti su tyrimo metu surinkta medžiaga;</text:span></text:p>
      <text:p text:style-name="P378"><text:span text:style-name="T379">38.3</text:span><text:span text:style-name="T380">. dalyvauti Komisijos posėdžiuose;</text:span></text:p>
      <text:p text:style-name="P381"><text:span text:style-name="T382">39</text:span><text:span text:style-name="T383">. Savivaldybės tarybos narys, teikiantis Komisijai paaiškinimus, negali būti verčiamas teikti paaiškinimus prieš save, savo šeimos narius ar artimus gim</text:span><text:span text:style-name="T384">inaičius.</text:span></text:p>
      <text:p text:style-name="P385"/>
      <text:p text:style-name="P386"><text:span text:style-name="T387">X</text:span><text:span text:style-name="T388"><text:s/>SKYRIUS</text:span></text:p>
      <text:p text:style-name="P389"><text:span text:style-name="T390">KOMISIJOS SPRENDIMŲ ĮFORMINIMAS</text:span></text:p>
      <text:p text:style-name="P391"/>
      <text:p text:style-name="P392"><text:span text:style-name="T393">40</text:span><text:span text:style-name="T394">.</text:span><text:span text:style-name="T395"><text:s/>Komisijos atliktas tyrimas yra įforminamas sprendimu, jame turi būti nurodyta sprendimo priėmimo data ir vieta, komisijos pavadinimas, posėdyje dalyvaujantys asmenys, komisijos sekretorius</text:span><text:span text:style-name="T396">; asmenų, kurių veikla tiriama, vardas, pavardė ir pareigos; tiriamų asmenų veiksmai.</text:span></text:p>
      <text:p text:style-name="P397"><text:span text:style-name="T398">41</text:span><text:span text:style-name="T399">.</text:span><text:span text:style-name="T400"><text:s/>Komisijos sprendimo aprašomojoje dalyje privalu nurodyti: komisijos nustatytas faktines aplinkybes; asmens, kurio veikla tiriama, paaiškinimą; įrodymus, kuriais g</text:span><text:span text:style-name="T401">rindžiamos komisijos išvados, argumentus, dėl kurių atmetami tam tikri teiginiai; nuorodas į konkrečias teisines normas, kurios bus taikomos tiriant faktą.</text:span><text:span text:style-name="T402"><text:s/>Būtina nurodyti vieną iš Kodekso 9 straipsnyje nurodytų sprendimų dėl svarstomo asmens veiksmų ir te</text:span><text:span text:style-name="T403">isės aktą, kuriuo vadovaujantis priimtas sprendimas.</text:span></text:p>
      <text:p text:style-name="P404"><text:span text:style-name="T405">42</text:span><text:span text:style-name="T406">. Komisijos sprendimą pasirašo Komisijos pirmininkas, jo nesant – Komisijos pirmininko pavaduotojas ir Komisijos atsakingasis sekretorius.<text:s/></text:span></text:p>
      <text:p text:style-name="P407"><text:span text:style-name="T408">43</text:span><text:span text:style-name="T409">. Komisijos priimti sprendimai yra vieši ir turi bū</text:span><text:span text:style-name="T410">ti skelbiami Savivaldybės interneto svetainėje adresu www.akmene.lt ir informaciniame leidinyje, jeigu toks leidinys yra leidžiamas.</text:span></text:p>
      <text:p text:style-name="P411"><text:span text:style-name="T412">44</text:span><text:span text:style-name="T413">. Komisijos sprendimai yra saugomi teisės aktų nustatyta tvarka.</text:span></text:p>
      <text:p text:style-name="P414"/>
      <text:p text:style-name="P415"><text:span text:style-name="T416">XI</text:span><text:span text:style-name="T417"><text:s/>SKYRIUS</text:span></text:p>
      <text:p text:style-name="P418"><text:span text:style-name="T419">BAIGIAMOSIOS NUOSTATOS</text:span></text:p>
      <text:p text:style-name="P420"/>
      <text:p text:style-name="P421"><text:span text:style-name="T422">45</text:span><text:span text:style-name="T423">.<text:s/></text:span><text:span text:style-name="T424">Už</text:span><text:span text:style-name="T425"><text:s/>Komisijos sprendimus Lietuvos Respublikos įstatymų nustatyta tvarka pagal įgaliojimus atsako Komisijos pirmininkas ir nariai.</text:span><text:span text:style-name="T426"><text:s/></text:span></text:p>
      <text:p text:style-name="P427"><text:span text:style-name="T428">46</text:span><text:span text:style-name="T429">. Komisijos sprendimai gali būti skundžiami Lietuvos Respublikos administracinių bylų teisenos įstatymo nustatyta tvarka p</text:span><text:span text:style-name="T430">er vieną mėnesį nuo sprendimo paskelbimo arba jo įteikimo Savivaldybės tarybos nariui, dėl kurio yra priimtas sprendimas, dienos.<text:s/></text:span></text:p>
      <text:p text:style-name="P431"><text:span text:style-name="T432">47</text:span><text:span text:style-name="T433">. Komisijos veiklos nuostatai tvirtinami, keičiami ir pripažįstami netekusiais galios Savivaldybės tarybos sprendimu.</text:span></text:p>
      <text:p text:style-name="P434"/>
      <text:p text:style-name="P435"><text:span text:style-name="T43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9-08-29T13:00:00Z</meta:creation-date>
    <dc:date>2019-08-29T13:00:00Z</dc:date>
    <meta:print-date>2019-08-20T08:38:00Z</meta:print-date>
    <meta:template xlink:href="Normal.dotm" xlink:type="simple"/>
    <meta:editing-cycles>2</meta:editing-cycles>
    <meta:editing-duration>PT0S</meta:editing-duration>
    <meta:document-statistic meta:page-count="7" meta:paragraph-count="487" meta:word-count="2131" meta:character-count="17075" meta:row-count="734" meta:non-whitespace-character-count="15431"/>
  </office:meta>
</office:document-meta>
</file>