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weight-complex="bold" fo:color="#000000" fo:background-color="#FFFFFF" fo:language="en" fo:country="GB"/>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0.8979in"/>
        </style:tab-stops>
      </style:paragraph-properties>
    </style:style>
    <style:style style:name="P29" style:parent-style-name="Normal" style:family="paragraph">
      <style:paragraph-properties style:punctuation-wrap="simple" style:vertical-align="baseline">
        <style:tab-stops>
          <style:tab-stop style:type="left" style:position="0.8979in"/>
        </style:tab-stops>
      </style:paragraph-properties>
    </style:style>
    <style:style style:name="P30" style:parent-style-name="Normal" style:family="paragraph">
      <style:paragraph-properties style:punctuation-wrap="simple" style:vertical-align="baseline">
        <style:tab-stops>
          <style:tab-stop style:type="left" style:position="0.8979in"/>
        </style:tab-stops>
      </style:paragraph-properties>
    </style:style>
    <style:style style:name="P31" style:parent-style-name="Normal" style:family="paragraph">
      <style:paragraph-properties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style:punctuation-wrap="simple" fo:text-align="justify" style:vertical-align="baseline" fo:margin-left="3.3388in" style:page-number="1">
        <style:tab-stops/>
      </style:paragraph-properties>
      <style:text-properties style:font-size-complex="12pt" style:language-asian="ar" style:country-asian="SA"/>
    </style:style>
    <style:style style:name="P35" style:parent-style-name="Normal" style:family="paragraph">
      <style:paragraph-properties style:punctuation-wrap="simple" fo:text-align="justify" style:vertical-align="baseline" fo:margin-left="3.3388in">
        <style:tab-stops/>
      </style:paragraph-properties>
      <style:text-properties style:font-size-complex="12pt" style:language-asian="ar" style:country-asian="SA"/>
    </style:style>
    <style:style style:name="P36" style:parent-style-name="Normal" style:family="paragraph">
      <style:paragraph-properties style:punctuation-wrap="simple" fo:text-align="justify" style:vertical-align="baseline" fo:margin-left="3.3388in">
        <style:tab-stops/>
      </style:paragraph-properties>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style:text-properties style:font-size-complex="12pt" style:language-asian="ar" style:country-asian="SA"/>
    </style:style>
    <style:style style:name="P39" style:parent-style-name="Normal" style:family="paragraph">
      <style:paragraph-properties style:punctuation-wrap="simple" fo:text-align="center" style:vertical-align="baseline" fo:text-indent="0.3743in">
        <style:tab-stops>
          <style:tab-stop style:type="left" style:position="0.8979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50%" fo:text-indent="0.625in">
        <style:tab-stops>
          <style:tab-stop style:type="left" style:position="0.75in"/>
          <style:tab-stop style:type="left" style:position="0.8979in"/>
        </style:tab-stops>
      </style:paragraph-properties>
      <style:text-properties style:font-size-complex="12pt"/>
    </style:style>
    <style:style style:name="P42" style:parent-style-name="Normal" style:family="paragraph">
      <style:paragraph-properties style:punctuation-wrap="simple" fo:text-align="justify" style:vertical-align="middle" fo:text-indent="0.7875in">
        <style:tab-stops>
          <style:tab-stop style:type="left" style:position="0.8979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46"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47"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48"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49"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50"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size-complex="12pt"/>
    </style:style>
    <style:style style:name="P52"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style:font-name-asian="Calibri" style:font-size-complex="12pt" style:language-asian="lt" style:country-asian="LT"/>
    </style:style>
    <style:style style:name="P53"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4"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5"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6"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7"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8"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mp;quot" fo:color="#000000" style:font-size-complex="12pt" style:language-asian="lt" style:country-asian="LT"/>
    </style:style>
    <style:style style:name="P5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60" style:parent-style-name="DefaultParagraphFont" style:family="text">
      <style:text-properties style:font-name="&amp;quot"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6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0.7875in">
        <style:tab-stops>
          <style:tab-stop style:type="left" style:position="0.3937in"/>
          <style:tab-stop style:type="left" style:position="0.8979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language-asian="ar" style:country-asian="SA"/>
    </style:style>
    <style:style style:name="P7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7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fo:color="#000000"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style="italic" style:font-style-asian="italic" fo:color="#000000"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7875in" fo:background-color="#FFFFFF">
        <style:tab-stops>
          <style:tab-stop style:type="left" style:position="0.3937in"/>
          <style:tab-stop style:type="left" style:position="0.8979in"/>
        </style:tab-stops>
      </style:paragraph-properties>
      <style:text-properties style:font-size-complex="12pt"/>
    </style:style>
    <style:style style:name="P95" style:parent-style-name="Normal" style:family="paragraph">
      <style:paragraph-properties style:punctuation-wrap="simple" fo:text-align="justify" style:vertical-align="baseline" fo:text-indent="0.7875in" fo:background-color="#FFFFFF">
        <style:tab-stops>
          <style:tab-stop style:type="left" style:position="0.3937in"/>
          <style:tab-stop style:type="left" style:position="0.8979in"/>
        </style:tab-stops>
      </style:paragraph-properties>
      <style:text-properties style:font-size-complex="12pt"/>
    </style:style>
    <style:style style:name="P96" style:parent-style-name="Normal" style:family="paragraph">
      <style:paragraph-properties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 style:type="left" style:position="0.8979in"/>
        </style:tab-stops>
      </style:paragraph-properties>
      <style:text-properties style:font-name-asian="Calibri" style:font-size-complex="12pt" style:language-asian="ar" style:country-asian="SA"/>
    </style:style>
    <style:style style:name="P10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style:tab-stops>
          <style:tab-stop style:type="left" style:position="0.8979in"/>
        </style:tab-stops>
      </style:paragraph-properties>
    </style:style>
    <style:style style:name="P110" style:parent-style-name="Normal" style:family="paragraph">
      <style:paragraph-properties style:punctuation-wrap="simple" fo:text-align="center" style:vertical-align="baseline" fo:line-height="150%">
        <style:tab-stops>
          <style:tab-stop style:type="left" style:position="0.8979in"/>
          <style:tab-stop style:type="left" style:position="5.3125in"/>
        </style:tab-stops>
      </style:paragraph-properties>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text:span text:style-name="T5">IGNALINOS RAJONO SAVIVALDYBĖS TARYBA</text:span></text:p>
      <text:p text:style-name="P6"/>
      <text:p text:style-name="P7">SPRENDIMAS</text:p>
      <text:p text:style-name="P8"><text:span text:style-name="T9">DĖL IGNALINOS RAJONO SAVIVALDYBĖS MERO 2019 METŲ VEIKLOS ATASKAITOS</text:span></text:p>
      <text:p text:style-name="P10"/>
      <text:p text:style-name="P11">2020 m. birželio 4 d. Nr. T-98<text:s/></text:p>
      <text:p text:style-name="P12">Ignalina</text:p>
      <text:p text:style-name="P13"/>
      <text:p text:style-name="P14"><text:span text:style-name="T15">Vadovaudamasi Lietuvos Respublikos vietos savivaldos įstatymo 16 straipsnio 2 dalies 19 punktu, Ignalinos rajono savivaldybės tarybos veiklos reglamento, patvirtinto Ignalinos rajono savivaldybės tarybos 2009 m. balandžio 23 d. sprendimu Nr. T-478</text:span><text:span text:style-name="T16"><text:s/></text:span><text:span text:style-name="T17">„Dėl naujos redakcijos Ignalinos rajono savivaldybės tarybos veiklos reglamento patvirtinimo“ (</text:span><text:span text:style-name="T18">2019 m. balandžio 30 d. sprendimo Nr. T-52 redakcija</text:span><text:span text:style-name="T19">), 15 punktu ir atsižvelgdama į Lietuvos Respublikos vietos savivaldos įstatymo<text:s/></text:span><text:span text:style-name="T20">20 straipsnio 7 dalį</text:span><text:span text:style-name="T21">, Ignalinos rajono savivaldybės taryba   n u s p r e n d ž i a:</text:span></text:p>
      <text:p text:style-name="P22"><text:span text:style-name="T23">1</text:span><text:span text:style-name="T24">. Pritarti Ignalinos rajono savivaldybės mero 2019 metų veiklos ataskaitai (pridedama).</text:span></text:p>
      <text:p text:style-name="P25"><text:span text:style-name="T26">2</text:span><text:span text:style-name="T27">. Paskelbti šį sprendimą Teisės aktų registre ir Ignalinos rajono savivaldybės interneto svetainėje www.ignalina.lt.</text:span></text:p>
      <text:p text:style-name="P28"/>
      <text:p text:style-name="P29"/>
      <text:p text:style-name="P30"/>
      <text:p text:style-name="P31">Savivaldybės meras<text:tab/><text:tab/><text:tab/><text:tab/><text:tab/><text:s text:c="16"/>Justas Rasikas</text:p>
      <text:p text:style-name="P32"/>
      <text:soft-page-break/>
      <text:p text:style-name="P33">PRITARTA</text:p>
      <text:p text:style-name="P35">Ignalinos rajono savivaldybės tarybos</text:p>
      <text:p text:style-name="P36"><text:span text:style-name="T37">2020 m. birželio 4 d. sprendimu Nr.<text:s/></text:span>T-98</text:p>
      <text:p text:style-name="P38"/>
      <text:p text:style-name="P39"/>
      <text:p text:style-name="P40">IGNALINOS RAJONO SAVIVALDYBĖS MERO 2019 METŲ VEIKLOS ATASKAITA</text:p>
      <text:p text:style-name="P41"/>
      <text:p text:style-name="P42"><text:span text:style-name="T43">2019 m. balandžio 12 d. darbą pradėjo naujai išrinkta Ignalinos rajono savivaldybės taryba ir meras Justas Rasikas. Meras – rajono savivaldybės vadovas. Jis yra atskaitingas savivaldybės tarybai ir bendruomenei  už savo ir savivaldybės veiklą. Vadovaudamasis Lietuvos Respublikos vietos savivaldos įstatymu, savivaldybės tarybos veiklos reglamentu, meras ne rečiau kaip kartą per metus atsiskaito tarybai už savo veiklą.</text:span></text:p>
      <text:p text:style-name="P44">Ignalinos rajono savivaldybės taryba – savivaldybės atstovaujamoji institucija, atsakinga už savivaldos teisės įgyvendinimą savivaldybės bendruomenės interesais, turinti vietos valdžios ir viešojo administravimo teises ir pareigas. Ignalinos rajono savivaldybės tarybą (toliau – savivaldybės taryba) sudaro 21 savivaldybės tarybos narys.<text:s/></text:p>
      <text:p text:style-name="P45">Tarybos sudėtis pagal politines partijas ir priešrinkimines koalicijas:</text:p>
      <text:p text:style-name="P46">Lietuvos socialdemokratų partija – septyni tarybos nariai, tarp jų – savivaldybės meras.</text:p>
      <text:p text:style-name="P47">Lietuvos valstiečių ir žaliųjų sąjunga – devyni tarybos nariai.</text:p>
      <text:p text:style-name="P48">Darbo partija – du tarybos nariai.</text:p>
      <text:p text:style-name="P49">Partija Tvarka ir teisingumas – vienas tarybos narys.</text:p>
      <text:p text:style-name="P50">Priešrinkiminė koalicija „Petys petin vardan Ignalinos krašto“ – du tarybos nariai.</text:p>
      <text:p text:style-name="P51">Per pirmąjį naujai išrinktos tarybos posėdį apie frakcijų sudarymą pareiškė daugumos koalicija „Vardan Ignalinos krašto“, vienijanti vienuolika tarybos narių, ir Lietuvos valstiečių ir žaliųjų sąjungos opozicinė frakcija, vienijanti devynis tarybos narius.</text:p>
      <text:p text:style-name="P52">Ignalinos rajono savivaldybės taryboje buvo sudaryti 5 tarybos komitetai:</text:p>
      <text:p text:style-name="P53">Ekonomikos ir finansų komitetas;</text:p>
      <text:p text:style-name="P54">Švietimo, kultūros, sporto ir sveikatos komitetas;</text:p>
      <text:p text:style-name="P55">Kaimo, socialinių ir ekologinių reikalų komitetas;<text:s/></text:p>
      <text:p text:style-name="P56">Savivaldos ir teisėsaugos komitetas;</text:p>
      <text:p text:style-name="P57">Kontrolės komitetas.</text:p>
      <text:p text:style-name="P58">Per ataskaitinį laikotarpį šie komitetai surengė 36 posėdžius.<text:s/></text:p>
      <text:p text:style-name="P59"><text:span text:style-name="T60">Sudarytos Antikorupcijos (pirmininkas Enrikas Doviakovskis), Etikos (pirmininkas Laimutis Ragaišis), Globos ir rūpybos (pirmininkas Manfredas Žymantas), Narkotikų kontrolės komisijos. Paskirti atstovai į Lietuvos savivaldybių asociacijos suvažiavimą (Justas Rasikas, Edita Brukštuvienė ir Henrikas Šiaudinis). Deleguoti atstovai į Utenos regiono plėtros tarybą (Manfredas Žymantas), Ignalinos atominės elektrinės regiono plėtros tarybą (Juozas Rokas), Panevėžio teritorinės ligonių kasos stebėtojų tarybą (Manfredas Žymantas). Sudarytos Ignalinos rajono savivaldybės bendruomeninių organizacijų taryba<text:s/></text:span><text:span text:style-name="T61">(pirmininkas Vytautas Gimžauskas), Ignalinos rajono savivaldybės bendruomenės sveikatos taryba (pirmininkas Manfredas Žymantas), Ignalinos rajono savivaldybės jaunimo reikalų taryba.</text:span></text:p>
      <text:p text:style-name="P62"><text:span text:style-name="T63">Savivaldybės tarybos nariai savo įgaliojimus vykdė svarstydami ir spręsdami klausimus tarybos, komitetų bei komisijų posėdžiuose, frakcijų ir darbo grupių pasitarimuose.<text:s/></text:span><text:span text:style-name="T64"><text:s/></text:span></text:p>
      <text:p text:style-name="P65">Kaip savivaldybės meras, vadovaudamasis vietos savivaldos įstatymu ir Ignalinos rajono savivaldybės tarybos veiklos reglamentu, sudariau savivaldybės tarybos posėdžių darbotvarkes, šaukiau tarybos posėdžius, jiems pirmininkavau, pasirašiau tarybos sprendimus, kontroliavau ir prižiūrėjau Ignalinos rajono savivaldybės viešojo administravimo institucijų, įstaigų ir įmonių vadovų veiklą, atlikau kitus Vietos savivaldos įstatymo ir Ignalinos rajono savivaldybės tarybos veiklos reglamento nustatytus mero kompetencijos darbus.</text:p>
      <text:p text:style-name="P66">Per ataskaitinį laikotarpį buvo sušaukti 9 Ignalinos rajono savivaldybės tarybos posėdžiai. Posėdžių metu buvo priimti 223 sprendimai, iš kurių 21 – strateginio planavimo, mokesčių ir biudžeto planavimo, 53 – turto ir investicijų planavimo, 19 – švietimo, kultūros ir<text:s/><text:soft-page-break/>sporto, 18 – socialinių reikalų, 13 – energetikos, vandentvarkos ir aplinkosaugos, 10 – teritorijų planavimo, po 9 – sveikatos apsaugos, kelių bei transporto klausimais.</text:p>
      <text:p text:style-name="P67">Vienas iš mero įgaliojimų, nustatytų Vietos savivaldos įstatyme, yra kontroliuoti savivaldybės viešojo administravimo institucijų, įstaigų ir kontroliuojamų įmonių vadovų veiklą ir prižiūrėti, kaip jie įgyvendina įstatymus, Lietuvos Respublikos Vyriausybės nutarimus, savivaldybės tarybos sprendimus. Per ataskaitinį laikotarpį buvo išklausytos įstaigų vadovų pateiktos veiklos ataskaitos. <text:s/></text:p>
      <text:p text:style-name="P68">Išklausytos Ignalinos rajono savivaldybės švietimo įstaigų, Ignalinos rajono savivaldybės viešosios bibliotekos, Ignalinos krašto muziejaus, Ignalinos rajono socialinių paslaugų centro, Didžiasalio vaikų globos ir socialinės paramos šeimai centro, Ignalinos kultūros ir sporto centro, Dūkšto globos namų, Ignalinos rajono švietimo pagalbos tarnybos, Ignalinos rajono priešgaisrinės tarnybos, Ignalinos rajono ligoninės ir Ignalinos rajono poliklinikos finansinės ir veiklos ataskaitos bei UAB „Didžiasalio komunalinės paslaugos“, UAB Ignalinos šilumos tinklų, UAB Ignalinos autobusų parko, UAB Ignalinos butų ūkio, UAB „Ignalinos vanduo“ <text:s/>veiklos ataskaitos. Ignalinos rajono savivaldybės tarybos sprendimais buvo pritarta 19 finansinės veiklos ir veiklos ataskaitoms, o UAB Ignalinos šilumos tinklų, UAB Ignalinos butų ūkio ir UAB „Ignalinos vanduo“ veiklos ataskaitoms nepritarta.</text:p>
      <text:p text:style-name="P69">2019 metais buvo patvirtintas 15875,6 tūkst. eurų savivaldybės biudžeto pajamų planas, kuris buvo tikslintas ir metų pabaigoje sudarė 17840,4 tūkst. eurų. 2019 metų savivaldybės biudžeto pajamų planas įvykdytas 101,8 proc., gauta 18164,2 tūkst. eurų pajamų.<text:s/></text:p>
      <text:p text:style-name="P70">Gyventojų pajamų mokesčio surinkta 5 proc. daugiau negu planuota. Viršytas žemės mokesčio, nekilnojamojo turto mokesčio, nuomos mokesčio už valstybinę žemę pajamų planas.<text:s/></text:p>
      <text:p text:style-name="P71">2019 metais buvo patvirtintas 17463,6 tūkst. eurų savivaldybės biudžeto išlaidų planas, kuris buvo tikslintas ir <text:s/>sudarė 19028,4 tūkst. eurų.<text:s/></text:p>
      <text:p text:style-name="P72">Vykdant 2019 metų savivaldybės biudžetą, užtikrintas pagrindinių funkcijų − bendrųjų valstybės paslaugų, viešosios tvarkos ir visuomenės apsaugos, ekonomikos, aplinkos apsaugos, būsto ir komunalinio ūkio, sveikatos apsaugos, poilsio, kultūros ir religijos, švietimo, socialinės apsaugos – finansavimas.</text:p>
      <text:p text:style-name="P73">Daugiausia lėšų – 5813,5 tūkst. eurų – skirta Ugdymo kokybės ir mokymosi aplinkos užtikrinimo programai, 3562,1 tūkst. eurų – Socialinės paramos ir sveikatos apsaugos paslaugų kokybės prieinamumo gerinimo programai.<text:s/></text:p>
      <text:p text:style-name="P74"><text:span text:style-name="T75">Savivaldybės tarybos pritarimu, 2019 metais į UAB Ignalinos šilumos tinklus investuota 137,750 tūkst. eurų, į UAB „Didžiasalio komunalinės paslaugos“ – 34,698 tūkst. eurų</text:span><text:span text:style-name="T76"><text:s/></text:span></text:p>
      <text:p text:style-name="P77"><text:span text:style-name="T78">Gegužės mėnesį, kaip meras, atstovavau Ignalinos rajono savivaldybei Neringos savivaldybėje vykusiame Lietuvos kurortų asociacijos<text:s/></text:span><text:span text:style-name="T79">posėdyje, kuriame dalyvavo kurortų ir kurortinių teritorijų savivaldybių merai ar jų deleguoti atstovai. Asociacija  šiuo metu vienija Birštono, Druskininkų, Neringos ir Palangos kurortus bei Anykščių, Ignalinos, Trakų, Zarasų ir Kauno rajono kurortines vietoves.  </text:span></text:p>
      <text:p text:style-name="P80">Utenos regiono plėtros taryboje, be manęs, kaip mero, savivaldybės interesams atstovavo mero pavaduotojas Manfredas Žymantas. Per ataskaitinį laikotarpį įvyko 5 Utenos regiono plėtros tarybos posėdžiai. <text:s/></text:p>
      <text:p text:style-name="P81"><text:span text:style-name="T82">Įvyko 1 Ignalinos atominės elektrinės regiono plėtros tarybos posėdis</text:span><text:span text:style-name="T83">.</text:span></text:p>
      <text:p text:style-name="P84"><text:span text:style-name="T85">2019 metais Ignalinos rajono savivaldybė tęsė<text:s/></text:span><text:span text:style-name="T86">bendradarbiavimą su Baltarusijos Breslaujos, Čekijos Prachaticės miestais. Birželio pradžioje Ignalinos rajono savivaldybės delegacija lankėsi Breslaujos mieste, o birželio mėnesio pabaigoje – liepos pradžioje – Prachaticės mieste.</text:span></text:p>
      <text:p text:style-name="P87"><text:span text:style-name="T88">Ignalinoje lankėsi Vokietijos Raudonojo Kryžiaus (Kronshageno miesto) atstovai.</text:span></text:p>
      <text:p text:style-name="P89"><text:span text:style-name="T90">Nuo kadencijos pradžios iki 2019 metų pabaigos įvyko 63 mano, kaip mero, susitikimai su verslo atstovais. Susitikimuose aptartos investavimo<text:s/></text:span><text:span text:style-name="T91">į kultūros, pramogų ir sporto, mažmeninės prekybos, atsinaujinančios energetikos išteklių sektorius<text:s/></text:span><text:span text:style-name="T92">galimybės</text:span><text:span text:style-name="T93">.<text:s/></text:span></text:p>
      <text:p text:style-name="P94">Siekdamas suprasti ir įvertinti rajono verslo atstovų požiūrį į savivaldybės plėtros klausimus, dalyvavau Verslo pusryčiuose su rajono verslo bendruomene.</text:p>
      <text:soft-page-break/>
      <text:p text:style-name="P95">Įvyko 18 vyriausybinio lygio pasitarimų, seminarų, konferencijų.</text:p>
      <text:p text:style-name="P96"><text:span text:style-name="T97">Dalyvavau</text:span><text:span text:style-name="T98"><text:s/>susitikimuose su Vidiškių, Naujojo Daugėliškio seniūnijų gyventojais, Grybėnų kaimo bendruomene, vykau į įvairius šventinius<text:s/></text:span><text:span text:style-name="T99">renginius.</text:span></text:p>
      <text:p text:style-name="P100"><text:span text:style-name="T101">Vykdydamas man priskirtus personalo valdymo klausimus, priėmiau 3 potvarkius dėl priėmimo į darbą, 1 – dėl darbo santykių nutraukimo, paskelbiau 3 konkursus į laisvas pareigybes.</text:span></text:p>
      <text:p text:style-name="P102">Bendradarbiauta su Ignalinos televizija, spauda. Informacija apie savivaldybės veiklą, planus, projektus ir kt. teikiama savivaldybės interneto svetainėje bei socialiniuose tinkluose.<text:s/></text:p>
      <text:p text:style-name="P103"><text:span text:style-name="T104">Dėkoju savivaldybės tarybos nariams, savivaldybės administracijos vadovams ir darbuotojams, įstaigų vadovams ir darbuotojams, bendruomenių ir nevyriausybinių organizacijų atstovams už kasdienę veiklą,<text:s/></text:span><text:span text:style-name="T105">nuoširdų darbą,</text:span><text:span text:style-name="T106"><text:s/></text:span><text:span text:style-name="T107">bendradarbiavimą ir<text:s/></text:span><text:span text:style-name="T108">dalykinius pasiūlymus.<text:s/></text:span></text:p>
      <text:p text:style-name="P109"/>
      <text:p text:style-name="P110"><text:span text:style-name="T11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T-31</dc:subject>
    <meta:initial-creator>IGNALINOS RAJONO SAVIVALDYBĖS TARYBA</meta:initial-creator>
    <dc:creator>adlibuser</dc:creator>
    <meta:creation-date>2020-06-10T10:02:00Z</meta:creation-date>
    <dc:date>2020-06-10T10:02:00Z</dc:date>
    <meta:print-date>2020-05-27T08:5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4" meta:paragraph-count="128" meta:word-count="1204" meta:character-count="9533" meta:row-count="248" meta:non-whitespace-character-count="8457"/>
  </office:meta>
</office:document-meta>
</file>