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keep-together="always" fo:widows="0" fo:orphans="0" fo:text-align="center"/>
      <style:text-properties fo:font-size="8pt" style:font-size-asian="8pt" style:font-size-complex="8pt" fo:hyphenate="false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0" style:parent-style-name="Normal" style:family="paragraph">
      <style:paragraph-properties fo:widows="0" fo:orphans="0"/>
      <style:text-properties fo:color="#000000" style:font-size-complex="12pt" fo:hyphenate="false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fo:letter-spacing="-0.0006in" style:letter-kerning="true" style:font-size-complex="12pt"/>
    </style:style>
    <style:style style:name="T25" style:parent-style-name="DefaultParagraphFont" style:family="text">
      <style:text-properties fo:color="#000000" fo:letter-spacing="-0.0006in" style:letter-kerning="true" style:font-size-complex="12pt"/>
    </style:style>
    <style:style style:name="T26" style:parent-style-name="DefaultParagraphFont" style:family="text">
      <style:text-properties fo:color="#000000" fo:letter-spacing="-0.0006in" style:letter-kerning="true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letter-spacing="-0.0006in" style:font-size-complex="12p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fo:letter-spacing="-0.0006in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-0.0006in" style:font-size-complex="12pt"/>
    </style:style>
    <style:style style:name="T33" style:parent-style-name="DefaultParagraphFont" style:family="text">
      <style:text-properties fo:letter-spacing="-0.0006in" style:font-size-complex="12pt"/>
    </style:style>
    <style:style style:name="T34" style:parent-style-name="DefaultParagraphFont" style:family="text">
      <style:text-properties fo:letter-spacing="-0.0006in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letter-spacing="-0.0006in" style:font-size-complex="12p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letter-spacing="-0.0006in" style:font-size-complex="12pt"/>
    </style:style>
    <style:style style:name="P39" style:parent-style-name="Normal" style:family="paragraph">
      <style:paragraph-properties fo:text-align="justify" fo:text-indent="0.3937in"/>
      <style:text-properties fo:letter-spacing="-0.0006in" style:font-size-complex="12pt"/>
    </style:style>
    <style:style style:name="P40" style:parent-style-name="Normal" style:family="paragraph">
      <style:paragraph-properties fo:text-align="justify" fo:text-indent="0.3937in"/>
      <style:text-properties fo:letter-spacing="-0.0006in" style:font-size-complex="12pt"/>
    </style:style>
    <style:style style:name="P41" style:parent-style-name="Normal" style:family="paragraph">
      <style:paragraph-properties fo:text-align="justify" fo:text-indent="0.3937in"/>
      <style:text-properties fo:letter-spacing="-0.0006in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  <style:text-properties fo:letter-spacing="-0.0006in" style:font-size-complex="12pt"/>
    </style:style>
    <style:style style:name="P44" style:parent-style-name="Normal" style:family="paragraph">
      <style:paragraph-properties fo:text-align="justify" fo:text-indent="0.3937in"/>
      <style:text-properties fo:letter-spacing="-0.0006in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  <style:text-properties style:font-size-complex="12pt"/>
    </style:style>
    <style:style style:name="P54" style:parent-style-name="Normal" style:family="paragraph">
      <style:paragraph-properties fo:text-align="justify" fo:line-height="115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INĖS MAISTO IR VETERINARIJOS TARNYBOS</text:p>
      <text:p text:style-name="P10">DIREKTORIUS</text:p>
      <text:p text:style-name="P11"/>
      <text:p text:style-name="P12">ĮSAKYMAS</text:p>
      <text:p text:style-name="P13"><text:span text:style-name="T14">DĖL VALSTYBINĖS MAISTO IR VETERINARIJOS TARNYBOS DIREKTORIAUS<text:s/></text:span><text:span text:style-name="T15">2012 M. SAUSIO 12 D. ĮSAKYMO NR. B1-25 „DĖL VETERINARIJOS GYDYTOJO PROFESINĖS KVALIFIKACIJOS VERTINIMO IR PRIPAŽINIMO KOMISIJOS SUDARYMO IR VETERINARIJOS GYDYTOJO PROFESINĖS KVALIFIKACIJOS, ĮGYTOS TREČIOSIOSE ŠALYSE, VERTINIMO IR PRIPAŽINIMO TVARKOS APRAŠO PATVIRTINIMO</text:span><text:span text:style-name="T16">“ PAKEITIMO</text:span></text:p>
      <text:p text:style-name="P17"/>
      <text:p text:style-name="P18">2024 m. gegužės 15<text:s/>d. Nr. B1-571</text:p>
      <text:p text:style-name="P19">Vilnius</text:p>
      <text:p text:style-name="P20"/>
      <text:p text:style-name="P21"><text:span text:style-name="T22">Vadovaudamasi Valstybinės maisto ir veterinarijos tarnybos direktoriaus 2024 m. vasario 13 d. įsakymu Nr. B1-212 „Dėl valstybinės maisto ir veterinarijos tarnybos administracijos struktūros patvirtinimo“:</text:span></text:p>
      <text:p text:style-name="P23"><text:span text:style-name="T24">1</text:span><text:span text:style-name="T25">.</text:span><text:span text:style-name="T26"><text:tab/></text:span><text:span text:style-name="T27">P a k e i č i u<text:s/></text:span><text:span text:style-name="T28">Valstybinės maisto ir veterinarijos tarnybos direktoriaus 2012 m. sausio 12 d. įsakymą Nr. B1-25 „Dėl Veterinarijos gydytojo profesinės kvalifikacijos vertinimo ir pripažinimo komisijos sudarymo ir Veterinarijos gydytojo profesinės kvalifikacijos, įgytos trečiosiose šalyse, vertinimo ir pripažinimo tvarkos aprašo patvirtinimo“</text:span><text:span text:style-name="T29"><text:s/></text:span><text:span text:style-name="T30">ir jį papildau 1 punktu,</text:span></text:p>
      <text:p text:style-name="P31"><text:span text:style-name="T32">„</text:span><text:span text:style-name="T33">1</text:span><text:span text:style-name="T34">. S u d a r a u Veterinarijos gydytojo profesinės kvalifikacijos vertinimo ir pripažinimo komisiją (toliau – Komisija):</text:span></text:p>
      <text:p text:style-name="P35"><text:span text:style-name="T36">Komisijos pirmininkas –</text:span><text:s/>Lina Pangonytė, Valstybinės maisto ir veterinarijos tarnybos Paslaugų departamento Centralizuoto leidimų išdavimų skyriaus<text:span text:style-name="T37"><text:s/>vyriausioji specialistė;</text:span></text:p>
      <text:p text:style-name="P38">Komisijos nariai:</text:p>
      <text:p text:style-name="P39">prof. dr. Rolandas Stankevičius, Lietuvos sveikatos mokslų universiteto Veterinarijos akademijos Veterinarijos fakulteto dekanas,</text:p>
      <text:p text:style-name="P40">prof. dr. Rasa Želvytė, Lietuvos sveikatos mokslų universiteto Veterinarijos akademijos Veterinarijos fakulteto p. p. tarybos pirmininkė,</text:p>
      <text:p text:style-name="P41">doc. dr. Marija Ivaškienė, Lietuvos sveikatos mokslų universiteto Veterinarijos akademijos Veterinarijos fakulteto p. p. tarybos sekretorė,</text:p>
      <text:p text:style-name="P42">Gintautas Čereška, Valstybinės maisto ir veterinarijos tarnybos Maisto ir veterinarijos politikos departamento gyvūninių produktų skyriaus patarėjas,</text:p>
      <text:p text:style-name="P43">Giedrė Čiuberkytė, Valstybinės maisto ir veterinarijos tarnybos Tarptautinių ir viešųjų ryšių skyriaus vedėja,</text:p>
      <text:p text:style-name="P44">Gediminas Gvazdaitis, Valstybinės maisto ir veterinarijos tarnybos Priežiūros departamento direktorius,</text:p>
      <text:p text:style-name="P45">Gintarė Jatkevičienė, Valstybinės maisto ir veterinarijos tarnybos Paslaugų departamento Centralizuoto leidimų išdavimų skyriaus vedėja,</text:p>
      <text:p text:style-name="P46">Dalia Laureckaitė-Tumelienė, Lietuvos Respublikos žemės ūkio ministerijos Gyvulininkystės ir gyvūnų gerovės skyriaus vedėja.“</text:p>
      <text:p text:style-name="P47"><text:span text:style-name="T48">2</text:span><text:span text:style-name="T49">.</text:span><text:span text:style-name="T50"><text:tab/>P a v e d u</text:span><text:span text:style-name="T51"><text:s/>įsakymo vykdymo kontrolę Valstybinės maisto ir veterinarijos tarnybos direktoriaus pavaduotojui pagal administruojamą sritį.</text:span></text:p>
      <text:p text:style-name="P52"/>
      <text:p text:style-name="P53">Direktoriaus pavaduotoja,</text:p>
      <text:p text:style-name="P54"><text:span text:style-name="T55">pavaduojanti direktorių</text:span><text:span text:style-name="T56"><text:tab/></text:span><text:span text:style-name="T57"><text:tab/></text:span><text:span text:style-name="T58"><text:tab/></text:span><text:span text:style-name="T59"><text:tab/></text:span><text:span text:style-name="T60">Jurgita Bakas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Veitienė</meta:initial-creator>
    <dc:creator>adlibuser</dc:creator>
    <meta:creation-date>2024-05-16T09:33:00Z</meta:creation-date>
    <dc:date>2024-05-16T09:33:00Z</dc:date>
    <meta:template xlink:href="Normal.dotm" xlink:type="simple"/>
    <meta:editing-cycles>2</meta:editing-cycles>
    <meta:editing-duration>PT0S</meta:editing-duration>
    <meta:document-statistic meta:page-count="2" meta:paragraph-count="25" meta:word-count="312" meta:character-count="2623" meta:row-count="64" meta:non-whitespace-character-count="2336"/>
  </office:meta>
</office:document-meta>
</file>