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7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9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0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 fo:background-color="#FFFFFF"/>
    </style:style>
    <style:style style:name="P39" style:parent-style-name="Normal" style:family="paragraph">
      <style:paragraph-properties fo:text-align="justify" fo:background-color="#FFFFFF"/>
      <style:text-properties style:font-name="TimesLT"/>
    </style:style>
    <style:style style:name="P40" style:parent-style-name="Normal" style:family="paragraph">
      <style:paragraph-properties fo:text-align="justify" fo:background-color="#FFFFFF"/>
      <style:text-properties style:font-name="TimesL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06in" svg:height="0.75694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AJONO SAVIVALDYBĖS BENDRUOMENĖS VAIKO TEISIŲ APSAUGOS TARYBOS komisijos pakeitimo<text:s/></text:span></text:p>
      <text:p text:style-name="P9"/>
      <text:p text:style-name="P10">2017 m. sausio 27 d. Nr. B-TS-617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 ir 20 straipsnio 2 dalies 4 punktu, atsižvelgdama į Savivaldybės mero 2017 m. sausio 18 d. potvarkį Nr. B-MP-1 „Dėl bendruomenės tarybos pirmininko kandidatūros“ ir Administracijos direktoriaus 2017-01-11 raštą Nr. (17)(2.13)SD-108 „Dėl valstybės tarnautojų delegavimo“, Vilkaviškio rajono savivaldybės taryba<text:s/></text:span><text:span text:style-name="T16">nusprendžia</text:span><text:span text:style-name="T17">:<text:s/></text:span></text:p>
      <text:p text:style-name="P18"><text:span text:style-name="T19">1</text:span><text:span text:style-name="T20">. Pakeisti Vilkaviškio rajono savivaldybės bendruomenės vaiko teisių apsaugos tarybos sudėtį, patvirtintą 2015 m. gruodžio 18 d. sprendimo Nr. B-TS-211 „Dėl Vilkaviškio rajono savivaldybės bendruomenės vaiko teisių apsaugos tarybos sudarymo ir nuostatų tvirtinimo“ 1 punktu ir 1 punktą išdėstyti taip:</text:span></text:p>
      <text:p text:style-name="P21"><text:span text:style-name="T22">„</text:span><text:span text:style-name="T23">1</text:span><text:span text:style-name="T24">. Sudaryti Vilkaviškio rajono savivaldybės bendruomenės vaiko teisių apsaugos tarybą:</text:span></text:p>
      <text:p text:style-name="P25">Daiva Riklienė, Savivaldybės administracijos direktoriaus pavaduotoja, Bendruomenės tarybos pirmininkė;</text:p>
      <text:p text:style-name="P26">Rasa Blažaitienė, Vaiko teisių apsaugos skyriaus vedėja, Bendruomenės tarybos pirmininko pavaduotoja;</text:p>
      <text:p text:style-name="P27">Daiva Karčiauskienė, Vaiko teisių apsaugos skyriaus vyriausioji specialistė, Bendruomenės tarybos sekretorė;</text:p>
      <text:p text:style-name="P28">Ingrida Meseckienė, Švietimo, kultūros ir sporto skyriaus vyriausioji specialistė;</text:p>
      <text:p text:style-name="P29">Rūta Kairienė, Marijampolės apskrities vyriausiojo policijos komisariato Vilkaviškio rajono policijos komisariato Viešosios policijos skyriaus Prevencijos poskyrio vyresnioji specialistė;</text:p>
      <text:p text:style-name="P30">Aldona Vieraitienė, Vilkaviškio rajono Kybartų vaikų globos namų direktorė;</text:p>
      <text:p text:style-name="P31"><text:span text:style-name="T32">Daiva Lenčiauskienė, Vilkaviškio rajono švietimo pagalbos tarnybos psichologė.“</text:span></text:p>
      <text:p text:style-name="P33"><text:span text:style-name="T34">2</text:span><text:span text:style-name="T35">. Pripažinti netekusiu galios Vilkaviškio rajono savivaldybės tarybos 2015 m. gruodžio 18 d. sprendimo Nr. B-TS-211 „Dėl Vilkaviškio rajono savivaldybės bendruomenės vaiko teisių apsaugos tarybos sudarymo bei nuostatų tvirtinimo“ 1 punktą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sa</meta:initial-creator>
    <dc:creator>adlibuser</dc:creator>
    <meta:creation-date>2017-02-01T08:16:00Z</meta:creation-date>
    <dc:date>2017-02-01T08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2" meta:character-count="2138" meta:row-count="76" meta:non-whitespace-character-count="1900"/>
  </office:meta>
</office:document-meta>
</file>