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9013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8">BIRŠTONO SAVIVALDYBĖS<text:s/>TARYBA</text:p>
      <text:p text:style-name="P9"/>
      <text:p text:style-name="P10">SPRENDIMAS</text:p>
      <text:p text:style-name="P11">DĖL BIRŠTONO SAVIVALDYBĖS PARDUODAMŲ SAVIVALDYBĖS BŪSTŲ IR PAGALBINIO ŪKIO PASKIRTIES PASTATŲ SĄRAŠO PATVIRTINIMO<text:s/></text:p>
      <text:p text:style-name="P12"/>
      <text:p text:style-name="P13">2015 m. rugpjūčio 28 d. Nr. TS-166<text:s/></text:p>
      <text:p text:style-name="P14">Birštonas</text:p>
      <text:p text:style-name="P15"/>
      <text:p text:style-name="P16"/>
      <text:p text:style-name="P17"><text:span text:style-name="T18">Vadovaudamasi Lietuvos Respublikos vietos savivaldos įstatymo 16 straipsnio 2 dalies 26 punktu, 48 straipsnio 2 dalimi, Lietuvos Respublikos valstybės ir savivaldybių turto valdymo, naudojimo ir disponavimo juo įstatymo 20 straipsnio 2 dalies 5 punktu,<text:s/></text:span><text:span text:style-name="T19">Lietuvos Respublikos paramos būstui įsigyti ar išsinuomoti įstatymo 4 straipsnio 5 dalies 6 punktu,<text:s/></text:span><text:span text:style-name="T20">Birštono savivaldybės taryba n u s p r e n d ž i a:</text:span></text:p>
      <text:p text:style-name="P21"><text:span text:style-name="T22">P</text:span><text:span text:style-name="T23">atvirtinti pridedamą Birštono savivaldybės parduodamų savivaldybės būstų ir pagalbinio ūkio paskirties pastatų sąrašą.</text:span></text:p>
      <text:p text:style-name="P24"><text:span text:style-name="T25">Š</text:span><text:span text:style-name="T26">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2-15T06:26:00Z</meta:creation-date>
    <dc:date>2016-02-15T06:26:00Z</dc:date>
    <meta:print-date>2015-09-01T10:1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8" meta:character-count="890" meta:row-count="27" meta:non-whitespace-character-count="789"/>
  </office:meta>
</office:document-meta>
</file>