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8861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fo:margin-right="-0.0013in"/>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keep-with-next="always"/>
      <style:text-properties style:font-name-asian="Calibri"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fo:margin-right="-0.0006in" fo:text-indent="0.492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013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margin-right="-0.0013in" fo:text-indent="0.0861in"/>
      <style:text-properties style:font-name-asian="Calibri" style:font-weight-complex="bold" style:font-size-complex="12pt"/>
    </style:style>
    <style:style style:name="P20" style:parent-style-name="Normal" style:family="paragraph">
      <style:paragraph-properties fo:text-align="center" fo:margin-right="-0.0013in"/>
      <style:text-properties style:font-name-asian="Calibri" style:font-weight-complex="bold"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style:tab-stops/>
      </style:paragraph-properties>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19 M. BALANDŽIO 30 D. ĮSAKYMO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text:span><text:span text:style-name="T16"><text:s/></text:span><text:span text:style-name="T17">PRIPAŽINIMO NETEKUSIU GALIOS</text:span></text:p>
      <text:p text:style-name="P18"/>
      <text:p text:style-name="P19">2024 m. liepos 12<text:s/>d.<text:s/>Nr.<text:s/>A1-477</text:p>
      <text:p text:style-name="P20">Vilnius</text:p>
      <text:p text:style-name="P21"/>
      <text:p text:style-name="P22"><text:span text:style-name="T23">Pripažįstu netekusiu galios Lietuvos Respublikos socialinės apsaugos ir darbo ministro 2019 m. balandžio 30 d. įsakymą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text:span><text:span text:style-name="T24"><text:s/></text:span><text:span text:style-name="T25">su visais pakeitimais ir papildymais.</text:span></text:p>
      <text:p text:style-name="P26"/>
      <text:p text:style-name="P27"/>
      <text:p text:style-name="P28"><text:span text:style-name="T29">Socialinės apsaugos ir darbo ministras</text:span><text:span text:style-name="T30"><text:tab/><text:s text:c="65"/>Vytautas Š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8861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8861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indent="0.8861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indent="0.8861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4-07-19T05:23:00Z</meta:creation-date>
    <dc:date>2024-07-19T05:23:00Z</dc:date>
    <meta:template xlink:href="Normal.dotm" xlink:type="simple"/>
    <meta:editing-cycles>2</meta:editing-cycles>
    <meta:editing-duration>PT0S</meta:editing-duration>
    <meta:user-defined meta:name="ContentTypeId">0x010100EBD47590AAC47E47A6155372D075BEB0</meta:user-defined>
    <meta:document-statistic meta:page-count="2" meta:paragraph-count="26" meta:word-count="157" meta:character-count="1196" meta:row-count="81" meta:non-whitespace-character-count="1065"/>
  </office:meta>
</office:document-meta>
</file>