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right="-0.0305in"/>
    </style:style>
    <style:style style:name="T13" style:parent-style-name="DefaultParagraphFont" style:family="text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keep-with-next="always"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weight-complex="bold" style:letter-kerning="true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RAJONO SAVIVALDYBĖS TARYBA</text:p>
      <text:p text:style-name="P16"/>
      <text:p text:style-name="P17">SPRENDIMAS</text:p>
      <text:p text:style-name="P18">DĖL VIDUTINIŲ KURO KAINŲ, TAIKOMŲ BŪSTO ŠILDYMO IŠLAIDŲ KOMPENSACIJOMS SKAIČIUOTI, NUSTATYMO</text:p>
      <text:p text:style-name="P19"/>
      <text:p text:style-name="P20">2022 m. rugsėjo 30 d. Nr. T3-273</text:p>
      <text:p text:style-name="P21">Vilnius</text:p>
      <text:p text:style-name="P22"/>
      <text:p text:style-name="P23"><text:span text:style-name="T24">Vadovaudamasi Lietuvos Respublikos vietos savivaldos įstatymo 18 straipsnio 1 dalimi, Lietuvos Respublikos piniginės socialinės paramos nepasiturintiems gyventojams įstatymo 11 straipsnio 3 dalimi, Vilniaus rajono savivaldybės taryba n u s p r e n d ž i a:</text:span></text:p>
      <text:p text:style-name="P25"><text:span text:style-name="T26">1</text:span><text:span text:style-name="T27">. Nustatyti būsto šildymo kompensacijoms skaičiuoti vidutines kuro kainas (įskaitant pridėtinės vertės mokestį):</text:span></text:p>
      <text:p text:style-name="P28"><text:span text:style-name="T29">1.1</text:span><text:span text:style-name="T30">. vieno kubinio metro mišrių malkų kainą – 73,40 Eur;</text:span></text:p>
      <text:p text:style-name="P31"><text:span text:style-name="T32">1.2</text:span><text:span text:style-name="T33">. vieno kilogramo suskystintų dujų iš balionų kainą – 0,84 Eur;</text:span></text:p>
      <text:p text:style-name="P34"><text:span text:style-name="T35">1.3</text:span><text:span text:style-name="T36">. vieno kilogramo akmens anglies kainą – 0,44 Eur;</text:span></text:p>
      <text:p text:style-name="P37"><text:span text:style-name="T38">1.4</text:span><text:span text:style-name="T39">. vieno kilogramo medienos granulių kainą – 0,43 Eur;</text:span></text:p>
      <text:p text:style-name="P40"><text:span text:style-name="T41">1.5</text:span><text:span text:style-name="T42">. <text:s/>vieno kilogramo medienos pjuvenų briketų kainą – 0,43 Eur;</text:span></text:p>
      <text:p text:style-name="P43"><text:span text:style-name="T44">1.6</text:span><text:span text:style-name="T45">. vieno litro dyzelinio krosnių kuro kainą – 1,35 Eur.</text:span></text:p>
      <text:p text:style-name="P46"><text:span text:style-name="T47">2</text:span><text:span text:style-name="T48">. Pripažinti netekusiu galios 2020 m. lapkričio 27 d. Vilniaus rajono savivaldybės tarybos sprendimą Nr. T3-366 „Dėl vidutinių kuro kainų, taikomų būsto šildymo išlaidų kompensacijoms skaičiuoti, nustatymo</text:span><text:span text:style-name="T49">“.</text:span></text:p>
      <text:p text:style-name="P50"><text:span text:style-name="T51">3</text:span><text:span text:style-name="T52">. Skelbti šį sprendimą Teisės aktų registre ir Vilniaus rajono savivaldybės tinklalapyje.</text:span></text:p>
      <text:p text:style-name="P53"/>
      <text:p text:style-name="P54"/>
      <text:p text:style-name="P55"/>
      <text:p text:style-name="P56">Savivaldybės merė<text:tab/>Marija Reks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:</text:p>
        <text:p text:style-name="P7">Socialinės rūpybos skyriaus</text:p>
        <text:p text:style-name="P8">vedėjo pavaduotoja Elena Kačanovskienė</text:p>
        <text:p text:style-name="P9">tel. 275 0036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2-10-06T06:18:00Z</meta:creation-date>
    <dc:date>2022-10-06T06:18:00Z</dc:date>
    <meta:print-date>2019-09-05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4" meta:character-count="1315" meta:row-count="37" meta:non-whitespace-character-count="1174"/>
  </office:meta>
</office:document-meta>
</file>