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FF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FF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 fo:background-color="#FFFFFF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0.0694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0.0694in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 fo:background-color="#FFFFFF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 fo:background-color="#FFFFFF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 fo:background-color="#FFFFFF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letter-spacing="0.0694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DARBO GRUPĖS XI PASAULIO LIETUVIŲ SPORTO ŽAIDYNĖMS ORGANIZUOTI</text:span><text:span text:style-name="T19"><text:s/>SUDARYMO</text:span></text:p>
      <text:p text:style-name="P20"/>
      <text:p text:style-name="P21">2019 m. birželio 4 d. Nr. 119</text:p>
      <text:p text:style-name="P22">Vilnius</text:p>
      <text:p text:style-name="P23"/>
      <text:p text:style-name="P24"/>
      <text:p text:style-name="P25"><text:span text:style-name="T26">Siekdamas įgyvendinti „Globalios Lietuvos“ – užsienio lietuvių įsitraukimo į valstybės gyvenimą – kūrimo 2011–2019 metų programos įgyvendinimo tarpinstitucinio veiklos plano, patvirtinto Lietuvos Respublikos Vyriausybės<text:s/></text:span><text:span text:style-name="T27">2011 m. spalio 19 d. nutarimu Nr. 1219 „Dėl „Globalios Lietuvos“ – užsienio lietuvių įsitraukimo į valstybės gyvenimą – kūrimo 2011–2019 metų programos įgyvendinimo tarpinstitucinio veiklos plano patvirtinimo“, 1 priedo 2</text:span><text:span text:style-name="T28">.2.4 papunktį:</text:span></text:p>
      <text:p text:style-name="P29"><text:span text:style-name="T30">1</text:span><text:span text:style-name="T31">.</text:span><text:span text:style-name="T32"><text:s/>Sudarau<text:s/></text:span><text:span text:style-name="T33">šią darbo grupę XI pasaulio lietuvių sporto žaidynėms, vyksiančioms 2021 m. liepos 1–4 d. Druskininkuose, organizuoti (toliau – darbo grupė):</text:span></text:p>
      <text:p text:style-name="P34"/>
      <text:p text:style-name="P35"><text:span text:style-name="T36">Kornelija Tiesnesytė</text:span><text:span text:style-name="T37"><text:tab/>–</text:span><text:span text:style-name="T38"><text:tab/>švietimo, mokslo ir sporto viceministrė (darbo grupės vadovė);</text:span></text:p>
      <text:p text:style-name="P39"/>
      <text:p text:style-name="P40">Ričardas Malinauskas<text:tab/>–<text:tab/>Druskininkų miesto savivaldybės meras (darbo grupės vadovo pavaduotojas);</text:p>
      <text:p text:style-name="P41"/>
      <text:p text:style-name="P42">Egidijus Balčiūnas<text:tab/>–<text:tab/>Kūno kultūros ir sporto departamento prie Lietuvos Respublikos Vyriausybės Lietuvos olimpinio sporto centro direktoriaus pavaduotojas;</text:p>
      <text:p text:style-name="P43"/>
      <text:p text:style-name="P44">Saulius Balnionis<text:tab/>–<text:tab/>Australijos lietuvių fizinio auklėjimo sąjungos pirmininkas;</text:p>
      <text:p text:style-name="P45"/>
      <text:p text:style-name="P46">Marius Banaitis<text:tab/>–<text:tab/>Britanijos lietuvių sporto asociacijos prezidentas;</text:p>
      <text:p text:style-name="P47"/>
      <text:p text:style-name="P48"><text:span text:style-name="T49">Vida Bandis</text:span><text:span text:style-name="T50"><text:tab/>–</text:span><text:span text:style-name="T51"><text:tab/>Pasaulio lietuvių bendruomenės atstovė Lietuvoje;</text:span></text:p>
      <text:p text:style-name="P52"/>
      <text:p text:style-name="P53"><text:span text:style-name="T54">Elijus Čivilis</text:span><text:span text:style-name="T55"><text:tab/>–</text:span><text:span text:style-name="T56"><text:tab/>ekonomikos ir inovacijų viceministras;</text:span></text:p>
      <text:p text:style-name="P57"/>
      <text:p text:style-name="P58">Ričardas Degutis<text:tab/>–<text:tab/>susisiekimo viceministras;</text:p>
      <text:p text:style-name="P59"/>
      <text:p text:style-name="P60">Neris Germanas<text:tab/>–<text:tab/>užsienio reikalų viceministras;</text:p>
      <text:p text:style-name="P61"/>
      <text:p text:style-name="P62">Ramūnas Grumbinas<text:tab/>–<text:tab/>viešosios įstaigos „Lietuvos nacionalinis radijas ir televizija“ prodiuseris;</text:p>
      <text:p text:style-name="P63"/>
      <text:p text:style-name="P64">Daina Gudzinevičiūtė<text:tab/>–<text:tab/>Lietuvos tautinio olimpinio komiteto prezidentė;</text:p>
      <text:p text:style-name="P65"/>
      <text:p text:style-name="P66">Regina Jaskelevičienė<text:tab/>–<text:tab/>kultūros viceministrė;</text:p>
      <text:p text:style-name="P67"/>
      <text:p text:style-name="P68">Unė Kaunaitė<text:tab/>–<text:tab/>Ministro Pirmininko patarėja;</text:p>
      <text:p text:style-name="P69"/>
      <text:soft-page-break/>
      <text:p text:style-name="P70">Stasys Kuliavas<text:tab/>–<text:tab/>Šiaurės Amerikos lietuvių fizinio auklėjimo ir sporto sąjungos vicepirmininkas;</text:p>
      <text:p text:style-name="P71"/>
      <text:p text:style-name="P72">Rimantas Kveselaitis<text:tab/>–<text:tab/>Lietuvos sporto federacijų sąjungos prezidentas;</text:p>
      <text:p text:style-name="P73"/>
      <text:p text:style-name="P74"><text:span text:style-name="T75">Skirmantas Liepinis</text:span><text:span text:style-name="T76"><text:tab/>–</text:span><text:span text:style-name="T77"><text:tab/>Pasaulio lietuvių jaunimo sąjungos valdybos narys;</text:span></text:p>
      <text:p text:style-name="P78"/>
      <text:p text:style-name="P79">Vilmantas Matkevičius<text:tab/>–<text:tab/>Druskininkų sporto centro direktorius;</text:p>
      <text:p text:style-name="P80"/>
      <text:p text:style-name="P81">Jonas Mickus<text:tab/>–<text:tab/>Lietuvos savivaldybių asociacijos patarėjas švietimo ir kultūros klausimais;</text:p>
      <text:p text:style-name="P82"/>
      <text:p text:style-name="P83">Rimas Mickus<text:s/><text:tab/>–<text:tab/>Australijos lietuvių fizinio auklėjimo sąjungos vicepirmininkas;</text:p>
      <text:p text:style-name="P84"/>
      <text:p text:style-name="P85">Laurynas R. Misevičius<text:tab/>–<text:tab/>Šiaurės Amerikos lietuvių fizinio auklėjimo ir sporto sąjungos centro valdybos pirmininkas;</text:p>
      <text:p text:style-name="P86"/>
      <text:p text:style-name="P87">Vida Montvydaitė<text:tab/>–<text:tab/>Tautinių mažumų departamento prie Lietuvos Respublikos Vyriausybės direktorė;</text:p>
      <text:p text:style-name="P88"/>
      <text:p text:style-name="P89"><text:span text:style-name="T90">Česlovas Mulma</text:span><text:span text:style-name="T91"><text:tab/></text:span><text:span text:style-name="T92">–</text:span><text:span text:style-name="T93"><text:tab/></text:span><text:span text:style-name="T94">vidaus reikalų viceministras;</text:span></text:p>
      <text:p text:style-name="P95"/>
      <text:p text:style-name="P96">Vytas Nėnius<text:tab/>–<text:tab/>Lietuvos sporto draugijos „Žalgiris“ generalinis sekretorius;</text:p>
      <text:p text:style-name="P97"/>
      <text:p text:style-name="P98">Kęstutis Smirnovas<text:tab/>–<text:tab/>Seimo Jaunimo ir sporto reikalų komisijos pirmininkas;</text:p>
      <text:p text:style-name="P99"/>
      <text:p text:style-name="P100"><text:span text:style-name="T101">Algirdas Šešelgis</text:span><text:span text:style-name="T102"><text:tab/>–</text:span><text:span text:style-name="T103"><text:tab/>sveikatos apsaugos viceministras;</text:span></text:p>
      <text:p text:style-name="P104"/>
      <text:p text:style-name="P105"><text:span text:style-name="T106">Bronislavas Algis Vasiliauskas</text:span><text:span text:style-name="T107"><text:tab/>–</text:span><text:span text:style-name="T108"><text:tab/>Lietuvos asociacijos „Sportas visiems“ prezidentas;</text:span></text:p>
      <text:p text:style-name="P109"/>
      <text:p text:style-name="P110">Edmundas Žilevičius<text:tab/>–<text:tab/>finansų ministro patarėjas;</text:p>
      <text:p text:style-name="P111"/>
      <text:p text:style-name="P112"><text:span text:style-name="T113">Lina Žukauskaitė</text:span><text:span text:style-name="T114"><text:tab/>–</text:span><text:span text:style-name="T115"><text:tab/>Užsienio reikalų ministerijos Užsienio lietuvių departamento direktoriaus pavaduotoja.</text:span></text:p>
      <text:p text:style-name="P116"><text:span text:style-name="T117">2</text:span><text:span text:style-name="T118">.</text:span><text:span text:style-name="T119"><text:s/>Paved</text:span><text:span text:style-name="T120">u</text:span><text:span text:style-name="T121">:</text:span></text:p>
      <text:p text:style-name="P122"><text:span text:style-name="T123">2.1</text:span><text:span text:style-name="T124">. darbo grupei – iki 2019 m. gruodžio 1 d. parengti ir<text:s/></text:span><text:span text:style-name="T125">patvirtinti<text:s/></text:span><text:span text:style-name="T126">XI pasaulio lietuvių sporto žaidynių<text:s/></text:span><text:span text:style-name="T127">organizavimo ir įgyvendinimo priemonių planą, nuostatus ir reglamentą ir koordinuoti organizavimo bei<text:s/></text:span><text:span text:style-name="T128">įgyvendinimo<text:s/></text:span><text:span text:style-name="T129">darbus;</text:span></text:p>
      <text:p text:style-name="P130"><text:span text:style-name="T131">2.2</text:span><text:span text:style-name="T132">. Švietimo, mokslo ir sporto ministerijai – techniškai aptarnauti darbo grupę.</text:span></text:p>
      <text:p text:style-name="P133"><text:span text:style-name="T134">3</text:span><text:span text:style-name="T135">.</text:span><text:span text:style-name="T136"><text:s/>Leidžiu<text:s/></text:span><text:span text:style-name="T137">darbo grupei 2 punkte pavestoms užduotims vykdyti pasitelkti ekspertų, valstybės ir savivaldybių institucijų, įstaigų ir kitų organizacijų atstovų.</text:span></text:p>
      <text:p text:style-name="P138"/>
      <text:p text:style-name="P139"/>
      <text:p text:style-name="P140"/>
      <text:p text:style-name="P141"><text:span text:style-name="T142">Ministras Pirmininkas</text:span><text:span text:style-name="T14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04T08:49:00Z</meta:creation-date>
    <dc:date>2019-06-04T08:49:00Z</dc:date>
    <meta:print-date>2019-06-03T08:2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44" meta:character-count="3493" meta:row-count="99" meta:non-whitespace-character-count="3074"/>
  </office:meta>
</office:document-meta>
</file>