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
      <text:p text:style-name="P9">ŠAKIŲ RAJONO SAVIVALDYBĖS TARYBA</text:p>
      <text:h text:style-name="P10" text:outline-level="3"/>
      <text:h text:style-name="P11" text:outline-level="3">SPRENDIMAS</text:h>
      <text:p text:style-name="P12">DĖL ŠAKIŲ „VARPO“ MOKYKLOS STRUKTŪROS PERTVARKOS</text:p>
      <text:p text:style-name="P13"/>
      <text:p text:style-name="P14"/>
      <text:p text:style-name="P15"><text:span text:style-name="T16">2023 m. kovo 31 d. Nr. T-88</text:span></text:p>
      <text:p text:style-name="P17">Šakiai</text:p>
      <text:p text:style-name="P18"/>
      <text:p text:style-name="P19"/>
      <text:p text:style-name="P20"><text:span text:style-name="T21">Vadovaudamasi</text:span><text:span text:style-name="T22"><text:s/>Lietuvos Respublikos švietimo įstatymo 44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text:s/></text:span><text:soft-page-break/><text:span text:style-name="T23">sprendimu Nr. T-332 ir 2023 m. vasario 24 d. sprendimu Nr. T-67)</text:span><text:span text:style-name="T24">, Šakių rajono savivaldybės taryba</text:span><text:span text:style-name="T25"><text:s/>nusprendžia:</text:span></text:p>
      <text:p text:style-name="P26"><text:span text:style-name="T27">1</text:span><text:span text:style-name="T28">.</text:span><text:span text:style-name="T29"><text:s/></text:span><text:span text:style-name="T30">Pasibaigus 2022–2023 mokslo metų ugdymo procesui, bet ne vėliau nei iki 2023 m. rugpjūčio 31 d., pertvarkyti Šakių „Varpo“ mokyklos struktūrą, pertvarkant Slavikų pradinio ugdymo skyrių į ikimokyklinio ugdymo skyrių.</text:span></text:p>
      <text:p text:style-name="P31"><text:span text:style-name="T32">2</text:span><text:span text:style-name="T33">. Pakeisti skyriaus pavadinimą iš „Šakių „Varpo“ mokyklos Slavikų pradinio ugdymo skyrius“ į „Šakių „Varpo“ mokyklos Slavikų ikimokyklinio ugdymo skyrius“.</text:span></text:p>
      <text:p text:style-name="P34"><text:span text:style-name="T35">3</text:span><text:span text:style-name="T36">. Įpareigoti:<text:s/></text:span></text:p>
      <text:p text:style-name="P37"><text:span text:style-name="T38">3.1</text:span><text:span text:style-name="T39">. Šakių „Varpo“ mokyklos direktorių informuoti visus Šakių „Varpo“ mokyklos Slavikų skyriaus vaikų tėvus (globėjus) apie įstaigos struktūros pertvarką;</text:span></text:p>
      <text:p text:style-name="P40"><text:span text:style-name="T41">3.2</text:span><text:span text:style-name="T42">. Šakių „Varpo“ mokyklos direktorių informuoti darbuotojus apie įstaigos struktūros pertvarką;</text:span></text:p>
      <text:p text:style-name="P43"><text:span text:style-name="T44">3.3</text:span><text:span text:style-name="T45">. Šakių „Varpo“ mokyklos direktorių iki 2023 m. liepos 1 d. parengti naują Šakių „Varpo“ mokyklos nuostatų redakciją ir pateikti tvirtinti Šakių rajono savivaldybės tarybai.</text:span></text:p>
      <text:p text:style-name="P46"><text:span text:style-name="T47">Šis sprendimas per vieną mėnesį nuo sprendimo paskelbimo dienos gali būti skundžiamas Lietuvos administracinių ginčų komisijos Kauno apygardos skyriui adresu: Laisvės al. 36,<text:s/></text:span><text:soft-page-break/><text:span text:style-name="T48">Kaunas, arba Regionų apygardos administracinio teismo Kauno rūmams adresu: A. Mickevičiaus g. 8A, Kauna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5pt" style:font-size-asian="5pt" style:font-size-complex="5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C:\Users\Vartotojas\Desktop\pertvarka 2019\2021\kiduliai sudargas.docx</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4-03T07:48:00Z</meta:creation-date>
    <dc:date>2023-04-03T07:48:00Z</dc:date>
    <meta:print-date>2021-02-22T08:00:00Z</meta:print-date>
    <meta:template xlink:href="Normal.dotm" xlink:type="simple"/>
    <meta:editing-cycles>2</meta:editing-cycles>
    <meta:editing-duration>PT0S</meta:editing-duration>
    <meta:document-statistic meta:page-count="3" meta:paragraph-count="16" meta:word-count="274" meta:character-count="2057" meta:row-count="66" meta:non-whitespace-character-count="1799"/>
  </office:meta>
</office:document-meta>
</file>