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1.1812in"/>
        </style:tab-stops>
      </style:paragraph-properties>
      <style:text-properties style:font-weight-complex="bold" style:font-size-complex="12pt"/>
    </style:style>
    <style:style style:name="P31" style:parent-style-name="Normal" style:family="paragraph">
      <style:paragraph-properties style:punctuation-wrap="simple" fo:text-align="center" style:vertical-align="baseline">
        <style:tab-stops>
          <style:tab-stop style:type="left" style:position="1.1812in"/>
        </style:tab-stops>
      </style:paragraph-properties>
      <style:text-properties style:font-weight-complex="bold" style:font-size-complex="12pt"/>
    </style:style>
    <style:style style:name="P3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33" style:parent-style-name="Normal" style:family="paragraph">
      <style:paragraph-properties fo:text-align="justify" style:vertical-align="baseline" fo:line-height="13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it" fo:country="I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anguage="en" fo:country="U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anguage="en" fo:country="U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text-transform="uppercase"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language="en" fo:country="U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30%" fo:margin-right="0.0062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30%" fo:margin-right="0.0062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30%"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30%" fo:text-indent="0.5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30%" fo:text-indent="0.5in">
        <style:tab-stops>
          <style:tab-stop style:type="left" style:position="0.5909in"/>
        </style:tab-stops>
      </style:paragraph-properties>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P81" style:parent-style-name="Normal" style:family="paragraph">
      <style:paragraph-properties fo:widows="0" fo:orphans="0" fo:text-align="justify" fo:line-height="130%" fo:text-indent="0.4923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062in"/>
    </style:style>
    <style:style style:name="P84" style:parent-style-name="Normal" style:family="paragraph">
      <style:paragraph-properties fo:text-align="justify" fo:line-height="115%" fo:margin-right="0.0062in"/>
    </style:style>
    <style:style style:name="P85" style:parent-style-name="Normal" style:family="paragraph">
      <style:paragraph-properties fo:text-align="justify" fo:line-height="115%" fo:margin-right="0.0062in"/>
    </style:style>
    <style:style style:name="P86" style:parent-style-name="Normal" style:family="paragraph">
      <style:paragraph-properties fo:text-align="justify" fo:line-height="115%" fo:margin-right="0.006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text:span text:style-name="T13">NACIONALINĖS ŽEMĖS TARNYBOS</text:span></text:p>
      <text:p text:style-name="P14"><text:span text:style-name="T15">PRIE APLINKOS MINISTERIJOS</text:span></text:p>
      <text:p text:style-name="P16">DIREKTORIUS</text:p>
      <text:p text:style-name="P17"/>
      <text:p text:style-name="P18"><text:span text:style-name="T19">ĮSAKYMAS</text:span></text:p>
      <text:p text:style-name="P20"><text:span text:style-name="T21">DĖL VALSTYBINĖS KITOS PASKIRTIES ŽEMĖS SKLYPŲ DALIŲ PERDAVIMO VALDYTI, NAUDOTI IR DISPONUOTI JOMIS PATIKĖJIMO TEISE AKCINEI BENDROVEI<text:s/></text:span><text:span text:style-name="T22">„ltg I</text:span><text:span text:style-name="T23">NFRA</text:span><text:span text:style-name="T24">“<text:s/></text:span></text:p>
      <text:p text:style-name="P25"/>
      <text:p text:style-name="P26"><text:span text:style-name="T27">2024 m. lapkričio<text:s/></text:span><text:span text:style-name="T28">18</text:span><text:span text:style-name="T29"><text:s/>d. Nr. 1P-494-(1.1 E.)</text:span></text:p>
      <text:p text:style-name="P30">Vilnius</text:p>
      <text:p text:style-name="P31"/>
      <text:p text:style-name="P32"/>
      <text:p text:style-name="P33"><text:span text:style-name="T34">Vadovaudamasis Lietuvos Respublikos žemės įstatymo<text:s/></text:span><text:span text:style-name="T35">7 straipsnio 1 dalies 5 punktu ir 6 dalimi,</text:span><text:span text:style-name="T36"><text:s/>Lietuvos Respublikos geležinkelių transporto kodekso 23</text:span><text:span text:style-name="T37">1</text:span><text:span text:style-name="T38"><text:s/>straipsnio 1 dalimi ir<text:s/></text:span><text:span text:style-name="T39">24 straipsnio 6 ir 9 dalimi</text:span><text:span text:style-name="T40">,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6, 14 punktais ir atsižvelgdamas į akcinės bendrovės „LTG Infra“ 2023 m. liepos 27 d. raštą Nr. SD(INFRA)-2820/2023 „Dėl valstybinės žemės sklypų dalių perdavimo valdyti patikėjimo teise“:</text:span></text:p>
      <text:p text:style-name="P41"><text:span text:style-name="T42">1</text:span><text:span text:style-name="T43">. Perduodu akcinei bendrovei „LTG Infra“ (į. k. 305202934) Nacionalinės žemės tarnybos prie Aplinkos ministerijos patikėjimo teise valdomų valstybinės žemės sklypų dalis valdyti, naudoti ir disponuoti jomis patikėjimo teise –<text:s/></text:span><text:span text:style-name="T44">v</text:span><text:span text:style-name="T45">iešosios geležinkelių infrastruktūros valdytojo funkcijo</text:span><text:span text:style-name="T46">ms atlikti<text:s/></text:span><text:span text:style-name="T47">(teikti minimalųjį prieigos paketą sudarančias paslaugas</text:span><text:span text:style-name="T48"><text:s/>bei<text:s/></text:span>atlikti kitas<text:s/><text:span text:style-name="T49">G</text:span><text:span text:style-name="T50">eležinkelių transporto kodekse</text:span><text:s/>ir kituose teisės aktuose, reglamentuojančiuose geležinkelių transporto veiklą, viešosios geležinkelių infrastruktūros valdytojui nustatytas funkcijas<text:span text:style-name="T51">)</text:span><text:span text:style-name="T52">:</text:span></text:p>
      <text:p text:style-name="P53"><text:span text:style-name="T54">1.1</text:span><text:span text:style-name="T55">. 23,8770 ha ploto valstybinės žemės sklypo (kadastro Nr. 4101/0700:211, unikalus Nr. 4400-4515-2472; pagrindinė žemės naudojimo paskirtis – kita, naudojimo būdas – naudingųjų iškasenų teritorijos), esančio Vilniaus r. sav., Bezdonių sen., Skersabalių glž. st., Skersabalių g. 22, dalį – 0,3404 ha (Bezdonių geležinkelio stoties keliui Nr. 16 (unikalus Nr. 4400-1658-4284) eksploatuoti);<text:s/></text:span></text:p>
      <text:p text:style-name="P56"><text:span text:style-name="T57">1.2</text:span><text:span text:style-name="T58">. 1,3023 ha ploto valstybinės žemės sklypo (kadastro Nr. 4101/0700:202, unikalus Nr. 4400-4515-0267; pagrindinė žemės naudojimo paskirtis – kita, naudojimo būdas – susisiekimo ir inžinerinių tinklų koridorių teritorijos), esantį Vilniaus r. sav., Bezdonių sen., Skersabalių glž. st., dalį – 0,2742 ha (Bezdonių geležinkelio stoties keliui Nr. 9  (unikalus Nr. 4400-1658-4240), Bezdonių geležinkelio stoties sąvažai Nr. 15-11 (unikalus Nr. 4400-1658-5181), Bezdonių geležinkelio stoties keliui Nr. 16 (unikalus Nr. 4400-1658-4284) eksploatuoti).</text:span></text:p>
      <text:p text:style-name="P59"><text:span text:style-name="T60">2</text:span><text:span text:style-name="T61">. N u s t a t a u, kad perduodamų valstybinės žemės sklypo dalių vertė, apskaičiuota pagal žemės verčių zonų žemėlapius, parengtus</text:span><text:s/>pagal Masinio žemės vertinimo taisykles, patvirtintas Lietuvos Respublikos Vyriausybės 2012 m. gruodžio 12 d. nutarimu Nr. 1523 „Dėl Masinio žemės vertinimo taisyklių patvirtinimo ir Lietuvos Respublikos žemės mokesčio įstatymo nuostatų įgyvendinimo“, yra:</text:p>
      <text:p text:style-name="P62"><text:span text:style-name="T63">2.1</text:span><text:span text:style-name="T64">. žemės sklypo dalies, nurodytos šio įsakymo 1.1 papunktyje, – 327,90 Eur (trys šimtai dvidešimt septyni eurai devyniasdešimt centų);</text:span></text:p>
      <text:p text:style-name="P65"><text:span text:style-name="T66">2.2</text:span><text:span text:style-name="T67">. žemės sklypo dalies, nurodytos šio įsakymo 1.2 papunktyje, – 2737,16 Eur (du tūkstančiai septyni šimtai trisdešimt septyni eurai šešiolika centų).</text:span></text:p>
      <text:p text:style-name="P68"><text:span text:style-name="T69">3</text:span><text:span text:style-name="T70">.<text:s/></text:span><text:span text:style-name="T71">Įgalioju</text:span><text:span text:style-name="T72"><text:s/>Nacionalinės žemės tarnybos prie Aplinkos ministerijos<text:s/></text:span><text:span text:style-name="T73">Vilniaus apygardos žemės tvarkymo ir administravimo<text:s/></text:span><text:span text:style-name="T74">skyriaus vedėją pasirašyti valstybinės žemės sklypų dalių, nurodytų šio įsakymo 1 punkte, perdavimo ir priėmimo aktą.</text:span></text:p>
      <text:p text:style-name="P75"><text:span text:style-name="T76">4</text:span><text:span text:style-name="T77">.</text:span><text:span text:style-name="T78"><text:s/></text:span><text:span text:style-name="T79">P r i p a ž į s t u netekusiu galios</text:span><text:span text:style-name="T80"><text:s/>Nacionalinės žemės tarnybos prie Aplinkos ministerijos direktoriaus 2024 m. lapkričio 12 d. įsakymą Nr. 1P-471-(1.1 E.) „Dėl valstybinės kitos paskirties žemės sklypų dalių perdavimo valdyti, naudoti ir disponuoti jomis patikėjimo teise akcinei bendrovei „LTG Infra“.</text:span></text:p>
      <text:p text:style-name="P81"><text:span text:style-name="T82">Šis įsakymas gali būti skundžiamas Lietuvos Respublikos administracinių bylų teisenos įstatymo nustatyta tvarka ir terminais.</text:span></text:p>
      <text:p text:style-name="P83"/>
      <text:p text:style-name="P84"/>
      <text:p text:style-name="P85"/>
      <text:p text:style-name="P86"><text:span text:style-name="T87">Direktoriu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size="13pt" style:font-size-asian="13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Maksvytienė</meta:initial-creator>
    <dc:creator>adlibuser</dc:creator>
    <meta:creation-date>2024-11-18T12:17:00Z</meta:creation-date>
    <dc:date>2024-11-18T12:17:00Z</dc:date>
    <meta:print-date>2022-05-07T09:50:00Z</meta:print-date>
    <meta:template xlink:href="Normal.dotm" xlink:type="simple"/>
    <meta:editing-cycles>2</meta:editing-cycles>
    <meta:editing-duration>PT0S</meta:editing-duration>
    <meta:user-defined meta:name="ContentTypeId">0x0101003FDDFE68E947E0468DF53134B14655E3</meta:user-defined>
    <meta:document-statistic meta:page-count="3" meta:paragraph-count="30" meta:word-count="504" meta:character-count="3974" meta:row-count="100" meta:non-whitespace-character-count="3500"/>
  </office:meta>
</office:document-meta>
</file>