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color="#000000" style:font-size-complex="11pt" style:language-asian="lt" style:country-asian="LT" fo:hyphenate="false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1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1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1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5041in"/>
        </style:tab-stops>
      </style:paragraph-properties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style:line-height-at-least="0.2166in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fo:hyphenate="false"/>
    </style:style>
    <style:style style:name="P124" style:parent-style-name="Normal" style:family="paragraph">
      <style:text-properties fo:hyphenate="false"/>
    </style:style>
    <style:style style:name="P125" style:parent-style-name="Normal" style:family="paragraph">
      <style:text-properties fo:hyphenate="false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VALSTYBINĖS MAISTO IR VETERINARIJOS TARNYBOS</text:p>
      <text:p text:style-name="P7"><text:span text:style-name="T8">DIREKTORIUS</text:span></text:p>
      <text:p text:style-name="P9"/>
      <text:p text:style-name="P10">ĮSAKYMAS<text:s/></text:p>
      <text:p text:style-name="P11">DĖL VALSTYBINĖS MAISTO IR VETERINARIJOS TARNYBOS DIREKTORIAUS 2004 M. BALANDŽIO 20 D. ĮSAKYMO Nr. B1-352 „DĖL NIUKASLIO LIGOS KONTROLĖS REIKALAVIMŲ PATVIRTINIMO“ PAKEITIMO</text:p>
      <text:p text:style-name="P12"/>
      <text:p text:style-name="P13">2018 m. <text:s/>birželio 6 Nr. B1-449<text:s/></text:p>
      <text:p text:style-name="P14">Vilnius</text:p>
      <text:p text:style-name="P15"/>
      <text:p text:style-name="P16"/>
      <text:p text:style-name="P17"><text:span text:style-name="T18">Vadovaudamasis Lietuvos Respublikos veterinarijos įstatymo 6 straipsnio 3 dalimi ir įgyvendindamas<text:s/></text:span><text:span text:style-name="T19">2018 m. balandžio 18 d. Europos Parlamento ir Tarybos direktyvą (ES) 2018/597, kuria iš dalies keičiama Tarybos direktyva 92/66/EEB, nustatanti Bendrijos Niukaslio ligos kontrolės priemones (OL 2018 L 103, p. 4):<text:s/></text:span></text:p>
      <text:p text:style-name="P20"><text:span text:style-name="T21">1</text:span><text:span text:style-name="T22">.</text:span><text:span text:style-name="T23"><text:tab/></text:span><text:span text:style-name="T24">P a k e i č i u<text:s/></text:span><text:span text:style-name="T25">Valstybinės maisto ir veterinarijos tarnybos direktoriaus 2004 m. balandžio 20 d. įsakymą Nr. B1-352 „Dėl Niukaslio ligos kontrolės reikalavimų patvirtinimo“ ir jį išdėstau nauja redakcija (Niukaslio ligos kontrolės reikalavimai nauja redakcija nedėstomi)</text:span><text:span text:style-name="T26">:</text:span></text:p>
      <text:p text:style-name="P27"/>
      <text:p text:style-name="P28"/>
      <text:p text:style-name="P29"><text:span text:style-name="T30">„</text:span><text:span text:style-name="T31">VALSTYBINĖS MAISTO IR VETERINARIJOS TARNYBOS</text:span></text:p>
      <text:p text:style-name="P32"><text:span text:style-name="T33">DIREKTORIUS</text:span></text:p>
      <text:p text:style-name="P34"/>
      <text:p text:style-name="P35">ĮSAKYMAS<text:s/></text:p>
      <text:p text:style-name="P36"><text:span text:style-name="T37">DĖL NIUKASLIO LIGOS KONTROLĖS REIKALAVIMŲ PATVIRTINIMO</text:span></text:p>
      <text:p text:style-name="P38"/>
      <text:p text:style-name="P39"><text:span text:style-name="T40">Vadovaudamasis Lietuvos Respublikos veterinarijos įstatymo 3 dalimi ir įgyvendindamas 1992 m. liepos 14 d. Tarybos direktyvą 92/66/EEB, nustatančią<text:s/></text:span><text:span text:style-name="T41">Bendrijos Niukaslio ligos kontrolės</text:span><text:span text:style-name="T42"><text:s/></text:span><text:span text:style-name="T43">priemones (OL<text:s/></text:span><text:span text:style-name="T44">2004 m. specialusis leidimas</text:span><text:span text:style-name="T45">, 3 tomas, 13 skyrius, p. 83), su paskutiniais pakeitimais, padarytais<text:s/></text:span><text:span text:style-name="T46">2018 m. balandžio 18 d. Europos Parlamento ir Tarybos direktyva (ES) 2018/597</text:span><text:span text:style-name="T47"><text:s/></text:span><text:span text:style-name="T48">(OL 2018 L 103, p. 4)</text:span><text:span text:style-name="T49">:</text:span></text:p>
      <text:p text:style-name="P50"><text:span text:style-name="T51">1</text:span><text:span text:style-name="T52">.<text:s/></text:span><text:span text:style-name="T53">Tvirtinu</text:span><text:span text:style-name="T54"><text:s/>pridedamus Niukaslio ligos kontrolės reikalavimus.</text:span></text:p>
      <text:p text:style-name="P55"><text:span text:style-name="T56">2</text:span><text:span text:style-name="T57">.<text:s/></text:span><text:span text:style-name="T58">Paved</text:span><text:span text:style-name="T59">u:</text:span></text:p>
      <text:p text:style-name="P60"><text:span text:style-name="T61">2.1</text:span><text:span text:style-name="T62">. įsakymo vykdymą Valstybinės maisto ir veterinarijos tarnybos teritoriniams padaliniams;</text:span></text:p>
      <text:p text:style-name="P63"><text:span text:style-name="T64">2.2</text:span><text:span text:style-name="T65">. įsakymo vykdymo kontrolę Valstybinės maisto ir veterinarijos tarnybos Skubios veiklos skyriui.“</text:span></text:p>
      <text:p text:style-name="P66"><text:span text:style-name="T67">2</text:span><text:span text:style-name="T68">. P a k e i č i u nurodytuoju įsakymu patvirtintus<text:s/></text:span><text:span text:style-name="T69">Niukaslio ligos kontrolės reikalavimus:</text:span></text:p>
      <text:p text:style-name="P70"><text:span text:style-name="T71">2.1</text:span><text:span text:style-name="T72">.</text:span><text:span text:style-name="T73"><text:s/></text:span><text:span text:style-name="T74">pakeičiu 38 punktą ir jį išdėstau taip:</text:span></text:p>
      <text:p text:style-name="P75"><text:span text:style-name="T76">„</text:span><text:span text:style-name="T77">38</text:span><text:span text:style-name="T78">. Europos Komisija paskiria ES kontrolinę Niukaslio ligos laboratoriją ir nustato jos funkcijas ir pareigas.“;</text:span></text:p>
      <text:p text:style-name="P79"><text:span text:style-name="T80">2.2</text:span><text:span text:style-name="T81">. pakeičiu 55 punktą ir jį išdėstau taip:</text:span></text:p>
      <text:p text:style-name="P82"><text:span text:style-name="T83">„</text:span><text:span text:style-name="T84">55</text:span><text:span text:style-name="T85">. VMVT turi pateikti Europos Komisijos Augalų, gyvūnų, maisto ir pašarų nuolatiniam komitetui</text:span><text:span text:style-name="T86"><text:s/>būtiną<text:s/></text:span><text:span text:style-name="T87">informaciją apie Niukaslio ligos epizootinę situaciją ir taikomas kontrolės priemones, kurios nustatytos šiame skyriuje.“;<text:s/></text:span></text:p>
      <text:p text:style-name="P88"><text:span text:style-name="T89">2.3</text:span><text:span text:style-name="T90">. pakeičiu 60 punktą ir jį išdėstau taip:</text:span><text:span text:style-name="T91"><text:tab/></text:span></text:p>
      <text:p text:style-name="P92"><text:span text:style-name="T93">„</text:span><text:span text:style-name="T94">60</text:span><text:span text:style-name="T95">. Prireikus Niukaslio ligos neatidėliotinų priemonių planas keičiamas. Europos Komisija gali nustatyti Niukaslio ligos neatidėliotinų priemonių plano rengimo kriterijus, kuriais VMVT turi vadovautis rengdama tokį planą.“;</text:span><text:span text:style-name="T96"><text:s/></text:span></text:p>
      <text:p text:style-name="P97"><text:span text:style-name="T98">2.4</text:span><text:span text:style-name="T99">. pakeičiu 61 punktą ir jį išdėstau taip:</text:span></text:p>
      <text:p text:style-name="P100"><text:span text:style-name="T101">„</text:span><text:span text:style-name="T102">61</text:span><text:span text:style-name="T103">. Niukaslio ligos neatidėliotinų priemonių planas ir jo pakeitimai turi būti teikiami Europos Komisijai.“;</text:span></text:p>
      <text:p text:style-name="P104"><text:span text:style-name="T105">2.5</text:span><text:span text:style-name="T106">. pripažįstu netekusiu galios 62 punktą;</text:span></text:p>
      <text:p text:style-name="P107"><text:span text:style-name="T108">2.6</text:span><text:span text:style-name="T109">. pakeičiu 63 punktą ir jį išdėstau taip:</text:span></text:p>
      <text:p text:style-name="P110"><text:span text:style-name="T111">„</text:span><text:span text:style-name="T112">63</text:span><text:span text:style-name="T113">. VMVT turi visapusiškai padėti Lietuvos Respublikoje laikymo vietų ir kt. tikrinimus atliekantiems Europos Komisijos ekspertams.“;</text:span></text:p>
      <text:p text:style-name="P114"><text:span text:style-name="T115">2.7</text:span><text:span text:style-name="T116">. pripažįstu netekusiais galios 64, 65 punktus;</text:span></text:p>
      <text:p text:style-name="P117"><text:span text:style-name="T118">2.8</text:span><text:span text:style-name="T119">. pripažįstu netekusiais galios 4, 5, 6 priedus.</text:span></text:p>
      <text:p text:style-name="P120"><text:span text:style-name="T121">3</text:span><text:span text:style-name="T122">. N u s t a t a u, kad šis įsakymas įsigalioja 2019 m. sausio 1 d.</text:span></text:p>
      <text:p text:style-name="P123"/>
      <text:p text:style-name="P124"/>
      <text:p text:style-name="P125"/>
      <text:p text:style-name="P126"><text:span text:style-name="T127">Direktoriu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812in" fo:margin-bottom="0.4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1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04-01T04:54:00Z</meta:creation-date>
    <dc:date>2021-04-01T04:54:00Z</dc:date>
    <meta:print-date>2015-11-13T12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25" meta:character-count="3156" meta:row-count="106" meta:non-whitespace-character-count="2762"/>
  </office:meta>
</office:document-meta>
</file>