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3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3pt"/>
    </style:style>
    <style:style style:name="T23" style:parent-style-name="DefaultParagraphFont" style:family="text">
      <style:text-properties style:font-size-complex="13pt"/>
    </style:style>
    <style:style style:name="T24" style:parent-style-name="DefaultParagraphFont" style:family="text">
      <style:text-properties fo:letter-spacing="0.0277in"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3pt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fo:letter-spacing="0.0277in" style:font-size-complex="13pt"/>
    </style:style>
    <style:style style:name="T31" style:parent-style-name="DefaultParagraphFont" style:family="text">
      <style:text-properties style:font-size-complex="13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3pt" fo:background-color="#FFFF00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fo:letter-spacing="0.0277in" style:font-size-complex="13pt"/>
    </style:style>
    <style:style style:name="T37" style:parent-style-name="DefaultParagraphFont" style:family="text">
      <style:text-properties style:font-size-complex="13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meras</text:p>
      <text:p text:style-name="P9"/>
      <text:p text:style-name="P10">potvarkis</text:p>
      <text:p text:style-name="P11"><text:span text:style-name="T12">Dėl<text:s/></text:span><text:span text:style-name="T13">savivaldybės lygio ekstremaliosios situacijos ATŠAUKIMO</text:span></text:p>
      <text:p text:style-name="P14"/>
      <text:p text:style-name="P15">2023 m. liepos 13 d. <text:s/>Nr. MV-133<text:s/></text:p>
      <text:p text:style-name="P16">Pasvalys</text:p>
      <text:p text:style-name="P17"/>
      <text:p text:style-name="P18"><text:tab/><text:span text:style-name="T19">Vadovaudamasis Lietuvos Respublikos vietos savivaldos 25 straipsnio 5 dalimi, 30 straipsnio 1 dalies 1 punktu ir 2 dalimi, 69 straipsnio 2 dalimi, Lietuvos Respublikos krizių valdymo ir civilinės saugos įstatymo 13 straipsnio 1 dalies 3 punktu ir 32 straipsnio 5 dalimi, vykdydamas Pasvalio rajono savivaldybės tarybos veiklos reglamento, patvirtinto Pasvalio rajono savivaldybės tarybos 2023 m. kovo 29 d. sprendimu Nr. T1-54 „Dėl Pasvalio rajono savivaldybės tarybos veiklos reglamento patvirtinimo“ (su visais aktualiais pakeitimais), 284.1 papunktį, atsižvelgdamas į Pasvalio rajono savivaldybės mero 2023 m. birželio 30 d. potvarkį Nr. MA-75 „Dėl Gintauto Gegužinsko kasmetinių atostogų“ bei į Pasvalio rajono savivaldybės ekstremaliųjų situacijų operacijų centro 2023 m. liepos 13 d. posėdžio protokolą Nr. ASI-395:</text:span></text:p>
      <text:p text:style-name="P20"><text:span text:style-name="T21"><text:tab/></text:span><text:span text:style-name="T22">1</text:span><text:span text:style-name="T23">. </text:span><text:span text:style-name="T24">Atšaukiu</text:span><text:span text:style-name="T25"><text:s/>savivaldybės lygio ekstremaliąją situaciją</text:span><text:s/><text:span text:style-name="T26">visoje Pasvalio rajono savivaldybės teritorijoje dėl žemės ūkio augalų žūtį sukėlusio stichinio meteorologinio reiškinio – sausros augalų vegetacijos laikotarpiu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Pasvalio rajono savivaldybės mero 2023 m. birželio 28 d. potvarkį Nr. MV-117 „Dėl Savivaldybės lygio ekstremaliosios situacijos visoje Pasvalio rajono savivaldybės teritorijoje paskelbimo ir operacijų vadovo paskyrimo“.</text:span></text:p>
      <text:p text:style-name="P32"><text:span text:style-name="T33"><text:tab/></text:span><text:span text:style-name="T34">3</text:span><text:span text:style-name="T35">. </text:span><text:span text:style-name="T36">Nurodau</text:span><text:span text:style-name="T37"><text:s/>šį potvarkį skelbti Pasvalio rajono savivaldybės interneto svetainėje www.pasvalys.lt, rajono spaudoje ir Teisės aktų registre.</text:span></text:p>
      <text:p text:style-name="P38"><text:span text:style-name="T39">Potvarkis gali būti skundžiamas Lietuvos Respublikos administracinių bylų teisenos įstatymo nustatyta tvarka.</text:span></text:p>
      <text:p text:style-name="P40"/>
      <text:p text:style-name="P41"/>
      <text:p text:style-name="P42">Savivaldybės vicemeras,<text:s/></text:p>
      <text:p text:style-name="P43">pavaduojantis Savivaldybės merą<text:tab/><text:tab/><text:s text:c="11"/>Viktoras Dod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13T17:17:00Z</meta:creation-date>
    <dc:date>2023-07-13T17:17:00Z</dc:date>
    <meta:print-date>2023-07-13T06:0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7" meta:character-count="1787" meta:row-count="42" meta:non-whitespace-character-count="1577"/>
  </office:meta>
</office:document-meta>
</file>