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fo:line-height="12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8861in"/>
        </style:tab-stops>
      </style:paragraph-properties>
    </style:style>
    <style:style style:name="P26" style:parent-style-name="Normal" style:family="paragraph">
      <style:paragraph-properties>
        <style:tab-stops>
          <style:tab-stop style:type="left" style:position="0.8861in"/>
        </style:tab-stops>
      </style:paragraph-properties>
    </style:style>
    <style:style style:name="P27" style:parent-style-name="Normal" style:family="paragraph">
      <style:paragraph-properties>
        <style:tab-stops>
          <style:tab-stop style:type="left" style:position="0.8861in"/>
        </style:tab-stops>
      </style:paragraph-properties>
    </style:style>
    <style:style style:name="P28" style:parent-style-name="Normal" style:family="paragraph">
      <style:paragraph-properties fo:line-height="150%">
        <style:tab-stops>
          <style:tab-stop style:type="left" style:position="0.8861in"/>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fo:font-size="10pt" style:font-size-asian="10pt"/>
    </style:style>
    <style:style style:name="P46" style:parent-style-name="Normal" style:family="paragraph">
      <style:text-properties fo:font-weight="bold" style:font-weight-asian="bold"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text-properties fo:font-weight="bold" style:font-weight-asian="bold" fo:color="#000000" fo:font-size="10pt" style:font-size-asian="10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TableColumn195" style:family="table-column">
      <style:table-column-properties style:column-width="3.4222in"/>
    </style:style>
    <style:style style:name="TableColumn196" style:family="table-column">
      <style:table-column-properties style:column-width="3.2486in"/>
    </style:style>
    <style:style style:name="Table194" style:family="table">
      <style:table-properties style:width="6.6708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0.3409in" fo:text-indent="0.25in">
        <style:tab-stops>
          <style:tab-stop style:type="left" style:position="0.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8416in" fo:text-indent="-0.2506in">
        <style:tab-stops>
          <style:tab-stop style:type="left" style:position="-0.250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8868in" fo:text-indent="-0.2958in">
        <style:tab-stops>
          <style:tab-stop style:type="left" style:position="-0.2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margin-left="0.9847in" fo:text-indent="-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9694in" fo:text-indent="-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1.5236in" fo:text-indent="-0.9326in">
        <style:tab-stops>
          <style:tab-stop style:type="left" style:position="-0.53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4923in"/>
      <style:text-properties fo:font-weight="bold" style:font-weight-asian="bold" style:font-size-complex="12pt"/>
    </style:style>
    <style:style style:name="P374"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04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MOKĖJIMO UŽ SOCIALINES PASLAUGAS PRIENŲ RAJONO SAVIVALDYBĖJE TVARKOS APRAŠO PATVIRTINIMO</text:span></text:p>
      <text:p text:style-name="P16"/>
      <text:p text:style-name="P17">2019 m. kovo 28 d. Nr. T3-87</text:p>
      <text:p text:style-name="P18">Prienai</text:p>
      <text:p text:style-name="P19"/>
      <text:p text:style-name="P20"/>
      <text:p text:style-name="P21"><text:span text:style-name="T22">Vadovaudamasi Lietuvos Respublikos vietos savivaldos įstatymo 16 straipsnio 4 dalimi, 18 straipsnio 1 dalimi, Lietuvos Respublikos socialinių paslaugų įstatymu, Mokėjimo už socialines paslaugas tvarkos aprašu, patvirtintu Lietuvos Respublikos Vyriausybės 2006 m. birželio 14 d. nutarimu Nr. 583 „Dėl Mokėjimo už socialines paslaugas tvarkos aprašo patvirtinimo“, Prienų rajono savivaldybės taryba n u s p r e n d ž i a:</text:span></text:p>
      <text:p text:style-name="P23"><text:span text:style-name="T24">Patvirtinti <text:s/>Mokėjimo už socialines paslaugas Prienų rajono savivaldybėje tvarkos aprašą (pridedama).</text:span></text:p>
      <text:p text:style-name="P25"/>
      <text:p text:style-name="P26"/>
      <text:p text:style-name="P27"/>
      <text:p text:style-name="P28"><text:span text:style-name="T29">Savivaldybės mero pavaduotojas <text:s/></text:span><text:span text:style-name="T30"><text:tab/></text:span><text:span text:style-name="T31"><text:s text:c="3"/>Algis Marcinkevičius</text:span></text:p>
      <text:soft-page-break/>
      <text:p text:style-name="P32">PATVIRTINTA</text:p>
      <text:p text:style-name="P39">Prienų rajono savivaldybės tarybos<text:s/></text:p>
      <text:p text:style-name="P40">2019 m. kovo 28 d. sprendimu Nr. T3-87</text:p>
      <text:p text:style-name="P41"/>
      <text:p text:style-name="P42"/>
      <text:p text:style-name="P43"><text:span text:style-name="T44">MOKĖJIMO UŽ SOCIALINES PASLAUGAS PRIENŲ RAJONO SAVIVALDYBĖJ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Mokėjimo už socialines paslaugas Prienų rajono savivaldybėje tvarkos aprašas <text:s/>(toliau – Aprašas) reglamentuoja mokėjimo už bendrąsias socialines paslaugas ir socialinę priežiūrą, mokėjimo už dienos socialinę globą, trumpalaikę ir ilgalaikę socialinę globą tvarką, asmens (šeimos) finansinių galimybių mokėti už socialines paslaugas vertinimą bei atleidimo nuo mokesčio už socialines paslaugas sąlygas ir atvejus.<text:s/></text:span></text:p>
      <text:p text:style-name="P57"><text:span text:style-name="T58">2</text:span><text:span text:style-name="T59">. Aprašas taikomas Prienų rajono gyventojams, deklaravusiems gyvenamąją vietą arba įtrauktiems į gyvenamosios vietos nedeklaravusių asmenų apskaitą Prienų rajono savivaldybėje. Aprašas taikomas mokėjimui už tas socialines paslaugas, kurias planuoja ir organizuoja Prienų rajono savivaldybės (toliau – Savivaldybė</text:span><text:span text:style-name="T60">) administracijos Socialinės paramos ir sveikatos skyrius (toliau – Skyrius) ir kurių teikimas finansuojamas iš Savivaldybės biudžeto ar Savivaldybės biudžetui skiriamų Lietuvos Respublikos valstybės biudžeto specialiųjų tikslinių dotacijų socialinėms paslaugoms organizuoti.<text:s/></text:span><text:span text:style-name="T61">Už kitas privačiai ar papildomai asmens (šeimos) pageidavimu teikiamas socialines paslaugas mokama paslaugas gaunančio asmens (globėjo,<text:s/></text:span><text:soft-page-break/><text:span text:style-name="T62">rūpintojo, įgalioto asmens) ir socialinių paslaugų įstaigos, teikiančios paslaugas, tarpusavio rašytiniu<text:s/></text:span><text:span text:style-name="T63">susitarimu.</text:span></text:p>
      <text:p text:style-name="P64"><text:span text:style-name="T65">3</text:span><text:span text:style-name="T66">.</text:span><text:span text:style-name="T67"><text:tab/>Mokėjimo už socialines paslaugas dydis asmeniui (šeimai) nustatomas individualiai</text:span><text:span text:style-name="T68">, atsižvelgiant į teikiamų asmeniui (šeimai) socialinių paslaugų rūšį ir asmens (šeimos narių) finansines galimybes mokėti už socialines paslaugas. Socialines paslaugas, jų turinį pagal socialinių paslaugų rūšis apibrėžia Lietuvos Respublikos socialinės apsaugos ir darbo ministro patvirtintas Socialinių paslaugų katalogas.</text:span></text:p>
      <text:p text:style-name="P69"><text:span text:style-name="T70">4</text:span><text:span text:style-name="T71">.</text:span><text:span text:style-name="T72"><text:tab/></text:span><text:span text:style-name="T73">Asmens (šeimos) mokėjimo už socialines paslaugas dydis negali būti didesnis už asmeniui (šeimai) teikiamų socialinių paslaugų kainą.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text:span></text:p>
      <text:p text:style-name="P74"><text:span text:style-name="T75">5</text:span><text:span text:style-name="T76">.</text:span><text:span text:style-name="T77"><text:tab/></text:span><text:span text:style-name="T78">Ilgalaikės (trumpalaikės) socialinės globos paslaugų teikimą socialinės globos įstaigose, parinktose atsižvelgiant į socialinės globos gavėjo interesus, Savivaldybė finansuoja tiesiogiai, sudarydama socialinės globos lėšų kompensavimo sutartis (toliau – sutartis) arba susitarimus tarp Savivaldybės administracijos, paslaugas teikiančios įstaigos, paslaugų gavėjo ir (ar) kitų suinteresuotų asmenų. Lėšos, gautos už socialines paslaugas, apskaitomos ir naudojamos vadovaujantis Lietuvos Respublikos įstatymais ir kitais teisės aktais.</text:span></text:p>
      <text:p text:style-name="P79"><text:span text:style-name="T80">6</text:span><text:span text:style-name="T81">.</text:span><text:span text:style-name="T82"><text:tab/></text:span><text:span text:style-name="T83">Apraše vartojamos sąvokos atitinka Lietuvos Respublikos socialinių paslaugų įstatyme ir kituose teisės aktuose apibrėžtas sąvokas.</text:span></text:p>
      <text:p text:style-name="P84"/>
      <text:p text:style-name="P85"><text:span text:style-name="T86">II</text:span><text:span text:style-name="T87"><text:s/>SKYRIUS</text:span></text:p>
      <text:p text:style-name="P88"><text:span text:style-name="T89">MOKĖJIMAS UŽ BENDRĄSIAS SOCIALINES PASLAUGAS</text:span></text:p>
      <text:p text:style-name="P90"/>
      <text:p text:style-name="P91"><text:span text:style-name="T92">7</text:span><text:span text:style-name="T93">.</text:span><text:span text:style-name="T94"><text:tab/>Mokėjimo už bendrąsias socialines paslaugas dydis nustatomas atsižvelgiant į asmens (šeimos) pajamas.<text:s/></text:span></text:p>
      <text:p text:style-name="P95"><text:span text:style-name="T96">8</text:span><text:span text:style-name="T97">.</text:span><text:span text:style-name="T98"><text:tab/>Informavimo, konsultavimo, tarpininkavimo ir atstovavimo paslaugos teikiamos nemokamai.</text:span></text:p>
      <text:p text:style-name="P99"><text:span text:style-name="T100">9</text:span><text:span text:style-name="T101">.</text:span><text:span text:style-name="T102"><text:tab/><text:s/>Nemokamai visos bendrosios paslaugos teikiamos: <text:s/></text:span></text:p>
      <text:p text:style-name="P103"><text:span text:style-name="T104">9.1</text:span><text:span text:style-name="T105">.</text:span><text:span text:style-name="T106"><text:tab/><text:s/>asmeniui (šeimai), teisės aktų nustatyta tvarka gaunančiam socialinę pašalpą;</text:span></text:p>
      <text:p text:style-name="P107"><text:span text:style-name="T108">9.2</text:span><text:span text:style-name="T109">.</text:span><text:span text:style-name="T110"><text:tab/>asmeniui (šeimai), kurio pajamos (vidutinės šeimos pajamos, tenkančios vienam šeimos nariui) mažesnės už valstybės remiamų pajamų dvigubą dydį.</text:span></text:p>
      <text:p text:style-name="P111"><text:span text:style-name="T112">10</text:span><text:span text:style-name="T113">.</text:span><text:span text:style-name="T114"><text:tab/>Už kitas bendrąsias socialines paslaugas paslaugų gavėjai moka pagal teisės aktais patvirtintas mokėjimų formas: sąskaitas faktūras, pinigų gavimo kvitus ir pan.<text:s/></text:span></text:p>
      <text:p text:style-name="P115"><text:span text:style-name="T116">11</text:span><text:span text:style-name="T117">.</text:span><text:span text:style-name="T118"><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19"><text:span text:style-name="T120">12</text:span><text:span text:style-name="T121">.</text:span><text:span text:style-name="T122"><text:tab/>Mokestis už bendrąsias socialines paslaugas imamas socialinių paslaugų teikėjo nustatytu terminu pagal Savivaldybės tarybos nustatytą bendrųjų socialinių paslaugų kainą.</text:span></text:p>
      <text:p text:style-name="P123"><text:span text:style-name="T124">III</text:span><text:span text:style-name="T125"><text:s/>SKYRIUS</text:span></text:p>
      <text:p text:style-name="P126"><text:span text:style-name="T127">MOKĖJIMAS UŽ SOCIALINĘ PRIEŽIŪRĄ</text:span></text:p>
      <text:p text:style-name="P128"/>
      <text:p text:style-name="P129"><text:span text:style-name="T130">13</text:span><text:span text:style-name="T131">.</text:span><text:span text:style-name="T132"><text:tab/><text:s/>Mokėjimo už socialinę priežiūrą dydis nustatomas atsižvelgiant į asmens (šeimos) pajamas.</text:span></text:p>
      <text:p text:style-name="P133"><text:span text:style-name="T134">14</text:span><text:span text:style-name="T135">. Mokėjimo už socialinę priežiūrą dydis asmeniui neturi viršyti 20 procentų asmens pajamų. Asmens, kurio pajamos (vidutinės šeimos pajamos, tenkančios vienam šeimos nariui) yra didesnės už valstybės remiamų pajamų (toliau – VRP) dvigubą dydį, bet mažesnės už VRP trigubą dydį, mokėjimo už socialinę priežiūrą dydis neturi viršyti 5 procentų asmens pajamų.</text:span></text:p>
      <text:p text:style-name="P136"><text:span text:style-name="T137">15</text:span><text:span text:style-name="T138">.</text:span><text:span text:style-name="T139"><text:tab/>Tais atvejais, kai socialinė priežiūra teikiama šeimai, mokėjimo už socialinę priežiūrą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40"><text:span text:style-name="T141">16</text:span><text:span text:style-name="T142">.</text:span><text:span text:style-name="T143"><text:tab/><text:s/>Socialinė priežiūra teikiama nemokamai:</text:span></text:p>
      <text:p text:style-name="P144"><text:span text:style-name="T145">16.1</text:span><text:span text:style-name="T146">.</text:span><text:span text:style-name="T147"><text:tab/>asmeniui (šeimai), teisės aktų nustatyta tvarka gaunančiam socialinę pašalpą, arba asmeniui (šeimai), kurio pajamos<text:s/></text:span><text:span text:style-name="T148">(vidutinės šeimos pajamos, tenkančios vienam šeimos nariui) mažesnės už VRP dvigubą dydį, išskyrus atvejus, kai šis asmuo yra patiriantis socialinę riziką,</text:span><text:span text:style-name="T149"><text:s/></text:span><text:span text:style-name="T150">kuris ilgiau kaip mėnesį per kalendorinius metus gyvena socialinių paslaugų įstaigoje ir joje gauna socialinę priežiūrą;</text:span></text:p>
      <text:p text:style-name="P151"><text:span text:style-name="T152">16.2</text:span><text:span text:style-name="T153">.</text:span><text:span text:style-name="T154"><text:tab/>asmenims, patiriantiems socialinę riziką;</text:span></text:p>
      <text:p text:style-name="P155"><text:span text:style-name="T156">16.3</text:span><text:span text:style-name="T157">.</text:span><text:span text:style-name="T158"><text:tab/>vaikams, patiriantiems socialinę riziką;</text:span></text:p>
      <text:p text:style-name="P159"><text:span text:style-name="T160">16.4</text:span><text:span text:style-name="T161">.</text:span><text:span text:style-name="T162"><text:tab/></text:span><text:span text:style-name="T163">krizių atvejais, kai asmuo (šeima) patiria</text:span><text:span text:style-name="T164"><text:s/>fizinį ar psichologinį smurtą arba kyla grėsmė jo fiziniam ar emociniam saugumui, sveikatai ar gyvybei, 7 pirmąsias kalendorines dienas.</text:span></text:p>
      <text:p text:style-name="P165"><text:span text:style-name="T166">17</text:span><text:span text:style-name="T167">.</text:span><text:span text:style-name="T168"><text:tab/>Mokestis už socialinę priežiūrą imamas už praėjusį mėnesį socialinių paslaugų teikėjo <text:s/>nustatytu terminu.<text:s/></text:span><text:span text:style-name="T169">Mokėjimo už socialinę priežiūrą dydžiai:</text:span></text:p>
      <text:p text:style-name="P170"><text:span text:style-name="T171">17.1</text:span><text:span text:style-name="T172">. jei pajamos sudaro iki 2 valstybės remiamų pajamų dydžio – paslaugos teikiamos nemokamai;</text:span></text:p>
      <text:p text:style-name="P173"><text:span text:style-name="T174">17.2</text:span><text:span text:style-name="T175">.</text:span><text:span text:style-name="T176"><text:tab/>jei pajamos sudaro nuo 2,01 iki 2,5 valstybės remiamų pajamų dydžio – moka 5 procentus asmens (šeimos) pajamų;</text:span></text:p>
      <text:p text:style-name="P177"><text:span text:style-name="T178">17.3</text:span><text:span text:style-name="T179">.</text:span><text:span text:style-name="T180"><text:tab/>jei pajamos sudaro nuo 2,51 iki 3 valstybės remiamų pajamų dydžio – moka 10 procentų asmens (šeimos) pajamų;</text:span></text:p>
      <text:p text:style-name="P181"><text:span text:style-name="T182">17.4</text:span><text:span text:style-name="T183">.</text:span><text:span text:style-name="T184"><text:tab/>jei pajamos sudaro nuo 3,01 iki 3,5 valstybės remiamų pajamų dydžio – moka 15 procentų asmens (šeimos) pajamų;</text:span></text:p>
      <text:p text:style-name="P185"><text:span text:style-name="T186">17.5</text:span><text:span text:style-name="T187">.</text:span><text:span text:style-name="T188"><text:tab/><text:s/>jei pajamos sudaro nuo 3,51 iki 4 valstybės remiamų pajamų dydžio – moka 20 procentų asmens (šeimos) pajamų;</text:span></text:p>
      <text:p text:style-name="P189"><text:span text:style-name="T190">17.6</text:span><text:span text:style-name="T191">.</text:span><text:span text:style-name="T192"><text:tab/>jei pajamos sudaro virš 4,01 valstybės remiamų pajamų dydžio – moka 25 procentus asmens (šeimos) pajamų.</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Pajamos asmens (šeimos) nariui<text:s/></text:p>
            <text:p text:style-name="P200">(VRP – valstybės remiamos pajamos)<text:s/></text:p>
          </table:table-cell>
          <table:table-cell table:style-name="TableCell201">
            <text:p text:style-name="P202">Mokėjimas už suteiktas socialinės priežiūros paslaugas procentais nuo asmens pajamų</text:p>
          </table:table-cell>
        </table:table-row>
        <table:table-row table:style-name="TableRow203">
          <table:table-cell table:style-name="TableCell204">
            <text:p text:style-name="P205">Iki 2 VRP<text:s/></text:p>
          </table:table-cell>
          <table:table-cell table:style-name="TableCell206">
            <text:p text:style-name="P207">nemokamai</text:p>
          </table:table-cell>
        </table:table-row>
        <table:table-row table:style-name="TableRow208">
          <table:table-cell table:style-name="TableCell209">
            <text:p text:style-name="P210">Nuo 2,01 VRP iki 2,5 VRP</text:p>
          </table:table-cell>
          <table:table-cell table:style-name="TableCell211">
            <text:p text:style-name="P212">5<text:s/></text:p>
          </table:table-cell>
        </table:table-row>
        <table:table-row table:style-name="TableRow213">
          <table:table-cell table:style-name="TableCell214">
            <text:p text:style-name="P215">Nuo 2,51 VRP iki 3 VRP</text:p>
          </table:table-cell>
          <table:table-cell table:style-name="TableCell216">
            <text:p text:style-name="P217">10</text:p>
          </table:table-cell>
        </table:table-row>
        <table:table-row table:style-name="TableRow218">
          <table:table-cell table:style-name="TableCell219">
            <text:p text:style-name="P220">Nuo 3,01 VRP iki 3,5 VRP</text:p>
          </table:table-cell>
          <table:table-cell table:style-name="TableCell221">
            <text:p text:style-name="P222">15</text:p>
          </table:table-cell>
        </table:table-row>
        <table:table-row table:style-name="TableRow223">
          <table:table-cell table:style-name="TableCell224">
            <text:p text:style-name="P225">Nuo 3,51 VRP iki 4 VRP</text:p>
          </table:table-cell>
          <table:table-cell table:style-name="TableCell226">
            <text:p text:style-name="P227">20</text:p>
          </table:table-cell>
        </table:table-row>
        <table:table-row table:style-name="TableRow228">
          <table:table-cell table:style-name="TableCell229">
            <text:p text:style-name="P230">Nuo 4,01 VRP<text:s/></text:p>
          </table:table-cell>
          <table:table-cell table:style-name="TableCell231">
            <text:p text:style-name="P232">25</text:p>
          </table:table-cell>
        </table:table-row>
      </table:table>
      <text:p text:style-name="P233"/>
      <text:p text:style-name="P234"><text:span text:style-name="T235">18</text:span><text:span text:style-name="T236">.</text:span><text:span text:style-name="T237"><text:tab/><text:s/>Atskaičius nustatytą asmens (šeimos) mokėjimo už socialinę priežiūrą dalį, asmens (vidutinės šeimos pajamos, tenkančios vienam šeimos nariui) mėnesio pajamos negali likti mažesnės už valstybės remiamų pajamų dvigubą dydį,<text:s/></text:span><text:span text:style-name="T238">o asmens, patiriančio socialinę riziką,</text:span><text:span text:style-name="T239"><text:s/></text:span><text:span text:style-name="T240">ilgiau kaip mėnesį per kalendorinius metus gyvenančio socialinių paslaugų įstaigoje ir joje gaunančio socialinę priežiūrą, mėnesio pajamos negali likti mažesnės nei 0,8 VRP dydžio.</text:span></text:p>
      <text:p text:style-name="P241"><text:span text:style-name="T242">19</text:span><text:span text:style-name="T243">. Savivaldybės taryba turi teisę atleisti asmenį (šeimą) nuo mokėjimo už socialinę priežiūrą.</text:span></text:p>
      <text:p text:style-name="P244"/>
      <text:p text:style-name="P245"><text:span text:style-name="T246">IV</text:span><text:span text:style-name="T247"><text:s/>SKYRIUS</text:span></text:p>
      <text:p text:style-name="P248"><text:span text:style-name="T249">MOKĖJIMAS UŽ DIENOS SOCIALINĘ GLOBĄ</text:span></text:p>
      <text:p text:style-name="P250"/>
      <text:p text:style-name="P251"><text:span text:style-name="T252">20</text:span><text:span text:style-name="T253">.</text:span><text:span text:style-name="T254"><text:tab/></text:span><text:span text:style-name="T255">Mokėjimo už dienos socialinę globą dydis nustatomas atsižvelgiant į asmens (šeimos) pajamas.</text:span></text:p>
      <text:p text:style-name="P256"><text:span text:style-name="T257">21</text:span><text:span text:style-name="T258">. Mokėjimą už dienos socialinę globą sudaro:</text:span></text:p>
      <text:p text:style-name="P259"><text:span text:style-name="T260">21.1</text:span><text:span text:style-name="T261">. valstybės biudžeto specialiosios tikslinės dotacijos savivaldybių biudžetams lėšos, skiriamos asmenų su sunkia negalia socialinei globai finansuoti.<text:s/></text:span></text:p>
      <text:p text:style-name="P262"><text:span text:style-name="T263">21.2</text:span><text:span text:style-name="T264">. asmens pajamos:</text:span></text:p>
      <text:p text:style-name="P265"><text:span text:style-name="T266">21.2.1</text:span><text:span text:style-name="T267">. vieno gyvenančio asmens mokėjimo už vieną kalendorinį mėnesį teikiamą dienos socialinę globą dydis neturi viršyti <text:s/>20 procentų asmens pajamų;</text:span></text:p>
      <text:p text:style-name="P268"><text:span text:style-name="T269">21.2.2</text:span><text:span text:style-name="T270">.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71"><text:span text:style-name="T272">21.2.3</text:span><text:span text:style-name="T273">.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74"><text:span text:style-name="T275">21.3</text:span><text:span text:style-name="T276">. Savivaldybės biudžeto lėšos;</text:span></text:p>
      <text:p text:style-name="P277"><text:span text:style-name="T278">21.4</text:span><text:span text:style-name="T279">. Savivaldybės biudžeto lėšos ar Lietuvos Respublikos valstybės biudžeto specialiųjų tikslinių dotacijų lėšos socialinėms paslaugoms, skiriamos likusiai paslaugos daliai finansuoti.</text:span></text:p>
      <text:p text:style-name="P280"><text:span text:style-name="T281">22</text:span><text:span text:style-name="T282">. Asmens mokėjimo už vieną kalendorinį mėnesį teikiamą dienos socialinę globą institucijoje dydis, sudaro:</text:span></text:p>
      <text:p text:style-name="P283"><text:span text:style-name="T284">22.1</text:span><text:span text:style-name="T285">. vieno gyvenančio asmens – 20 procentų asmens pajamų;</text:span></text:p>
      <text:p text:style-name="P286"><text:span text:style-name="T287">22.2</text:span><text:span text:style-name="T288">. asmens, gyvenančio šeimoje, kurios pajamos vienam šeimos nariui neviršija valstybės remiamų pajamų trigubo dydžio, – 20 procentų asmens pajamų;</text:span></text:p>
      <text:p text:style-name="P289"><text:span text:style-name="T290">22.3</text:span><text:span text:style-name="T291">. asmens, gyvenančio šeimoje, kurios pajamos vienam šeimos nariui viršija valstybės remiamų pajamų trigubą dydį, – 50 procentų asmens pajamų.</text:span></text:p>
      <text:p text:style-name="P292"><text:span text:style-name="T293">23</text:span><text:span text:style-name="T294">. Mokėjimo už trumpiau nei vieną kalendorinį mėnesį teikiamą dienos socialinę globą dydis nustatomas proporcingai teikiamos dienos socialinės globos trukmei.</text:span></text:p>
      <text:p text:style-name="P295"><text:span text:style-name="T296">24</text:span><text:span text:style-name="T297">. Mokestis už dienos socialinę globą imamas už praėjusį mėnesį socialinių paslaugų įstaigos nustatytu terminu.</text:span></text:p>
      <text:p text:style-name="P298"><text:span text:style-name="T299">25</text:span><text:span text:style-name="T300">. Savivaldybės taryba turi teisę atleisti asmenį (šeimą) nuo mokėjimo už dienos socialinę globą.</text:span></text:p>
      <text:p text:style-name="P301"/>
      <text:p text:style-name="P302"/>
      <text:p text:style-name="P303"><text:span text:style-name="T304">V</text:span><text:span text:style-name="T305"><text:s/>SKYRIUS</text:span></text:p>
      <text:p text:style-name="P306"><text:span text:style-name="T307">MOKĖJIMAS UŽ TRUMPALAIKĘ SOCIALINĘ GLOBĄ</text:span></text:p>
      <text:p text:style-name="P308"/>
      <text:p text:style-name="P309"><text:span text:style-name="T310">26</text:span><text:span text:style-name="T311">. Mokėjimą už trumpalaikę socialinę globą sudaro:<text:s/></text:span></text:p>
      <text:p text:style-name="P312"><text:span text:style-name="T313">26.1</text:span><text:span text:style-name="T314">. valstybės lėšos. Nustatytas mokėjimas už socialinę globą įstaigai padengiamas iš valstybės biudžeto specialiosios tikslinės dotacijos Savivaldybės biudžetui valstybinėms (perduotoms savivaldybėms) funkcijoms atlikti socialinei globai asmenims su sunkia negalia ir globos (rūpybos) išmokoms finansuoti vaikams, likusiems be tėvų globos;</text:span></text:p>
      <text:p text:style-name="P315"><text:span text:style-name="T316">26.2</text:span><text:span text:style-name="T317">. asmens pajamų dalis. A</text:span><text:span text:style-name="T318">smens mokėjimo už vieną kalendorinį mėnesį teikiamą trumpalaikę socialinę globą dydis sudaro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span text:style-name="T319"><text:s/></text:span></text:p>
      <text:p text:style-name="P320"><text:span text:style-name="T321">26.3</text:span><text:span text:style-name="T322">. Savivaldybės lėšos. Jei 28.1 ir 28.2 papunkčiuose nurodytų lėšų mokėjimui už trumpalaikę socialinę globą įstaigoje nepakanka, trūkstamą paslaugos</text:span><text:span text:style-name="T323"><text:s/>dalį finansuoja Savivaldybė.</text:span></text:p>
      <text:p text:style-name="P324"><text:span text:style-name="T325">27</text:span><text:span text:style-name="T326">. Mokėjimo už trumpiau nei vieną kalendorinį mėnesį teikiamą trumpalaikę socialinę globą dydis nustatomas proporcingai teikiamos trumpalaikės socialinės globos trukmei.</text:span></text:p>
      <text:p text:style-name="P327"><text:span text:style-name="T328">28</text:span><text:span text:style-name="T329">. Nemokamai</text:span><text:span text:style-name="T330"><text:s/></text:span><text:span text:style-name="T331">teikiama trumpalaikė socialinė globa:</text:span></text:p>
      <text:p text:style-name="P332"><text:span text:style-name="T333">28.1</text:span><text:span text:style-name="T334">. krizių atvejais</text:span><text:span text:style-name="T335"><text:s/></text:span><text:span text:style-name="T336">teikiamos laikino apgyvendinimo (iki 3 mėn.) paslaugos asmenims bei šeimoms su vaikais, išskirtiniais atvejais laikino apgyvendinimo laikotarpis gali būti pratęsiamas iki 6 mėnesių.<text:s/></text:span></text:p>
      <text:p text:style-name="P337"><text:span text:style-name="T338">28.2</text:span><text:span text:style-name="T339">. likusiam be tėvų globos vaikui ir</text:span><text:span text:style-name="T340"><text:s/></text:span><text:span text:style-name="T341">vaikui, patiriančiam socialinę riziką.</text:span></text:p>
      <text:p text:style-name="P342"/>
      <text:p text:style-name="P343"><text:span text:style-name="T344">VI</text:span><text:span text:style-name="T345"><text:s/>SKYRIUS</text:span></text:p>
      <text:p text:style-name="P346"><text:span text:style-name="T347">MOKĖJIMAS UŽ ILGALAIKĘ SOCIALINĘ GLOBĄ</text:span></text:p>
      <text:p text:style-name="P348"/>
      <text:p text:style-name="P349"><text:span text:style-name="T350">29</text:span><text:span text:style-name="T351">. Suaugę asmenys su negalia, senyvo amžiaus asmenys ir vaikai su negalia už ilgalaikę socialinę globą moka 80 procentų realiai gaunamų asmens pajamų. Tais atvejais, kai asmuo pagal<text:s/></text:span><text:span text:style-name="T352">Lietuvos Respublikos tikslinių kompensacijų įstatymą<text:s/></text:span><text:span text:style-name="T353">gauna slaugos ar priežiūros (pagalbos) išlaidų tikslinę kompensaciją, 100 procentų šios kompensacijos skiriama mokėjimui už ilgalaikę socialinę globą padengti. Tais atvejais, kai vaikas su negalia pagal Lietuvos Respublikos tikslinių kompensacijų įstatymą gauna slaugos ar priežiūros (pagalbos) išlaidų tikslinę kompensaciją, 100 procentų šios kompensacijos skiriama mokėjimui už ilgalaikę socialinę globą padengti.<text:s/></text:span></text:p>
      <text:p text:style-name="P354"><text:span text:style-name="T355">30</text:span><text:span text:style-name="T356">.</text:span><text:span text:style-name="T357"><text:s/>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58"><text:span text:style-name="T359">31</text:span><text:span text:style-name="T360">.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361"><text:span text:style-name="T362">32</text:span><text:span text:style-name="T363">. Il</text:span><text:span text:style-name="T364">galaikė socialinė globa likusiam be tėvų globos vaikui ir<text:s/></text:span><text:span text:style-name="T365">vaikams, patiriantiems socialinę riziką,<text:s/></text:span><text:span text:style-name="T366">teikiama nemokamai.</text:span></text:p>
      <text:p text:style-name="P367"/>
      <text:p text:style-name="P368"><text:span text:style-name="T369">VII</text:span><text:span text:style-name="T370"><text:s/>SKYRIUS</text:span></text:p>
      <text:p text:style-name="P371"><text:span text:style-name="T372">ASMENS (ŠEIMOS NARIŲ) FINANSINIŲ GALIMYBIŲ VERTINIMAS</text:span></text:p>
      <text:p text:style-name="P373"/>
      <text:p text:style-name="P374"><text:span text:style-name="T375">33</text:span><text:span text:style-name="T376">. Socialinės paramos ir sveikatos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377"><text:span text:style-name="T378">34</text:span><text:span text:style-name="T379">. Asmens (šeimos narių) finansinės galimybes nevertinamos, kai asmuo (šeima):</text:span></text:p>
      <text:p text:style-name="P380"><text:span text:style-name="T381">34.1</text:span><text:span text:style-name="T382">. pageidauja socialinių paslaugų papildomai;</text:span></text:p>
      <text:p text:style-name="P383"><text:span text:style-name="T384">34.2</text:span><text:span text:style-name="T385">. pageidauja bendrųjų socialinių paslaugų, išskyrus tuos atvejus, kai nesutinka su Savivaldybės tarybos nustatytu mokėjimo dydžiu ir pageidauja šias paslaugas gauti nemokamai;</text:span></text:p>
      <text:p text:style-name="P386"><text:span text:style-name="T387">34.3</text:span><text:span text:style-name="T388">. sutinka mokėti visą socialinių paslaugų kainą.<text:s/></text:span></text:p>
      <text:p text:style-name="P389"><text:span text:style-name="T390">35</text:span><text:span text:style-name="T391">. Duomenis apie asmens (šeimos) pajamas ir turtą pateikia pats asmuo (šeima) ar jo globėjas, rūpintojas, išskyrus duomenis, kuriuos Socialinės paramos ir sveikatos skyrius gauna pagal duomenų teikimo sutartis.</text:span></text:p>
      <text:p text:style-name="P392"/>
      <text:p text:style-name="P393"><text:span text:style-name="T394">VIII</text:span><text:span text:style-name="T395"><text:s/>SKYRIUS</text:span></text:p>
      <text:p text:style-name="P396"><text:span text:style-name="T397">BAIGIAMOSIOS NUOSTATOS</text:span></text:p>
      <text:p text:style-name="P398"/>
      <text:p text:style-name="P399"><text:span text:style-name="T400">36</text:span><text:span text:style-name="T401">.</text:span><text:span text:style-name="T402"><text:tab/>Asmuo ar jo įstatyminis atstovas atsako už teisingų duomenų apie pajamas ir turtą pateikimą.<text:s/></text:span></text:p>
      <text:p text:style-name="P403"><text:span text:style-name="T404">37</text:span><text:span text:style-name="T405">.</text:span><text:span text:style-name="T406"><text:tab/>Socialinės paramos ir sveikatos skyriaus</text:span><text:span text:style-name="T407">, socialinių paslaugų įstaigų darbuotojai, vertinantys socialinių paslaugų poreikį ar finansines galimybes,</text:span><text:span text:style-name="T408"><text:s/>atsako už teisingą asmens (šeimos) mokėjimo už socialines paslaugas dydžio apskaičiavimą.</text:span></text:p>
      <text:p text:style-name="P409"><text:span text:style-name="T410">38</text:span><text:span text:style-name="T411">.</text:span><text:span text:style-name="T412"><text:tab/>Išvadas dėl asmens (šeimos) mokėjimo už socialines paslaugas dydžio nustatymo asmuo ar jo įstatyminis atstovas, kiti suinteresuoti asmenys gali apskųsti Savivaldybės administracijos direktoriui.</text:span></text:p>
      <text:p text:style-name="P413"><text:span text:style-name="T414">39</text:span><text:span text:style-name="T415">.</text:span><text:span text:style-name="T416"><text:tab/><text:s/>Aprašo įgyvendinimo kontrolę atlieka Savivaldybės administracijos direktorius ar jo įgaliotas asmuo.<text:s/></text:span></text:p>
      <text:p text:style-name="P417"><text:span text:style-name="T4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26in" fo:margin-left="1.1812in" fo:margin-bottom="0.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8T12:09:00Z</meta:creation-date>
    <dc:date>2022-10-28T12:09:00Z</dc:date>
    <meta:print-date>2019-03-29T11:08:00Z</meta:print-date>
    <meta:template xlink:href="Normal.dotm" xlink:type="simple"/>
    <meta:editing-cycles>2</meta:editing-cycles>
    <meta:editing-duration>PT0S</meta:editing-duration>
    <meta:document-statistic meta:page-count="11" meta:paragraph-count="30" meta:word-count="2262" meta:character-count="15127" meta:row-count="107" meta:non-whitespace-character-count="12895"/>
  </office:meta>
</office:document-meta>
</file>