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style:text-properties style:font-size-complex="12pt"/>
    </style:style>
    <style:style style:name="P11" style:parent-style-name="Normal" style:family="paragraph">
      <style:paragraph-properties fo:keep-with-next="always" fo:text-align="end" fo:text-indent="0.258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keep-with-next="always" fo:text-align="end"/>
      <style:text-properties style:font-size-complex="12pt"/>
    </style:style>
    <style:style style:name="P15" style:parent-style-name="Normal" style:family="paragraph">
      <style:paragraph-properties fo:text-align="end" fo:text-indent="0.043in"/>
      <style:text-properties style:font-size-complex="12pt"/>
    </style:style>
    <style:style style:name="P16" style:parent-style-name="Normal" style:family="paragraph">
      <style:text-properties fo:font-size="10pt" style:font-size-asian="10pt"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text-properties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4pt" style:font-size-asian="14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weight-complex="bold"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P41" style:parent-style-name="Normal" style:family="paragraph">
      <style:paragraph-properties fo:text-align="justify" fo:text-indent="0.5298in"/>
    </style:style>
    <style:style style:name="P42"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201in" fo:text-indent="0.5909in"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201in" fo:text-indent="0.5909in" fo:background-color="#FFFFFF"/>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5909in" fo:margin-right="0.0201in" fo:background-color="#FFFFFF">
        <style:tab-stops/>
      </style:paragraph-properties>
    </style:style>
    <style:style style:name="P71" style:parent-style-name="Normal" style:family="paragraph">
      <style:paragraph-properties fo:text-align="center"/>
    </style:style>
    <style:style style:name="P72" style:parent-style-name="Normal" style:family="paragraph">
      <style:paragraph-properties fo:text-align="center"/>
      <style:text-properties fo:font-size="10pt" style:font-size-asian="10pt"/>
    </style:style>
    <style:style style:name="P73"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201in" fo:text-indent="0.4923in"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201in" fo:text-indent="0.4923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201in" fo:text-indent="0.4923in"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201in" fo:text-indent="0.4923in"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201in" fo:text-indent="0.4923in"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201in" fo:text-indent="0.4923in" fo:background-color="#FFFFFF"/>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4923in" fo:margin-right="0.0201in" fo:background-color="#FFFFFF">
        <style:tab-stops/>
      </style:paragraph-properties>
      <style:text-properties style:font-size-complex="12pt"/>
    </style:style>
    <style:style style:name="P144" style:parent-style-name="Normal" style:family="paragraph">
      <style:paragraph-properties fo:text-align="justify" fo:text-indent="0.4923in"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background-color="#FFFFFF"/>
    </style:style>
    <style:style style:name="P148" style:parent-style-name="Normal" style:family="paragraph">
      <style:paragraph-properties fo:margin-right="-0.0013in"/>
    </style:style>
    <style:style style:name="T149" style:parent-style-name="DefaultParagraphFont" style:family="text">
      <style:text-properties style:font-size-complex="12pt"/>
    </style:style>
    <style:style style:name="P150" style:parent-style-name="Normal" style:family="paragraph">
      <style:paragraph-properties fo:margin-right="-0.0013in"/>
      <style:text-properties style:font-size-complex="12pt"/>
    </style:style>
    <style:style style:name="P151" style:parent-style-name="Normal" style:family="paragraph">
      <style:paragraph-properties fo:text-align="center" fo:background-color="#FFFFFF"/>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55"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235" style:parent-style-name="Normal" style:family="paragraph">
      <style:paragraph-properties fo:text-align="justify" fo:text-indent="0.4923in">
        <style:tab-stops>
          <style:tab-stop style:type="left" style:position="0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center" fo:margin-left="0.4923in">
        <style:tab-stops>
          <style:tab-stop style:type="left" style:position="-0.4923in"/>
        </style:tab-stops>
      </style:paragraph-properties>
    </style:style>
    <style:style style:name="P239" style:parent-style-name="Normal" style:family="paragraph">
      <style:paragraph-properties>
        <style:tab-stops>
          <style:tab-stop style:type="left" style:position="0in"/>
        </style:tab-stops>
      </style:paragraph-properties>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fo:margin-left="0.4923in">
        <style:tab-stops>
          <style:tab-stop style:type="left" style:position="-0.4923in"/>
        </style:tab-stops>
      </style:paragraph-properties>
      <style:text-properties fo:font-size="11pt" style:font-size-asian="11pt" style:font-size-complex="12pt"/>
    </style:style>
    <style:style style:name="P24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4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4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45" style:parent-style-name="Normal" style:family="paragraph">
      <style:paragraph-properties fo:text-align="justify" fo:text-indent="0.5166in">
        <style:tab-stops>
          <style:tab-stop style:type="left" style:position="0in"/>
        </style:tab-stops>
      </style:paragraph-properties>
      <style:text-properties style:font-size-complex="12pt"/>
    </style:style>
    <style:style style:name="P246" style:parent-style-name="Normal" style:family="paragraph">
      <style:paragraph-properties fo:text-align="justify" fo:text-indent="0.5166in">
        <style:tab-stops>
          <style:tab-stop style:type="left" style:position="0in"/>
        </style:tab-stops>
      </style:paragraph-properties>
      <style:text-properties fo:color="#000000" style:font-size-complex="12pt"/>
    </style:style>
    <style:style style:name="P247" style:parent-style-name="Normal" style:family="paragraph">
      <style:paragraph-properties fo:text-align="justify" fo:text-indent="0.4923in">
        <style:tab-stops>
          <style:tab-stop style:type="left" style:position="0in"/>
        </style:tab-stops>
      </style:paragraph-properties>
      <style:text-properties style:font-name-asian="Calibri" style:font-weight-complex="bold" style:font-style-complex="italic" style:font-size-complex="12pt"/>
    </style:style>
    <style:style style:name="P248" style:parent-style-name="Normal" style:family="paragraph">
      <style:paragraph-properties fo:text-align="justify" fo:text-indent="0.4923in">
        <style:tab-stops>
          <style:tab-stop style:type="left" style:position="0in"/>
        </style:tab-stops>
      </style:paragraph-properties>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4923in"/>
      <style:text-properties fo:font-size="14pt" style:font-size-asian="14pt" style:font-size-complex="12pt"/>
    </style:style>
    <style:style style:name="P256" style:parent-style-name="Normal" style:family="paragraph">
      <style:paragraph-properties fo:text-align="justify" fo:text-indent="0.4923in"/>
      <style:text-properties fo:font-size="14pt" style:font-size-asian="14pt" style:font-size-complex="12pt"/>
    </style:style>
    <style:style style:name="P257" style:parent-style-name="Normal" style:family="paragraph">
      <style:paragraph-properties fo:text-align="justify" fo:margin-left="4.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margin-left="3.6in" fo:text-indent="0.9in">
        <style:tab-stops/>
      </style:paragraph-properties>
      <style:text-properties fo:font-size="14pt" style:font-size-asian="14pt" style:font-size-complex="12pt"/>
    </style:style>
    <style:style style:name="P261" style:parent-style-name="Normal" style:family="paragraph">
      <style:paragraph-properties fo:text-align="justify" fo:margin-left="3.6in" fo:text-indent="0.9in">
        <style:tab-stops/>
      </style:paragraph-properties>
      <style:text-properties fo:font-size="14pt" style:font-size-asian="14pt" style:font-size-complex="12pt"/>
    </style:style>
    <style:style style:name="P262" style:parent-style-name="Normal" style:family="paragraph">
      <style:paragraph-properties fo:text-align="justify" fo:margin-left="3.6in" fo:text-indent="0.9in">
        <style:tab-stops/>
      </style:paragraph-properties>
    </style:style>
    <style:style style:name="T26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eA-1122-629/2019</text:p>
      <text:p text:style-name="P11"><text:span text:style-name="T12">Teisminio proceso Nr.<text:s/></text:span><text:span text:style-name="T13">3-61-3-03147-2017-8</text:span></text:p>
      <text:p text:style-name="P14">Procesinio sprendimo kategorijos: 24.6; 53.4</text:p>
      <text:p text:style-name="P15">(S)<text:s/></text:p>
      <text:p text:style-name="P16"/>
      <text:p text:style-name="P17"><text:span text:style-name="T18"><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N U T A R T I S</text:span></text:p>
      <text:p text:style-name="P24">LIETUVOS RESPUBLIKOS VARDU</text:p>
      <text:p text:style-name="P25"/>
      <text:p text:style-name="P26">2019 m. liepos 3 d.</text:p>
      <text:p text:style-name="P27">Vilnius</text:p>
      <text:p text:style-name="P28"/>
      <text:p text:style-name="P29"><text:span text:style-name="T30">Lietuvos vyriausiojo administracinio teismo teisėjų kolegija, susidedanti iš teisėjų Audriaus Bakavecko (kolegijos pirmininkas), Mildos Vainienės (pranešėja) ir Dalios Višinskienės,</text:span></text:p>
      <text:p text:style-name="P31"><text:span text:style-name="T32">teismo posėdyje apeliacine rašytinio proceso tvarka išnagrinėjo</text:span><text:span text:style-name="T33"><text:s/>administracinę bylą pagal atsakovo Širvintų rajono savivaldybės tarybos apeliacinį skundą dėl Vilniaus apygardos administracinio teismo 2017 m. gruodžio 12 d. sprendimo administracinėje byloje pagal pareiškėjo Vyriausybės atstovo Vilniaus apskrityje parei</text:span><text:span text:style-name="T34">škimą atsakovui Širvintų rajono savivaldybės tarybai dėl įpareigojimo atlikti veiksmus.</text:span></text:p>
      <text:p text:style-name="P35"/>
      <text:p text:style-name="P36">Teisėjų kolegija</text:p>
      <text:p text:style-name="P37"/>
      <text:p text:style-name="P38">n u s t a t ė:</text:p>
      <text:p text:style-name="P39"/>
      <text:p text:style-name="P40">I.</text:p>
      <text:p text:style-name="P41"/>
      <text:p text:style-name="P42"><text:span text:style-name="T43">1</text:span><text:span text:style-name="T44">.</text:span><text:span text:style-name="T45"><text:tab/></text:span><text:span text:style-name="T46">Pareiškėjas Vyriausybės atstovas Vilniaus apskrityje (toliau – ir Vyriausybės atstovas) 2017 m. rugsėjo 14 d. kreipėsi</text:span><text:span text:style-name="T47"><text:s/>į Vilniaus apygardos administracinį teismą, prašydamas įpareigoti Širvintų rajono savivaldybės tarybą (toliau – ir Taryba) vykdyti Lietuvos Respublikos švietimo ir mokslo ministro 2011 m. liepos 1 d. įsakymu Nr. V-1193 patvirtinto Konkurso valstybinių ir<text:s/></text:span><text:span text:style-name="T48">savivaldybių švietimo įstaigų (išskyrus aukštąsias mokyklas) vadovų pareigoms eiti tvarkos aprašo (toliau – ir Tvarkos aprašas) 7 punktą ir paskelbti konkursą į Širvintų lopšelio-darželio „Boružėlė“ (toliau – ir Darželis) direktoriaus pareigas bei į Širvin</text:span><text:span text:style-name="T49">tų rajono Čiobiškio pagrindinės mokyklos (toliau – ir Mokykla) direktoriaus pareigas.</text:span></text:p>
      <text:p text:style-name="P50"><text:span text:style-name="T51">2</text:span><text:span text:style-name="T52">.</text:span><text:span text:style-name="T53"><text:tab/></text:span><text:span text:style-name="T54">Vyriausybės atstovas pareiškime nurodė, kad Mokyklai nuo 2015 m. lapkričio 30 d. vadovauja laikinas vadovas, o Darželiui laikinas vadovas vadovauja nuo 2016 m. rug</text:span><text:span text:style-name="T55">sėjo 1 d. Pagal Tvarkos aprašo 7 punktą, konkursas skelbiamas per 45 dienų laikotarpį nuo dienos, kai švietimo įstaigos vadovo pareigybė įsteigiama, tampa laisva, arba iš anksto žinoma, kad ji bus laisva. Įvertinus tai, kad minėtos įstaigos jau ilgą laiką<text:s/></text:span><text:span text:style-name="T56">neturi nuolatinių vadovų, pasak Vyriausybės atstovo, akivaizdu, kad Taryba neįgyvendina Tvarkos aprašo 7 punkto ir tai laikytina Tarybos neveikimu.</text:span></text:p>
      <text:p text:style-name="P57"><text:span text:style-name="T58">3</text:span><text:span text:style-name="T59">.</text:span><text:span text:style-name="T60"><text:tab/></text:span><text:span text:style-name="T61">Atsakovas Širvintų rajono savivaldybės taryba atsiliepime prašė Vyriausybės atstovo pareiškimą atmest</text:span><text:span text:style-name="T62">i kaip nepagrįstą.<text:s/></text:span></text:p>
      <text:p text:style-name="P63"><text:span text:style-name="T64">4</text:span><text:span text:style-name="T65">.</text:span><text:span text:style-name="T66"><text:tab/></text:span><text:span text:style-name="T67">Taryba paaiškino, kad 2017 m. spalio 17 d. buvo parengtas ir teikiamas Tarybai svarstyti ir priimti sprendimo projektas Nr. 2-243 (toliau – Projektas) skelbti konkursą Darželio<text:s/></text:span><text:soft-page-break/><text:span text:style-name="T68">direktoriaus pareigoms eiti. Tarybos posėdį<text:s/></text:span><text:span text:style-name="T69">planuojama sušaukti 2017 m. spalio 26 d. Taryba taip pat paaiškino, kad nuo 2018 m. sausio mėnesio planuojama pradėti Mokyklos reorganizavimo procedūras, todėl skelbti konkursą į Mokyklos direktoriaus pareigas yra netikslinga.</text:span></text:p>
      <text:p text:style-name="P70"/>
      <text:p text:style-name="P71">II.</text:p>
      <text:p text:style-name="P72"/>
      <text:p text:style-name="P73"><text:span text:style-name="T74">5</text:span><text:span text:style-name="T75">.</text:span><text:span text:style-name="T76"><text:tab/></text:span><text:span text:style-name="T77">Vilniaus apy</text:span><text:span text:style-name="T78">gardos administracinis teismas 2017 m. gruodžio 12 d. sprendimu pareiškėjo Vyriausybės atstovo Vilniaus apskrityje pareiškimą patenkino, įpareigojo Tarybą vykdyti Tvarkos aprašo 7 punktą ir paskelbti konkursą į Darželio direktoriaus pareigas bei į Mokyklos</text:span><text:span text:style-name="T79"><text:s/>direktoriaus pareigas.</text:span></text:p>
      <text:p text:style-name="P80"><text:span text:style-name="T81">6</text:span><text:span text:style-name="T82">.</text:span><text:span text:style-name="T83"><text:tab/></text:span><text:span text:style-name="T84">Teismas nurodė, kad Taryba nepateikė objektyvių įrodymų (skelbimai laikraštyje, interneto svetainėse ir kt.), kad konkursas į Darželio direktoriaus pareigas realiai yra paskelbtas Tvarkos aprašo 7 punkte nustatyta tvarka ir t</text:span><text:span text:style-name="T85">erminais. Tarybos teismui pateiktame Projekte išdėstytas tik ketinimas skelbti konkursą Darželio direktoriaus pareigoms eiti. Dėl Mokyklos teismas nurodė, kad Taryba pateikė 2017 m. spalio 17 d. sprendimą Nr. 2-241, kuriuo tik siūloma minėtą Mokyklą prijun</text:span><text:span text:style-name="T86">gti prie Širvintų rajono Musninkų Alfonso Petrulio gimnazijos (toliau – Gimnazija), tačiau teismas pastebėjo, kad Taryba nepateikė jokių įrodymų, kad siūlymas reorganizuoti mokyklas yra realus, ar, kad atitinkami reorganizavimo veiksmai jau yra pradėti atl</text:span><text:span text:style-name="T87">ikti, ar atlikti. Atsižvelgdamas į tai, teismas darė išvadą, kad yra pagrindas Vyriausybės atstovo pareiškimą tenkinti.</text:span></text:p>
      <text:p text:style-name="P88"/>
      <text:p text:style-name="P89">III.</text:p>
      <text:p text:style-name="P90"/>
      <text:p text:style-name="P91"><text:span text:style-name="T92">7</text:span><text:span text:style-name="T93">.</text:span><text:span text:style-name="T94"><text:tab/></text:span><text:span text:style-name="T95">Atsakovas Širvintų rajono savivaldybės taryba apeliaciniame skunde prašo pirmosios instancijos teismo sprendimą panaik</text:span><text:span text:style-name="T96">inti ir priimti naują sprendimą – Vyriausybės atstovo pareiškimą atmesti.<text:s/></text:span></text:p>
      <text:p text:style-name="P97"><text:span text:style-name="T98">8</text:span><text:span text:style-name="T99">.</text:span><text:span text:style-name="T100"><text:tab/></text:span><text:span text:style-name="T101">Apeliaciniame skunde Taryba nurodo, kad:</text:span></text:p>
      <text:p text:style-name="P102"><text:span text:style-name="T103">8.1</text:span><text:span text:style-name="T104">.</text:span><text:span text:style-name="T105"><text:tab/>Pirmosios instancijos teismo sprendimas įpareigoti Tarybą paskelbti konkursą į Darželio direktoriaus pareigas yra neteisėtas,<text:s/></text:span><text:span text:style-name="T106">nes Taryba įpareigojimą jau yra įvykdžiusi 2017 m. spalio 26 d. sprendimu Nr. 1-234. Taryba tik priima sprendimus skelbti konkursus į švietimo įstaigų direktorių pareigas, o Tarybos priimtus sprendimus vykdo Širvintų rajono savivaldybės administracija.</text:span></text:p>
      <text:p text:style-name="P107"><text:span text:style-name="T108">8</text:span><text:span text:style-name="T109">.2</text:span><text:span text:style-name="T110">.</text:span><text:span text:style-name="T111"><text:tab/>Taryba 2017 m. spalio 26 d. sprendimu Nr. 1-233 pakeitė Širvintų rajono bendrojo ugdymo mokyklų tinklo planą (toliau – Planas), kuriame ginčo Mokykla nuo 2018 m. rugpjūčio 31 d. tampa Gimnazijos Čiobiškio pagrindinio ugdymo skyriumi. Taryba 2018 m. s</text:span><text:span text:style-name="T112">ausio 11 d. sprendimo projektu Nr. 2-5 su tuo sutiko. Nuo 2018 m. rugpjūčio 31 d. panaikinus Mokyklą, reikėtų atleisti ir naująjį Mokyklos direktorių, todėl, formaliai paskelbus konkursą į Mokyklos direktoriaus pareigas, savivaldybės lėšos būtų naudojamos<text:s/></text:span><text:span text:style-name="T113">neracionaliai.</text:span></text:p>
      <text:p text:style-name="P114"><text:span text:style-name="T115">9</text:span><text:span text:style-name="T116">.</text:span><text:span text:style-name="T117"><text:tab/></text:span><text:span text:style-name="T118">Pareiškėjas Vyriausybės atstovas Vilniaus apskrityje atsiliepime prašo Tarybos apeliacinį skundą atmesti kaip nepagrįstą, o pirmosios instancijos teismo sprendimą palikti nepakeistą.<text:s/></text:span></text:p>
      <text:p text:style-name="P119"><text:span text:style-name="T120">10</text:span><text:span text:style-name="T121">.</text:span><text:span text:style-name="T122"><text:tab/></text:span><text:span text:style-name="T123">Vyriausybės atstovas pažymi, kad atsakom</text:span><text:span text:style-name="T124">ybė už Tvarkos aprašo nuostatų laikymąsi tenka Tarybai, nepriklausomai nuo to, ar dalį savo funkcijų ji perdavė kitam asmeniui, ar ne. Lietuvos Respublikos vietos savivaldos įstatymo (toliau – ir VSĮ) 12 straipsnio 1 dalyje nustatyta, kad savivaldybės tary</text:span><text:span text:style-name="T125">ba ne tik priima sprendimus, bet ir kontroliuoja jų įgyvendinimą. VSĮ 16 straipsnio 2 dalies 21 punktas savivaldybės mokymo ir auklėjimo įstaigų vadovų skyrimą į pareigas ir atleidimą iš jų priskiria išimtinei savivaldybės tarybos kompetencijai. Taigi, pas</text:span><text:span text:style-name="T126">ak Vyriausybės atstovo, už konkurso į Mokyklos ir Darželio direktorių pareigas skelbimą ir organizavimą atsakinga Taryba, todėl pirmosios instancijos teismas pagrįstai įpareigojo Tarybą skelbti konkursą į Darželio direktoriaus pareigas.</text:span></text:p>
      <text:p text:style-name="P127"><text:span text:style-name="T128">11</text:span><text:span text:style-name="T129">.</text:span><text:span text:style-name="T130"><text:tab/></text:span><text:span text:style-name="T131">Vyriausybės</text:span><text:span text:style-name="T132"><text:s/>atstovas pastebi, kad Mokyklos reorganizavimo numatymas Plane dar nereiškia, kad numatyta reorganizavimo procedūra tikrai bus pradėta. Vyriausybės atstovo<text:s/></text:span><text:soft-page-break/><text:span text:style-name="T133">nuomone, tokiu būdu Taryba galimai stengiasi nutolinti teisės aktų (Tvarkos aprašo 7 punkto) reikala</text:span><text:span text:style-name="T134">vimų vykdymą kuo ilgiau ir toliau neskelbti konkurso į Mokyklos vadovo pareigas. Dėl Tarybos argumentų, susijusių su neracionaliu lėšų panaudojimu, Vyriausybės atstovas pastebi, kad teismas nevertina ginčijamo akto ar veiksmų (neveikimo) politinio ar ekono</text:span><text:span text:style-name="T135">minio tikslingumo požiūriu. Vyriausybės atstovas pažymi, kad Mokykla nuolatinio vadovo neturi nuo 2015 m. lapkričio 30 d., taip sukuriamos galimybės nesilaikyti kokybinių ugdymo reikalavimų, nes laikiniesiems švietimo įstaigos vadovams netaikomi nuolatinia</text:span><text:span text:style-name="T136">ms vadovams keliami aukšti kompetencijos reikalavimai.</text:span></text:p>
      <text:p text:style-name="P137"><text:span text:style-name="T138">12</text:span><text:span text:style-name="T139">.</text:span><text:span text:style-name="T140"><text:tab/></text:span><text:span text:style-name="T141">2019 m. gegužės 7 d. Vyriausybės atstovas pateikė teismui pareiškimą, kuriame nurodė, kad atsisako reikalavimo įpareigoti Tarybą skelbti konkursą į Mokyklos direktoriaus pareigas. Vyriausybės a</text:span><text:span text:style-name="T142">tstovas nurodė, kad šio atsisakymo pasekmės jam yra žinomos.</text:span></text:p>
      <text:p text:style-name="P143"/>
      <text:p text:style-name="P144"><text:span text:style-name="T145">Teisėjų kolegija</text:span><text:span text:style-name="T146"><text:s/></text:span></text:p>
      <text:p text:style-name="P147"/>
      <text:p text:style-name="P148"><text:span text:style-name="T149">k o n s t a t u o j a:</text:span></text:p>
      <text:p text:style-name="P150"/>
      <text:p text:style-name="P151"><text:span text:style-name="T152">IV</text:span><text:span text:style-name="T153">.</text:span></text:p>
      <text:p text:style-name="P154"/>
      <text:p text:style-name="P155"><text:span text:style-name="T156">13</text:span><text:span text:style-name="T157">.</text:span><text:span text:style-name="T158"><text:tab/>Administracinėje byloje nagrinėjamas ginčas dėl Širvintų rajono savivaldybės tarybos įpareigojimo paskelbti konkursus į Širvintų<text:s/></text:span><text:span text:style-name="T159">lopšelio-darželio „Boružėlė“ bei į Širvintų rajono Čiobiškio pagrindinės mokyklos direktoriaus pareigas.</text:span></text:p>
      <text:p text:style-name="P160"><text:span text:style-name="T161">14</text:span><text:span text:style-name="T162">.</text:span><text:span text:style-name="T163"><text:tab/>Bylos duomenimis nustatyta, kad Vyriausybės atstovas 2016 m. lapkričio 10 d. pateikė Tarybai reikalavimus Nr. 1R-12 ir Nr. 1R-13, kuriais<text:s/></text:span><text:span text:style-name="T164">pareikalavo vykdyti Tvarkos aprašo 7 punktą ir paskelbti konkursus į Darželio ir Mokyklos direktoriaus pareigas (b. l. 5–8). Atsakydama į šiuos reikalavimus, Širvintų rajono savivaldybė 2017 m. rugsėjo 11 d. rašte Nr. (6.10)-13-2473 „Dėl reikalavimų“ nurod</text:span><text:span text:style-name="T165">ė, kad planuoja teikti Tarybos posėdžiui sprendimo projektą, kuriuo bus siūloma skelbti konkursą į Darželio direktoriaus pareigas, taip pat nurodė, kad skelbti konkursą į Mokyklos direktoriaus pareigas nėra tikslinga (b. l. 23–24). Atsižvelgęs į tai, kad T</text:span><text:span text:style-name="T166">aryba neįvykdė reikalavimų paskelbti konkursus į Darželio ir Mokyklos direktorių pareigas, Vyriausybės atstovas kreipėsi į teismą. Vilniaus apygardos administracinis teismas Vyriausybės atstovo pareiškimą patenkino ir įpareigojo Tarybą paskelbti konkursą į</text:span><text:span text:style-name="T167"><text:s/>Darželio direktoriaus pareigas bei į Mokyklos direktoriaus pareigas. Taryba su tokiu teismo sprendimu nesutinka ir teigia, kad priėmė sprendimą paskelbti konkursą į Darželio direktoriaus pareigas, o už sprendimo vykdymą atsakingas savivaldybės administrac</text:span><text:span text:style-name="T168">ijos direktorius. Dėl konkurso į Mokyklos direktoriaus pareigas Taryba nurodo, kad tokio konkurso paskelbimas reikštų neracionalų savivaldybės lėšų naudojimą.</text:span></text:p>
      <text:p text:style-name="P169"><text:span text:style-name="T170">15</text:span><text:span text:style-name="T171">.</text:span><text:span text:style-name="T172"><text:tab/>Vyriausybės atstovas 2019 m. gegužės 7 d. pateikė Lietuvos vyriausiajam administraciniam<text:s/></text:span><text:span text:style-name="T173">teismui (toliau – ir LVAT) pareiškimą, kuriuo atsisakė skundo reikalavimo įpareigoti Tarybą skelbti konkursą į Mokyklos direktoriaus pareigas.</text:span></text:p>
      <text:p text:style-name="P174"><text:span text:style-name="T175">16</text:span><text:span text:style-name="T176">.</text:span><text:span text:style-name="T177"><text:tab/>Lietuvos vyriausiojo administracinio teismo praktikoje yra išaiškinta, kad skundo atsisakymas yra viena i</text:span><text:span text:style-name="T178">š administracinį procesą inicijuojančio asmens procesinių teisių, kurios įgyvendinimas yra dispozityvumo principo išraiška, t. y. administracinis procesas ne tik prasideda, bet ir gali baigtis pareiškėjo iniciatyva (žr., pvz., LVAT 2018 m. birželio 20 d. n</text:span><text:span text:style-name="T179">utartį administracinėje byloje Nr. A-635-602/2018). Pareiškėjo teisė administracinėje byloje atsisakyti teismui paduoto skundo yra įtvirtinta Lietuvos Respublikos administracinių bylų teisenos įstatymo (toliau – ir ABTĮ) 50 straipsnio 2 dalyje, pagal kurią</text:span><text:span text:style-name="T180"><text:s/>pareiškėjas turi teisę atsisakyti skundo bet kurioje bylos nagrinėjimo stadijoje iki teismui išeinant į pasitarimų kambarį. Jeigu pareiškėjas atsisako skundo, teismas nutraukia bylą (ABTĮ 103 str. 4 p.).</text:span></text:p>
      <text:p text:style-name="P181"><text:span text:style-name="T182">17</text:span><text:span text:style-name="T183">.</text:span><text:span text:style-name="T184"><text:tab/>Vyriausybės atstovo pateiktas procesinis do</text:span><text:span text:style-name="T185">kumentas dėl dalies pirmosios instancijos teismui pateikto skundo atsisakymo atitinka ABTĮ reikalavimus. Iš šio dokumento turinio matyti, kad Vyriausybės atstovui žinomos skundo reikalavimo atsisakymo pasekmės. Nagrinėjamu atveju nėra kliūčių, dėl kurių Vy</text:span><text:span text:style-name="T186">riausybės atstovo dalies skundo atsisakymas negalėtų būti priimtas, todėl pirmosios instancijos teismo sprendimo dalis dėl Tarybos įpareigojimo paskelbti konkursą į<text:s/></text:span><text:soft-page-break/><text:span text:style-name="T187">Mokyklos direktoriaus pareigas naikintinas ir ši administracinės bylos dalis nutrauktina (A</text:span><text:span text:style-name="T188">BTĮ 103 str. 4 p., 137 str., 144 str. 1 d. 5 p.).</text:span></text:p>
      <text:p text:style-name="P189"><text:span text:style-name="T190">18</text:span><text:span text:style-name="T191">.</text:span><text:span text:style-name="T192"><text:tab/>Vyriausybės atstovo įgaliojimus reglamentuojančio Lietuvos Respublikos savivaldybių administracinės priežiūros įstatymo (toliau – SAPĮ) 4 straipsnio 1 dalies 2 punkte yra įtvirtinta, kad prižiūrėdam</text:span><text:span text:style-name="T193">as, ar savivaldybės laikosi Lietuvos Respublikos Konstitucijos ir įstatymų, ar vykdo Lietuvos Respublikos Vyriausybės sprendimus, Vyriausybės atstovas, kai savivaldybės administravimo subjektai nesilaiko Lietuvos Respublikos Konstitucijos ir įstatymų, nevy</text:span><text:span text:style-name="T194">kdo Lietuvos Respublikos Vyriausybės sprendimų, šio įstatymo 5 straipsnio 2 dalyje nustatyta tvarka reikalauja, kad Lietuvos Respublikos Konstitucijos būtų laikomasi, įstatymai būtų įgyvendinti, o Lietuvos Respublikos Vyriausybės sprendimai įvykdyti. SAPĮ<text:s/></text:span><text:span text:style-name="T195">5 straipsnio 2 dalies 1 punkte yra įtvirtinta, kad nustatęs, jog savivaldybės administravimo subjektas neįgyvendina įstatymų, nevykdo Lietuvos Respublikos Vyriausybės sprendimų, Vyriausybės atstovas atitinkamam savivaldybės administravimo subjektui pateiki</text:span><text:span text:style-name="T196">a rašytinį reikalavimą neatidėliojant įgyvendinti įstatymą, vykdyti Lietuvos Respublikos Vyriausybės sprendimą. Vyriausybės atstovo reikalavimą savivaldybės kolegialus administravimo subjektas turi apsvarstyti artimiausiame posėdyje (bet ne vėliau kaip per</text:span><text:span text:style-name="T197"><text:s/>1 mėnesį), o kiti savivaldybės administravimo subjektai per savaitę nuo reikalavimo gavimo dienos. Apie priimtą sprendimą Vyriausybės atstovui turi būti pranešta per 10 dienų nuo sprendimo priėmimo dienos. Per 10 dienų nuo pranešimo apie atsisakymą įvykdy</text:span><text:span text:style-name="T198">ti reikalavimą gavimo dienos (jei savivaldybės administravimo subjektas, apsvarstęs šios dalies 1 punkte nurodytą Vyriausybės atstovo reikalavimą, atsisako jį vykdyti) ABTĮ nustatyta tvarka kreipiasi į teismą dėl šio savivaldybės administravimo subjekto ne</text:span><text:span text:style-name="T199">veikimo (SAPĮ 5 straipsnio 2 dalies 2 punktas). Lietuvos vyriausiojo administracinio teismo praktikoje yra išaiškinta, kad sisteminis aptartų SAPĮ normų vertinimas suponuoja išvada, jog jos taikomos, kai savivaldybės administravimo subjektas, gavęs atitink</text:span><text:span text:style-name="T200">amą Vyriausybės atstovo teikimą – reikalavimą neatidėliojant įgyvendinti įstatymą, vykdyti Lietuvos Respublikos Vyriausybės sprendimą, to padaryti nesutinka, t. y. atsisako veikti Vyriausybės atstovo jam siūlomu būdu. Procedūros aspektu tai yra būtinas pri</text:span><text:span text:style-name="T201">eš kreipiantis į teismą veiksmas, kurio neatlikus, kreipimasis į teismą nėra galimas. Kalbant apie materialųjį tokio teikimo – pasiūlymo aspektą, būtina pažymėti, kad jo surašymas ir, svarbiausia, galimybė jį realizuoti turi būti siejama su savivaldybės ad</text:span><text:span text:style-name="T202">ministravimo subjekto teisės atlikti jo prašomus veiksmus turėjimu (LVAT 2017 m. birželio 20 d. nutartis administracinėje byloje Nr. eA-859-492/2017).</text:span></text:p>
      <text:p text:style-name="P203"><text:span text:style-name="T204">19</text:span><text:span text:style-name="T205">.</text:span><text:span text:style-name="T206"><text:tab/><text:s/>Apeliaciniame skunde Taryba nurodo, kad neturi teisės paskelbti konkurso į Darželio direktoriaus</text:span><text:span text:style-name="T207"><text:s/>pareigas, nes tai yra savivaldybės administracijos direktoriaus kompetencija. Šiuo aspektu apeliacinės instancijos teismo teisėjų kolegija pažymi, kad subjektą, kompetentingą organizuoti viešą konkursą švietimo įstaigos vadovo pareigoms eiti, nustato Liet</text:span><text:span text:style-name="T208">uvos Respublikos švietimo įstatymo 59 straipsnio 1 dalis, numatanti, kad minėtą konkursą organizuoja švietimo įstaigos savininko teises ir pareigas įgyvendinanti institucija ar jos įgaliotas asmuo. Iš esmės toks pat reguliavimas nustatytas ir Tvarkos apraš</text:span><text:span text:style-name="T209">o 5 punkte, numatančiame, kad konkursą organizuoja ir už šios tvarkos laikymąsi pagal priskirtas kompetencijas atsako švietimo įstaigos savininko teises ir pareigas įgyvendinanti institucija ar jos įgaliotas asmuo (konkurso organizatorius) bei konkurso kom</text:span><text:span text:style-name="T210">isija. Byloje nėra ginčo dėl to, kad Darželio savininko teises ir pareigas įgyvendinanti institucija yra Širvintų rajono savivaldybė. Tai, kad Taryba (atstovaujanti Širvintų rajono savivaldybę) konkurso paskelbimą organizuoti įgaliojo savivaldybės administ</text:span><text:span text:style-name="T211">racijos direktorių (2017 m. spalio 26 d. sprendimo Nr. 1-234 2 p.), nepašalina švietimo įstaigos savininko teises ir pareigas įgyvendinančios institucijos (šiuo atveju – Širvintų rajono savivaldybės) pareigos, įtvirtintos Švietimo įstatymo 59 straipsnio 1 </text:span><text:span text:style-name="T212">dalyje – organizuoti viešą konkursą švietimo įstaigos vadovo pareigoms eiti. Savivaldybės administracijos direktoriaus įgaliojimo atveju ši Tarybos pareiga apima veiksmingą kontrolę, kad Tarybos įgaliotas subjektas tinkamai ir laiku įvykdytų konkurso organ</text:span><text:span text:style-name="T213">izavimą (taip pat ir jo paskelbimą).<text:s/></text:span></text:p>
      <text:p text:style-name="P214"><text:span text:style-name="T215">20</text:span><text:span text:style-name="T216">.</text:span><text:span text:style-name="T217"><text:tab/>Dėl Tarybos apeliacinio skundo argumentų, kad ji jau yra įvykdžiusi įpareigojimą paskelbti konkursą į Darželio direktoriaus pareigas, apeliacinės instancijos teismo teisėjų kolegija pažymi, kad Tvarkos aprašo (</text:span><text:span text:style-name="T218">redakcija, galiojusi nuo 2016 m. gruodžio 3 d. iki 2018 m. vasario 2 d.) 7 punkte, be kita ko, nustatyta, kad konkursas skelbiamas per 45 dienų laikotarpį nuo dienos, kai<text:s/></text:span><text:soft-page-break/><text:span text:style-name="T219">švietimo įstaigos vadovo pareigybė įsteigiama, tampa laisva arba iš anksto žinoma, ka</text:span><text:span text:style-name="T220">d ji bus laisva. Konkurso skelbimas paskelbimo dieną įdedamas į konkurso organizatoriaus interneto svetainę ir į atitinkamos švietimo įstaigos bei ministerijos interneto svetaines, taip pat į artimiausią regiono laikraščio numerį. Byloje nėra duomenų, kad<text:s/></text:span><text:span text:style-name="T221">Taryba (ar jos įgaliotas savivaldybės administracijos direktorius) Tvarkos aprašo 7 punkte nustatyta tvarka paskelbė viešą konkursą į Darželio direktoriaus pareigas, todėl pirmosios instancijos teismas skundžiamu sprendimu teisėtai ir pagrįstai įpareigojo<text:s/></text:span><text:span text:style-name="T222">Tarybą vykdyti Tvarkos aprašo 7 punkto reikalavimus ir paskelbti minėtą konkursą. Tarybos minimo 2017 m. spalio 26 d. sprendimo Nr. 1-234 (b. l. 79), kuriuo nuspręsta skelbti konkursą Darželio direktoriaus pareigoms eiti ir pavesta savivaldybės administrac</text:span><text:span text:style-name="T223">ijos direktoriui organizuoti konkurso paskelbimą bei spręsti kitus klausimus, susijusius su konkurso organizavimu,</text:span><text:span text:style-name="T224"><text:s/>priėmimas nėra pakankami Tarybos veiksmai, leidžiantys konstatuoti, kad Tvarkos aprašo 7 punkto reikalavimai yra įgyvendinti ir konkursas yra</text:span><text:span text:style-name="T225"><text:s/>paskelbtas. Teisėjų kolegija pripažįsta pagrįstais<text:s/></text:span><text:span text:style-name="T226">Vyriausybės atstovo atsiliepimo į Tarybos apeliacinį skundą argumentus, kad atsakomybė už Tvarkos aprašo nuostatų laikymąsi tenka Tarybai, nepriklausomai nuo to, ar dalį savo funkcijų ji yra perdavusi kit</text:span><text:span text:style-name="T227">am asmeniui, ar ne.</text:span></text:p>
      <text:p text:style-name="P228"><text:span text:style-name="T229">21</text:span><text:span text:style-name="T230">.</text:span><text:span text:style-name="T231"><text:tab/>Nagrinėdamas Vyriausybės atstovo pareiškimą, pirmosios instancijos teismas teisingai nustatė nagrinėjamam ginčui išspręsti reikšmingas aplinkybes, pagal įrodymų vertinimo taisykles iš esmės ištyrė įrodymų visumą, materialinės te</text:span><text:span text:style-name="T232">isės normas taikė teisingai ir tenkindamas Vyriausybė atstovo pareiškimą, priėmė teisėtą bei pagrįstą sprendimą, kurį naikinti, remiantis Tarybos apeliacinio skundo argumentais, nėra pagrindo, todėl Tarybos apeliacinis skundas atmetamas, o Vilniaus apygard</text:span><text:span text:style-name="T233">os administracinio teismo 2017 m. gruodžio 12 d. sprendimas, kuriuo Taryba įpareigota vykdyti Tvarkos aprašo 7 punktą ir paskelbti konkursą į Darželio direktoriaus pareigas, paliekamas nepakeistas.</text:span></text:p>
      <text:p text:style-name="P234"/>
      <text:p text:style-name="P235"><text:span text:style-name="T236">Vadovaudamasi Lietuvos Respublikos administracinių bylų t</text:span><text:span text:style-name="T237">eisenos įstatymo 103 straipsnio 4 punktu, 137 straipsniu ir 144 straipsnio 1 dalies 1 bei 5 punktais, teisėjų kolegija</text:span></text:p>
      <text:p text:style-name="P238"/>
      <text:p text:style-name="P239"><text:span text:style-name="T240">n u t a r i a:</text:span></text:p>
      <text:p text:style-name="P241"/>
      <text:p text:style-name="P242">Priimti pareiškėjo Vyriausybės atstovo Vilniaus apskrityje pareiškimo dėl įpareigojimo Širvintų rajono savivaldybės tarybą paskelbti konkursą į Širvintų rajono Čiobiškio pagrindinės mokyklos direktoriaus pareigas atsisakymą.</text:p>
      <text:p text:style-name="P243">Panaikinti Vilniaus apygardos administracinio teismo 2017 m. gruodžio 12 d. sprendimo dalį, kuria Širvintų rajono savivaldybės taryba įpareigota paskelbti konkursą į Širvintų rajono Čiobiškio pagrindinės mokyklos direktoriaus pareigas ir administracinę bylą pagal pareiškėjo Vyriausybės atstovo Vilniaus apskrityje pareiškimą Širvintų rajono savivaldybės tarybai dėl įpareigojimo paskelbti konkursą<text:s/>į Širvintų rajono Čiobiškio pagrindinės mokyklos direktoriaus pareigas nutraukti.</text:p>
      <text:p text:style-name="P244">Atsakovo Širvintų rajono savivaldybės tarybos apeliacinį skundą atmesti.</text:p>
      <text:p text:style-name="P245">Vilniaus apygardos administracinio teismo 2017 m. gruodžio 12 d. sprendimą, kuriuo Širvintų rajono savivaldybės taryba įpareigota vykdyti Lietuvos Respublikos švietimo ir mokslo ministro 2011 m. liepos 1 d. įsakymu Nr. V-1193 patvirtinto Konkurso valstybinių ir savivaldybių švietimo įstaigų (išskyrus aukštąsias mokyklas) vadovų pareigoms eiti tvarkos aprašo 7 punktą ir paskelbti konkursą į Širvintų lopšelio-darželio „Boružėlė“ direktoriaus pareigas, palikti nepakeistą.<text:s/></text:p>
      <text:p text:style-name="P246">Nutartis neskundžiama.</text:p>
      <text:p text:style-name="P247"/>
      <text:p text:style-name="P248"/>
      <text:p text:style-name="P249"><text:span text:style-name="T250">Teisėjai<text:s/></text:span><text:span text:style-name="T251"><text:tab/></text:span><text:span text:style-name="T252"><text:tab/></text:span><text:span text:style-name="T253"><text:tab/></text:span><text:span text:style-name="T254"><text:tab/>Audrius Bakaveckas</text:span></text:p>
      <text:p text:style-name="P255"/>
      <text:p text:style-name="P256"/>
      <text:p text:style-name="P257"><text:span text:style-name="T258">M</text:span><text:span text:style-name="T259">ilda Vainienė</text:span></text:p>
      <text:p text:style-name="P260"/>
      <text:p text:style-name="P261"/>
      <text:p text:style-name="P262"><text:span text:style-name="T263">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ainiene</meta:initial-creator>
    <dc:creator>adlibuser</dc:creator>
    <meta:creation-date>2019-07-10T16:01:00Z</meta:creation-date>
    <dc:date>2019-07-10T16:01:00Z</dc:date>
    <meta:print-date>2019-06-25T09:02:00Z</meta:print-date>
    <meta:template xlink:href="Normal.dotm" xlink:type="simple"/>
    <meta:editing-cycles>2</meta:editing-cycles>
    <meta:editing-duration>PT0S</meta:editing-duration>
    <meta:user-defined meta:name="NSM59181af16e694f84b21201664f2665a5201907031110327">S5acG+hRkDMWeMxlnDwetVnh5YA=</meta:user-defined>
    <meta:document-statistic meta:page-count="6" meta:paragraph-count="88" meta:word-count="2314" meta:character-count="18797" meta:row-count="258" meta:non-whitespace-character-count="16571"/>
  </office:meta>
</office:document-meta>
</file>