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style:snap-to-layout-grid="false" fo:text-align="center" fo:line-height="107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style:snap-to-layout-grid="false" fo:text-align="center" fo:line-height="107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fo:color="#000000" style:font-size-complex="12pt"/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size="10pt" style:font-size-asian="10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2.6666in"/>
          <style:tab-stop style:type="center" style:position="3.271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2.6666in"/>
          <style:tab-stop style:type="center" style:position="3.2715in"/>
        </style:tab-stops>
      </style:paragraph-properties>
      <style:text-properties fo:font-size="10pt" style:font-size-asian="10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name-asian="Calibri" style:font-size-complex="12pt" fo:language="en" fo:country="US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name-asian="Calibri" style:font-size-complex="12pt" fo:language="en" fo:country="US"/>
    </style:style>
    <style:style style:name="T27" style:parent-style-name="DefaultParagraphFont" style:family="text">
      <style:text-properties style:font-name-asian="Calibri" style:font-size-complex="12pt" fo:language="en" fo:country="US"/>
    </style:style>
    <style:style style:name="T28" style:parent-style-name="DefaultParagraphFont" style:family="text">
      <style:text-properties style:font-name-asian="Calibri" style:font-size-complex="12pt" fo:language="en" fo:country="US"/>
    </style:style>
    <style:style style:name="T29" style:parent-style-name="DefaultParagraphFont" style:family="text">
      <style:text-properties style:font-name-asian="Calibri" style:font-weight-complex="bold" style:font-size-complex="12pt"/>
    </style:style>
    <style:style style:name="P30" style:parent-style-name="Normal" style:family="paragraph">
      <style:paragraph-properties fo:line-height="150%" fo:text-indent="5.0687in">
        <style:tab-stops>
          <style:tab-stop style:type="left" style:position="0.0986in"/>
          <style:tab-stop style:type="left" style:position="0.7875in"/>
        </style:tab-stops>
      </style:paragraph-properties>
      <style:text-properties style:font-size-complex="12pt"/>
    </style:style>
    <style:style style:name="P31" style:parent-style-name="Normal" style:family="paragraph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name="P39" style:parent-style-name="Normal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>LIETUVOS RESPUBLIKOS KRAŠTO APSAUGOS<text:s/></text:p>
      <text:p text:style-name="P5">MINISTRAS</text:p>
      <text:p text:style-name="P6"/>
      <text:p text:style-name="P7">ĮSAKYMAS</text:p>
      <text:p text:style-name="P8">DĖL KRAŠTO APSAUGOS MINISTRO 2022 M. RUGPJŪČIO 8 D. ĮSAKYMO<text:s/></text:p>
      <text:p text:style-name="P9"><text:span text:style-name="T10">NR. V-589 „</text:span><text:span text:style-name="T11">DĖL SIUNTIMO Į KARINĖS MEDICINOS EKSPERTIZĖS KOMISIJĄ, EKSPERTINIO NUTARIMO PAŽYMOS IR KARO PRIEVOLININKO SVEIKATOS BŪKLĖS<text:s/></text:span><text:span text:style-name="T12">DEKLARACIJOS FORMŲ PATVIRTINIMO</text:span><text:span text:style-name="T13">“ PAKEITIMO</text:span></text:p>
      <text:p text:style-name="P14"/>
      <text:p text:style-name="P15"><text:span text:style-name="T16">2025 m. sausio 24 d.<text:s/></text:span><text:span text:style-name="T17">Nr.</text:span><text:s/><text:span text:style-name="T18">V-78</text:span></text:p>
      <text:p text:style-name="P19">Vilnius</text:p>
      <text:p text:style-name="P20"/>
      <text:p text:style-name="Normal"/>
      <text:p text:style-name="P21"><text:span text:style-name="T22">P a k e i č i u <text:s/>Lietuvos Respublikos<text:s/></text:span><text:span text:style-name="T23"> krašto apsaugos ministro 2022 m. rugpjūčio 8 d. įsakymą Nr. V-589 „Dėl siuntimo į Karinės medicinos ekspertizės komisiją, ekspertinio</text:span><text:span text:style-name="T24"><text:s/>nutarimo pažymos ir karo prievolininko sveikatos būklės deklaracijos formų patvirtinimo“ ir papildau 4 punktu:<text:s/></text:span></text:p>
      <text:p text:style-name="P25"><text:span text:style-name="T26">„</text:span><text:span text:style-name="T27">4</text:span><text:span text:style-name="T28">.<text:s/></text:span><text:span text:style-name="T29">Asmens, sukakusio 17 metų, sveikatos būklės deklaracijos forma“.</text:span></text:p>
      <text:p text:style-name="P30"/>
      <text:p text:style-name="P31"/>
      <text:p text:style-name="Normal"/>
      <text:p text:style-name="Normal"><text:span text:style-name="T32">Krašto apsaugos ministrė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Dovilė Šakalienė</text:span>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>
        <style:tab-stops>
          <style:tab-stop style:type="left" style:position="1.8437in"/>
          <style:tab-stop style:type="left" style:position="2.927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gita Ivaškevičienė</meta:initial-creator>
    <dc:creator>adlibuser</dc:creator>
    <meta:creation-date>2025-01-24T15:54:00Z</meta:creation-date>
    <dc:date>2025-01-24T15:54:00Z</dc:date>
    <meta:template xlink:href="Normal.dotm" xlink:type="simple"/>
    <meta:editing-cycles>2</meta:editing-cycles>
    <meta:editing-duration>PT0S</meta:editing-duration>
    <meta:document-statistic meta:page-count="2" meta:paragraph-count="11" meta:word-count="106" meta:character-count="745" meta:row-count="26" meta:non-whitespace-character-count="650"/>
  </office:meta>
</office:document-meta>
</file>