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215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fo:text-align="justify" style:vertical-align="middle" fo:text-indent="0.865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865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8659in">
        <style:tab-stops>
          <style:tab-stop style:type="left" style:position="1.0833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865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8659in">
        <style:tab-stops>
          <style:tab-stop style:type="left" style:position="1.0833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865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8659in">
        <style:tab-stops>
          <style:tab-stop style:type="left" style:position="1.083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865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865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865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8659in">
        <style:tab-stops>
          <style:tab-stop style:type="left" style:position="1.083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865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8659in">
        <style:tab-stops>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865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8659in">
        <style:tab-stops>
          <style:tab-stop style:type="right" style:position="6.8111in"/>
        </style:tab-stops>
      </style:paragraph-properties>
      <style:text-properties fo:hyphenate="false"/>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text-transform="uppercas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margin-left="1.1159in" fo:text-indent="-0.25in">
        <style:tab-stops>
          <style:tab-stop style:type="left" style:position="-0.032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margin-left="1.1159in" fo:text-indent="-0.25in">
        <style:tab-stops>
          <style:tab-stop style:type="left" style:position="-0.0326in"/>
        </style:tab-stops>
      </style:paragraph-properties>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2.2826in"/>
    </style:style>
    <style:style style:name="TableColumn99" style:family="table-column">
      <style:table-column-properties style:column-width="2.2826in"/>
    </style:style>
    <style:style style:name="TableColumn100" style:family="table-column">
      <style:table-column-properties style:column-width="2.0819in"/>
    </style:style>
    <style:style style:name="Table97" style:family="table">
      <style:table-properties style:width="6.6472in" fo:margin-left="0.0395in" table:align="left"/>
    </style:style>
    <style:style style:name="TableRow101" style:family="table-row">
      <style:table-row-properties style:min-row-height="0.0416in"/>
    </style:style>
    <style:style style:name="TableCell102" style:family="table-cell">
      <style:table-cell-properties fo:border="0.0138in solid #000000" fo:padding-top="0.0395in" fo:padding-left="0.0395in" fo:padding-bottom="0.0395in" fo:padding-right="0.0395in"/>
    </style:style>
    <style:style style:name="P103" style:parent-style-name="Normal" style:family="paragraph">
      <style:paragraph-properties style:punctuation-wrap="simple" style:vertical-align="middle"/>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style:vertical-align="middle"/>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ableCell10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10" style:parent-style-name="Normal" style:family="paragraph">
      <style:paragraph-properties style:punctuation-wrap="simple" style:vertical-align="middle"/>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style:vertical-align="middle"/>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style:vertical-align="middle"/>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style:vertical-align="middle"/>
    </style:style>
    <style:style style:name="T117" style:parent-style-name="DefaultParagraphFont" style:family="text">
      <style:text-properties fo:color="#000000" style:font-size-complex="12pt"/>
    </style:style>
    <style:style style:name="TableCell11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19" style:parent-style-name="Normal" style:family="paragraph">
      <style:paragraph-properties style:punctuation-wrap="simple" style:vertical-align="middle"/>
    </style:style>
    <style:style style:name="T120" style:parent-style-name="DefaultParagraphFont" style:family="text">
      <style:text-properties fo:color="#000000" style:font-size-complex="12pt"/>
    </style:style>
    <style:style style:name="P121" style:parent-style-name="Normal" style:family="paragraph">
      <style:paragraph-properties fo:text-align="end"/>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margin-left="1.1159in" fo:text-indent="-0.2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margin-left="1.1159in" fo:text-indent="-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paragraph-properties style:punctuation-wrap="simple" style:vertical-align="baseline">
        <style:tab-stops>
          <style:tab-stop style:type="left" style:position="4.0125in"/>
        </style:tab-stops>
      </style:paragraph-properties>
    </style:style>
    <style:style style:name="P1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0 M. LAPKRIČIO 29 d. ĮSAKYMO</text:span></text:p>
      <text:p text:style-name="P16">Nr. V-2163 „DĖL 2007–2013 M. ŽMOGIŠKŲJŲ IŠTEKLIŲ PLĖTROS VEIKSMŲ PROGRAMOS 3 PRIORITETO „TYRĖJŲ GEBĖJIMŲ STIPRINIMAS“</text:p>
      <text:p text:style-name="P17"><text:span text:style-name="T18">VP1-3.2-ŠMM-02-V PRIEMONĖS „ŽINIŲ APIE MOKSLĄ IR TECHNOLOGIJAS GILINIMAS IR SKLAIDA TARP MOKINIŲ IR JAUNIMO BEI LYČIŲ LYGYBĖS MOKSLE SKATINIMAS“ PROJEKTŲ FINANSAVIMO SĄLYGŲ APRAŠO NR. 2 PATVIRTINIMO“ PAKEITIMO</text:span></text:p>
      <text:p text:style-name="P19"/>
      <text:p text:style-name="P20">2015 m. kovo 9 d. Nr. V-192</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 29.1 papunkčiu,</text:span></text:p>
      <text:p text:style-name="P26"><text:span text:style-name="T27">p a k e i č i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atvirtintą Lietuvos Respublikos švietimo ir mokslo ministro 2010 m. lapkričio 29 d. įsakymu Nr. V-2163 „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2 patvirtinimo“ (toliau – Aprašas):</text:span></text:p>
      <text:p text:style-name="P28"><text:span text:style-name="T29">1</text:span><text:span text:style-name="T30">.</text:span><text:span text:style-name="T31"><text:tab/>Pakeičiu Aprašo 4 punktą ir jį išdėstau taip:</text:span></text:p>
      <text:p text:style-name="P32"><text:span text:style-name="T33">„</text:span><text:span text:style-name="T34">4</text:span><text:span text:style-name="T35">. Aprašas yra antrasis projektų finansavimo sąlygų aprašas, rengiamas pagal Veiksmų programos priemonę. Pagal šį Aprašą projektams skiriamas finansavimas sudaro iki 3 418 922,26 Eur (trijų milijonų keturių šimtų aštuoniolikos tūkstančių devynių šimtų dvidešimt dviejų eurų 26 ct), iš kurių iki 2 906 083,93 Eur (dviejų milijonų devynių šimtų šešių tūkstančių aštuoniasdešimt trijų eurų 93 ct) sudaro Europos Sąjungos (toliau – ES) fondų lėšos ir iki 512 838,33 Eur (penkių šimtų dvylikos tūkstančių aštuonių šimtų trisdešimt aštuonių eurų 33 ct) – Lietuvos Respublikos valstybės biudžeto lėšos.“</text:span></text:p>
      <text:p text:style-name="P36"><text:span text:style-name="T37">2</text:span><text:span text:style-name="T38">.</text:span><text:span text:style-name="T39"><text:tab/>Pakeičiu Aprašo 4</text:span><text:span text:style-name="T40">1</text:span><text:span text:style-name="T41"><text:s/>punktą ir jį išdėstau taip:</text:span></text:p>
      <text:p text:style-name="P42"><text:span text:style-name="T43">„</text:span><text:span text:style-name="T44">4</text:span><text:span text:style-name="T45">1</text:span><text:span text:style-name="T46">. Atsižvelgiant į Veiksmų programos priedo I skyriaus „Europos Sąjungos fondų lėšų įsipareigojimams, nustatytų Žmogiškųjų išteklių plėtros veiksmų programos finansavimo plane, paskirstymas tarp ministerijų ir (ar) kitų valstybės institucijų administruojamų veiksmų programos prioritetų“ 2.2 papunktį, pasirašant projektų finansavimo ir administravimo sutartis, pagal šį Aprašą projektams skiriama finansavimo suma gali viršyti šio Aprašo 4 punkte numatomą skirti finansavimo sumą, bet ne daugiau kaip 434 315,03 Eur (keturiais šimtais trisdešimt keturiais tūkstančiais trimis šimtais penkiolika eurų 3 ct), iš kurių iki 369 121,46 Eur (trijų šimtų šešiasdešimt devynių tūkstančių vieno šimto dvidešimt vieno euro 46 ct) – ES fondų lėšų, iki<text:s/></text:span><text:soft-page-break/><text:span text:style-name="T47">65 193,57 Eur (šešiasdešimt penkių tūkstančių vieno šimto devyniasdešimt trijų eurų 57 ct) – Lietuvos Respublikos valstybės biudžeto lėšų.“</text:span></text:p>
      <text:p text:style-name="P48"><text:span text:style-name="T49">3</text:span><text:span text:style-name="T50">.</text:span><text:span text:style-name="T51"><text:tab/>Pakeičiu Aprašo 6.1 papunktį ir jį išdėstau taip:</text:span></text:p>
      <text:p text:style-name="P52"><text:span text:style-name="T53">„</text:span><text:span text:style-name="T54">6.1</text:span><text:span text:style-name="T55">. Lyčių lygybės moksle skatinimas (struktūrinių pagrindų lyčių lygybės principų įgyvendinimui Lietuvos mokslo sistemoje sukūrimas (galimi tyrimai, studijos), lyčių lygybės fizinių mokslo srityse skatinimo priemonių įgyvendinimas („grantai“ stipendijos), informavimo kampanijos parengimas ir įgyvendinimas (galimi informacinis interneto portalas, leidyba, viešinimas), neformaliojo švietimo programų rengimas ir mokymai). Ketinama skirti finansavimo suma – iki 579 256,55 Eur (penkių šimtų septyniasdešimt devynių tūkstančių dviejų šimtų penkiasdešimt šešių eurų 55 ct), iš kurių iki 492 368,06 Eur (keturių šimtų devyniasdešimt dviejų tūkstančių trijų šimtų šešiasdešimt aštuonių eurų 6 ct) – ES fondų lėšos, iki 86 888,49 Eur (aštuoniasdešimt šešių tūkstančių aštuonių šimtų aštuoniasdešimt aštuonių eurų 49 ct) – Lietuvos Respublikos valstybės biudžeto lėšos.“</text:span></text:p>
      <text:p text:style-name="P56"><text:span text:style-name="T57">4</text:span><text:span text:style-name="T58">.</text:span><text:span text:style-name="T59"><text:tab/>Pakeičiu Aprašo 6.2 papunktį ir jį išdėstau taip:</text:span></text:p>
      <text:p text:style-name="P60"><text:span text:style-name="T61">„</text:span><text:span text:style-name="T62">6.2</text:span><text:span text:style-name="T63">. Mokslo ir technologijų populiarinimo visuomenėje sklaida (galimybių studijos rengimas, Lietuvos pažangos strategijos „Lietuva 2030“ analizė ir vertinimas, mokslo populiarinimo renginių rėmimo sistemos sukūrimas ir bandomasis įgyvendinimas (įvairių mokslo populiarinimo renginių organizavimas, leidyba, neformalaus ugdymo programų rengimas), mokslo populiarinimo audiovizualinių priemonių rėmimo sistemos sukūrimas ir bandomasis įgyvendinimas (inovatyviausių pasiūlymų audiovizualinių ir renginių srityse atrinkimas konkurso būdu, leidyba, metodinės medžiagos rengimas), mokslo populiarinimo apdovanojimų arba skatinimo sistemos sukūrimas ir bandomasis įgyvendinimas (apdovanojimų konkursų rengimas ir įgyvendinimas), mokslo populiarinimo gebėjimų ugdymas (modulių rengimas, viešinimas e. erdvėje, mokymai), valorizacija. Ketinama skirti finansavimo suma – iki 1 352 681,85 Eur (vieno milijono trijų šimtų penkiasdešimt dviejų tūkstančių šešių šimtų aštuoniasdešimt vieno euro 85 ct), iš kurių iki 1 149 779,58 Eur (vieno milijono vieno šimto keturiasdešimt devynių tūkstančių septynių šimtų septyniasdešimt devynių eurų 58 ct) sudarys ES fondų lėšos, iki 202 902,27 Eur (dviejų šimtų dviejų tūkstančių devynių šimtų dviejų eurų 27 ct) – Lietuvos Respublikos valstybės biudžeto lėšos.“</text:span></text:p>
      <text:p text:style-name="P64"><text:span text:style-name="T65">5</text:span><text:span text:style-name="T66">.</text:span><text:span text:style-name="T67"><text:tab/>Pakeičiu Aprašo 6.3 papunktį ir jį išdėstau taip:</text:span></text:p>
      <text:p text:style-name="P68"><text:span text:style-name="T69">„</text:span><text:span text:style-name="T70">6.3</text:span><text:span text:style-name="T71">. Periodinių mokslo leidinių leidyba ir jos koordinavimas (specializuotų mokslo leidinių atranka ir jų leidyba), valorizacija. Ketinama skirti finansavimo suma – iki 1 288 885,22 Eur (vieno milijono dviejų šimtų aštuoniasdešimt aštuonių tūkstančių aštuonių šimtų aštuoniasdešimt penkių eurų 22 ct), iš kurių iki 1 095 552,44 Eur (vieno milijono devyniasdešimt penkių tūkstančių penkių šimtų penkiasdešimt dviejų eurų 44 ct) sudarys ES fondų lėšos, iki 193 332,78 Eur (vieno šimto devyniasdešimt trijų tūkstančių trijų šimtų trisdešimt dviejų eurų 78 ct) – Lietuvos Respublikos valstybės biudžeto lėšos.“</text:span></text:p>
      <text:p text:style-name="P72"><text:span text:style-name="T73">6</text:span><text:span text:style-name="T74">.</text:span><text:span text:style-name="T75"><text:tab/>Pakeičiu Aprašo 6.4 papunktį ir jį išdėstau taip:</text:span></text:p>
      <text:p text:style-name="P76"><text:span text:style-name="T77">„</text:span><text:span text:style-name="T78">6.4</text:span><text:span text:style-name="T79">. Nacionaliniai tyrimai (galimybių studijos), skirti valstybinės reikšmės ir apskričių viešųjų bibliotekų paslaugų kokybės gerinimui. Ketinama skirti finansavimo suma – iki 198 098,64 Eur (vieno šimto devyniasdešimt aštuonių tūkstančių devyniasdešimt aštuonių eurų 64 ct), iš kurių iki 168 383,85 Eur (vieno šimto šešiasdešimt aštuonių tūkstančių trijų šimtų aštuoniasdešimt trijų eurų 85 ct) sudarys ES fondų lėšos, iki 29 714,79 Eur (dvidešimt devynių tūkstančių septynių šimtų keturiolikos eurų 79 ct) – Lietuvos Respublikos valstybės biudžeto lėšos.“</text:span></text:p>
      <text:p text:style-name="P80"><text:span text:style-name="T81">7</text:span><text:span text:style-name="T82">.</text:span><text:span text:style-name="T83"><text:tab/>Pakeičiu Aprašo 15 punktą ir jį išdėstau taip:</text:span></text:p>
      <text:p text:style-name="P84"><text:span text:style-name="T85">„</text:span><text:span text:style-name="T86">15</text:span><text:span text:style-name="T87">.<text:s/></text:span><text:span text:style-name="T88">Projekto, teikiamo pagal Aprašo 6.1 ir 6.4 papunkčius numatomas finansuoti veiklas, įgyvendinimo trukmė turi būti ne ilgesnė kaip 24 mėnesiai nuo Projekto finansavimo ir administravimo sutarties (toliau – Sutartis) pasirašymo dienos. Projekto, teikiamo pagal Aprašo 6.2 ar 6.3 papunkčiuose numatomas finansuoti veiklas, įgyvendinimo trukmė turi būti ne ilgesnė kaip 36 mėnesiai nuo Sutarties pasirašymo dienos. Atskirais atvejais dėl objektyvių priežasčių, kurių<text:s/></text:span><text:soft-page-break/><text:span text:style-name="T89">projekto vykdytojas negalėjo numatyti Paraiškos dėl projekto finansavimo pateikimo ir vertinimo metu, projekto vykdymo laikotarpis gali būti pratęstas bet ne ilgiau nei iki 2015 m. rugsėjo 30 d.“</text:span></text:p>
      <text:p text:style-name="P90"><text:span text:style-name="T91">8</text:span><text:span text:style-name="T92">.</text:span><text:span text:style-name="T93"><text:tab/></text:span><text:span text:style-name="T94">Pakeičiu Aprašo 26 punkto lentelės 2.3 papunktį ir jį išdėstau taip:</text:span></text:p>
      <text:p text:style-name="P95"><text:span text:style-name="T96">„</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2.3. kitos dalyvių išlaidos:</text:span></text:p>
            <text:p text:style-name="P105"><text:span text:style-name="T106">stipendijos mokslininkams,</text:span><text:span text:style-name="T107"><text:s/></text:span><text:span text:style-name="T108">grįžusiems iš atostogų vaikui prižiūrėti</text:span></text:p>
          </table:table-cell>
          <table:table-cell table:style-name="TableCell109">
            <text:p text:style-name="P110"><text:span text:style-name="T111">Šios išlaidos tinkamos Aprašo 6.1 papunktyje numatomai finansuoti veiklai.</text:span></text:p>
            <text:p text:style-name="P112"><text:span text:style-name="T113">Šios išlaidos tinkamos finansuoti, vadovaujantis „Fiksuotojo stipendijų doktorantams ir mokslininkams grįžtantiems į darbą po tėvystės / motinystės atostogų atstatyti kvalifikaciją bei pasiruošti tolimesnei mokslinei darbinei veiklai įkainio nustatymo tyrimo“ 2011 m. lapkričio 5 d. ataskaita.</text:span></text:p>
            <text:p text:style-name="P114"><text:span text:style-name="T115">Mokslininkai atsiskaito kas mėnesį, pateikdami atliktų darbų suvestinę bei parengia ataskaitą už visą kvalifikacijos atstatymui skirtą periodą (6 mėn.) jam pasibaigus.</text:span></text:p>
            <text:p text:style-name="P116"><text:span text:style-name="T117">Atsiskaitymui pateikiamos mokslininkų ataskaitos ir su Agentūra suderintos formos pažyma.</text:span></text:p>
          </table:table-cell>
          <table:table-cell table:style-name="TableCell118">
            <text:p text:style-name="P119"><text:span text:style-name="T120">Finansinės paramos dydis vienam mokslininkui ir tyrėjui, kuris nėra mokymo įstaigų studentas ar moksleivis – 327,27 Eur, doktorantui – 278,32 Eur.“</text:span></text:p>
          </table:table-cell>
        </table:table-row>
      </table:table>
      <text:p text:style-name="P121"><text:span text:style-name="T122">„</text:span></text:p>
      <text:p text:style-name="P123"><text:span text:style-name="T124">9</text:span><text:span text:style-name="T125">.</text:span><text:span text:style-name="T126"><text:tab/>Pakeičiu Aprašo 60 punktą ir jį išdėstau taip:</text:span></text:p>
      <text:p text:style-name="P127"><text:span text:style-name="T128">„</text:span><text:span text:style-name="T129">60</text:span><text:span text:style-name="T130">.<text:s/></text:span><text:span text:style-name="T131">Kartu su avanso mokėjimo prašymu privatūs juridiniai asmenys turi pateikti finansų įstaigos ar draudimo įmonės garantiją, laidavimo raštą arba laidavimo draudimo raštą dėl avanso sumos, viešieji juridiniai asmenys – finansų įstaigos ar draudimo įmonės garantiją, laidavimo raštą arba laidavimo draudimo raštą dėl avanso sumos, jeigu avanso suma didesnė kaip 15 000,00 Eur (penkiolika tūkstančių eurų 00 ct), viešieji juridiniai asmenys, įgyvendinantys iš Europos socialinio fondo lėšų bendrai finansuojamus projektus, – finansų įstaigos ar draudimo įmonės garantiją, laidavimo raštą arba laidavimo draudimo raštą dėl avanso sumos, jeigu avanso suma didesnė kaip 30 000,00 Eur (trisdešimt tūkstančių eurų 00 ct). Kai mokėjimo prašymai teikiami ne rečiau kaip kas mėnesį, tačiau per 2 mėnesius projekto vykdytojui pačiam vykdant veiklas patiriamų išlaidų suma – daugiau nei 30 000 Eur (trisdešimt tūkstančių eurų 00 ct), viešiesiems juridiniams asmenims, įgyvendinantiems iš Europos socialinio fondo lėšų bendrai finansuojamus projektus, gali būti netaikomas reikalavimas pateikti finansų įstaigos ar draudimo įmonės garantiją, laidavimo raštą arba laidavimo draudimo raštą dėl avanso sumos iki 45 000,00 Eur (keturiasdešimt penkių tūkstančių eurų 00 ct) įskaitytinai. Reikalavimas pateikti garantiją, laidavimo raštą arba laidavimo draudimo raštą dėl avanso sumos netaikomas biudžetinėms įstaigoms, viešosioms įstaigoms, kurių savininkė arba vienas iš dalininkų yra valstybė, labdaros ir paramos fondams, kurių vienintelis dalininkas yra valstybė, ir avanso daliai, skirtai vadovaujantis šių Taisyklių 145.5 papunkčiu</text:span><text:span text:style-name="T132">.“</text:span></text:p>
      <text:p text:style-name="P133"><text:span text:style-name="T134">10</text:span><text:span text:style-name="T135">.</text:span><text:span text:style-name="T136"><text:tab/>Pripažįstu netekusiu galios Aprašo 3 priedo 9 punktą</text:span><text:span text:style-name="T137">.</text:span><text:span text:style-name="T138"><text:s/></text:span></text:p>
      <text:p text:style-name="P139"/>
      <text:p text:style-name="P140"/>
      <text:p text:style-name="P141"/>
      <text:p text:style-name="P142">Švietimo ir mokslo ministras<text:tab/>Dainius Pavalki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VP1-3 2-SMM-02-V_priemones_PFSA_keitimas_2015-03-03_galutinis.docx</dc:title>
    <meta:initial-creator>Lučinskaitė Nerija</meta:initial-creator>
    <dc:creator>Adlib User</dc:creator>
    <meta:creation-date>2015-04-08T08:35:00Z</meta:creation-date>
    <dc:date>2015-04-08T08:35: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02" meta:word-count="1197" meta:character-count="9928" meta:row-count="638" meta:non-whitespace-character-count="8933"/>
  </office:meta>
</office:document-meta>
</file>