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1" style:parent-style-name="Normal" style:family="paragraph">
      <style:paragraph-properties fo:keep-with-next="always" fo:text-align="end"/>
    </style:style>
    <style:style style:name="T12" style:parent-style-name="DefaultParagraphFont" style:family="text">
      <style:text-properties style:font-size-complex="12pt"/>
    </style:style>
    <style:style style:name="T13" style:parent-style-name="DefaultParagraphFont" style:family="text">
      <style:text-properties style:text-position="super 62.5%" style:font-size-complex="12pt"/>
    </style:style>
    <style:style style:name="T14" style:parent-style-name="DefaultParagraphFont" style:family="text">
      <style:text-properties style:font-size-complex="12pt"/>
    </style:style>
    <style:style style:name="P15" style:parent-style-name="Normal" style:family="paragraph">
      <style:paragraph-properties fo:text-align="end"/>
    </style:style>
    <style:style style:name="T16" style:parent-style-name="DefaultParagraphFont" style:family="text">
      <style:text-properties style:font-size-complex="12pt"/>
    </style:style>
    <style:style style:name="T17" style:parent-style-name="DefaultParagraphFont" style:family="text">
      <style:text-properties style:font-style-complex="italic" style:font-size-complex="12pt"/>
    </style:style>
    <style:style style:name="P18" style:parent-style-name="Normal" style:family="paragraph">
      <style:paragraph-properties fo:text-align="end"/>
    </style:style>
    <style:style style:name="T19" style:parent-style-name="DefaultParagraphFont" style:family="text">
      <style:text-properties style:font-size-complex="12pt"/>
    </style:style>
    <style:style style:name="T20" style:parent-style-name="DefaultParagraphFont" style:family="text">
      <style:text-properties style:font-style-complex="italic"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keep-with-next="always" fo:text-align="center"/>
      <style:text-properties fo:font-weight="bold" style:font-weight-asian="bold" style:font-size-complex="12pt"/>
    </style:style>
    <style:style style:name="P23" style:parent-style-name="Normal" style:family="paragraph">
      <style:paragraph-properties fo:text-align="center" fo:text-indent="0.0416in"/>
      <style:text-properties style:font-size-complex="12pt"/>
    </style:style>
    <style:style style:name="P24" style:parent-style-name="Normal" style:family="paragraph">
      <style:paragraph-properties fo:keep-with-next="always" fo:text-align="center"/>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keep-with-next="always" fo:text-align="center"/>
      <style:text-properties fo:font-weight="bold" style:font-weight-asian="bold" style:font-size-complex="12pt"/>
    </style:style>
    <style:style style:name="P27" style:parent-style-name="Normal" style:family="paragraph">
      <style:paragraph-properties fo:text-align="center" fo:text-indent="0.0416in"/>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P33" style:parent-style-name="Normal" style:family="paragraph">
      <style:paragraph-properties fo:text-align="justify"/>
    </style:style>
    <style:style style:name="T34" style:parent-style-name="DefaultParagraphFont" style:family="text">
      <style:text-properties style:font-size-complex="12pt"/>
    </style:style>
    <style:style style:name="P35" style:parent-style-name="Normal" style:family="paragraph">
      <style:paragraph-properties fo:text-align="justify"/>
      <style:text-properties style:font-size-complex="12pt"/>
    </style:style>
    <style:style style:name="P36" style:parent-style-name="Normal" style:family="paragraph">
      <style:paragraph-properties fo:text-align="justify"/>
      <style:text-properties style:font-size-complex="12pt"/>
    </style:style>
    <style:style style:name="P37" style:parent-style-name="Normal" style:family="paragraph">
      <style:paragraph-properties fo:text-align="justify"/>
      <style:text-properties style:font-weight-complex="bold" style:font-size-complex="12pt"/>
    </style:style>
    <style:style style:name="P38" style:parent-style-name="Normal" style:family="paragraph">
      <style:paragraph-properties fo:text-align="justify"/>
      <style:text-properties style:font-weight-complex="bold" style:font-size-complex="12pt"/>
    </style:style>
    <style:style style:name="P39" style:parent-style-name="Normal" style:family="paragraph">
      <style:paragraph-properties fo:text-align="justify" fo:text-indent="0.5in"/>
      <style:text-properties style:font-size-complex="12pt"/>
    </style:style>
    <style:style style:name="P40" style:parent-style-name="Normal" style:family="paragraph">
      <style:paragraph-properties fo:text-align="justify" fo:text-indent="0.5in"/>
    </style:style>
    <style:style style:name="P41" style:parent-style-name="Normal" style:family="paragraph">
      <style:paragraph-properties fo:text-align="justify"/>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text-properties style:font-size-complex="12pt"/>
    </style:style>
    <style:style style:name="P45" style:parent-style-name="Normal" style:family="paragraph">
      <style:paragraph-properties fo:text-align="center"/>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text-properties style:font-size-complex="12pt"/>
    </style:style>
    <style:style style:name="P49" style:parent-style-name="Normal" style:family="paragraph">
      <style:paragraph-properties fo:text-align="justify" fo:text-indent="0.5in"/>
      <style:text-properties style:font-size-complex="12pt"/>
    </style:style>
    <style:style style:name="P50" style:parent-style-name="Normal" style:family="paragraph">
      <style:paragraph-properties fo:text-align="justify" fo:text-indent="0.5in"/>
      <style:text-properties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text-position="super 62.5%"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style>
    <style:style style:name="P61" style:parent-style-name="Normal" style:family="paragraph">
      <style:paragraph-properties fo:text-align="center"/>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text-properties style:font-size-complex="12pt"/>
    </style:style>
    <style:style style:name="P65" style:parent-style-name="Normal" style:family="paragraph">
      <style:paragraph-properties fo:text-align="justify" fo:text-indent="0.5in"/>
      <style:text-properties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text-position="super 62.5%"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style="italic" style:font-style-asian="italic"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style="italic" style:font-style-asian="italic"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text-position="super 62.5%"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P114" style:parent-style-name="Normal" style:family="paragraph">
      <style:paragraph-properties fo:text-align="center"/>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text-properties style:font-size-complex="12pt"/>
    </style:style>
    <style:style style:name="P118" style:parent-style-name="Normal" style:family="paragraph">
      <style:paragraph-properties fo:text-align="justify" fo:text-indent="0.5in" fo:background-color="#FFFFFF"/>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fo:background-color="#FFFFFF"/>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text-position="super 62.5%"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text-position="super 62.5%"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text-position="super 62.5%"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style="italic" style:font-style-asian="italic"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P179" style:parent-style-name="Normal" style:family="paragraph">
      <style:paragraph-properties fo:text-align="justify" fo:text-indent="0.5in"/>
    </style:style>
    <style:style style:name="P180" style:parent-style-name="Normal" style:family="paragraph">
      <style:paragraph-properties fo:text-align="center" fo:background-color="#FFFFFF"/>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fo:background-color="#FFFFFF"/>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text-position="super 62.5%"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text-position="super 62.5%"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fo:background-color="#FFFFFF"/>
      <style:text-properties style:font-size-complex="12pt"/>
    </style:style>
    <style:style style:name="P198" style:parent-style-name="Normal" style:family="paragraph">
      <style:paragraph-properties fo:text-align="justify" fo:text-indent="0.5in" fo:background-color="#FFFFFF"/>
      <style:text-properties style:font-size-complex="12pt"/>
    </style:style>
    <style:style style:name="P199" style:parent-style-name="Normal" style:family="paragraph">
      <style:paragraph-properties fo:text-align="justify" fo:text-indent="0.5in"/>
    </style:style>
    <style:style style:name="P200" style:parent-style-name="Normal" style:family="paragraph">
      <style:paragraph-properties fo:text-align="justify"/>
    </style:style>
    <style:style style:name="T201" style:parent-style-name="DefaultParagraphFont" style:family="text">
      <style:text-properties style:font-size-complex="12pt"/>
    </style:style>
    <style:style style:name="P202" style:parent-style-name="Normal" style:family="paragraph">
      <style:paragraph-properties fo:text-align="justify"/>
      <style:text-properties style:font-size-complex="12pt"/>
    </style:style>
    <style:style style:name="P203" style:parent-style-name="Normal" style:family="paragraph">
      <style:paragraph-properties fo:text-align="center"/>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text-properties style:font-size-complex="12pt"/>
    </style:style>
    <style:style style:name="P207" style:parent-style-name="Normal" style:family="paragraph">
      <style:paragraph-properties fo:text-align="justify" fo:text-indent="0.5in"/>
      <style:text-properties style:font-size-complex="12pt"/>
    </style:style>
    <style:style style:name="P208" style:parent-style-name="Normal" style:family="paragraph">
      <style:paragraph-properties fo:text-align="justify" fo:text-indent="0.5in"/>
      <style:text-properties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style="italic" style:font-style-asian="italic"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text-position="super 62.5%"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text-properties style:font-size-complex="12pt"/>
    </style:style>
    <style:style style:name="P218" style:parent-style-name="Normal" style:family="paragraph">
      <style:paragraph-properties fo:text-align="justify" fo:text-indent="0.5in"/>
      <style:text-properties style:font-size-complex="12pt"/>
    </style:style>
    <style:style style:name="P219" style:parent-style-name="Normal" style:family="paragraph">
      <style:paragraph-properties fo:text-align="justify" fo:text-indent="0.5in"/>
      <style:text-properties style:font-size-complex="12pt"/>
    </style:style>
    <style:style style:name="P220" style:parent-style-name="Normal" style:family="paragraph">
      <style:paragraph-properties fo:text-align="justify" fo:text-indent="0.5in"/>
      <style:text-properties style:font-size-complex="12pt"/>
    </style:style>
    <style:style style:name="P221" style:parent-style-name="Normal" style:family="paragraph">
      <style:paragraph-properties fo:text-align="justify"/>
      <style:text-properties style:font-size-complex="12pt"/>
    </style:style>
    <style:style style:name="P222" style:parent-style-name="Normal" style:family="paragraph">
      <style:paragraph-properties fo:text-align="justify" fo:text-indent="0.5in"/>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text-position="super 62.5%"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text-properties style:font-size-complex="12pt"/>
    </style:style>
    <style:style style:name="P229" style:parent-style-name="Normal" style:family="paragraph">
      <style:text-properties style:font-size-complex="12pt"/>
    </style:style>
    <style:style style:name="P230" style:parent-style-name="Normal" style:family="paragraph">
      <style:paragraph-properties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text-properties style:font-size-complex="12pt"/>
    </style:style>
    <style:style style:name="P237" style:parent-style-name="Normal" style:family="paragraph">
      <style:paragraph-properties fo:margin-left="3.6in" fo:text-indent="0.9in">
        <style:tab-stops/>
      </style:paragraph-properties>
      <style:text-properties style:font-size-complex="12pt"/>
    </style:style>
    <style:style style:name="P238" style:parent-style-name="Normal" style:family="paragraph">
      <style:text-properties style:font-size-complex="12pt"/>
    </style:style>
    <style:style style:name="P239" style:parent-style-name="Normal" style:family="paragraph">
      <style:paragraph-properties fo:margin-left="3.6in" fo:text-indent="0.9in">
        <style:tab-stops/>
      </style:paragraph-properties>
    </style:style>
    <style:style style:name="T240" style:parent-style-name="DefaultParagraphFont" style:family="text">
      <style:text-properties style:font-size-complex="12pt"/>
    </style:style>
  </office:automatic-styles>
  <office:body>
    <office:text text:use-soft-page-breaks="true">
      <text:p text:style-name="P1"/>
      <text:p text:style-name="P11"><text:span text:style-name="T12">Administracinė byla Nr. A</text:span><text:span text:style-name="T13">143</text:span><text:span text:style-name="T14">-1592/2012</text:span></text:p>
      <text:p text:style-name="P15"><text:span text:style-name="T16">Teisminio proceso Nr.<text:s/></text:span><text:span text:style-name="T17">3-62-3-00205-2011-5</text:span></text:p>
      <text:p text:style-name="P18"><text:span text:style-name="T19">Procesinio sprendimo kategorija<text:s/></text:span><text:span text:style-name="T20">76 (S)</text:span></text:p>
      <text:p text:style-name="P21"/>
      <text:p text:style-name="P22">LIETUVOS VYRIAUSIASIS ADMINISTRACINIS TEISMAS</text:p>
      <text:p text:style-name="P23"/>
      <text:p text:style-name="P24"><text:span text:style-name="T25">N U T A R T I S</text:span></text:p>
      <text:p text:style-name="P26">LIETUVOS RESPUBLIKOS VARDU</text:p>
      <text:p text:style-name="P27"/>
      <text:p text:style-name="P28">2012 m. spalio 4 d.</text:p>
      <text:p text:style-name="P29">Vilnius</text:p>
      <text:p text:style-name="P30"/>
      <text:p text:style-name="P31"><text:span text:style-name="T32">Lietuvos vyriausiojo administracinio teismo teisėjų kolegija, susidedanti iš teisėjų <text:s/>Laimučio Alechnavičiaus (kolegijos pirmininkas), Anatolijaus Baranovo (pranešėjas) ir Dalios Višinskienės,<text:s/></text:span></text:p>
      <text:p text:style-name="P33"><text:span text:style-name="T34">sekretoriaujant Gitanai Aleliūnaitei,</text:span></text:p>
      <text:p text:style-name="P35">dalyvaujant atsakovo atstovui Romualdui Paulauskui,</text:p>
      <text:p text:style-name="P36">trečiojo suinteresuoto asmens atstovui advokatui Virgilijui Kaupui,<text:s/></text:p>
      <text:p text:style-name="P37">viešame teismo posėdyje išnagrinėjo atsakovo Alytaus miesto savivaldybės tarybos prašymą dėl nutarties išaiškinimo administracinėje byloje pagal trečiojo suinteresuoto asmens uždarosios akcinės bendrovės „Alytaus regiono atliekų tvarkymo centras“ apeliacinį skundą dėl Kauno apygardos administracinio teismo 2011 m. birželio 16 d. sprendimo administracinėje byloje pagal pareiškėjo uždarosios akcinės bendrovės „Refasta“ prašymą atsakovui Alytaus miesto savivaldybės tarybai, trečiajam suinteresuotam asmeniui uždarajai akcinei bendrovei „Alytaus regiono atliekų tvarkymo centras“ dėl norminio administracinio akto teisėtumo ištyrimo.<text:s/></text:p>
      <text:p text:style-name="P38"/>
      <text:p text:style-name="P39">Teisėjų kolegija</text:p>
      <text:p text:style-name="P40"/>
      <text:p text:style-name="P41"><text:span text:style-name="T42">n u s t a t<text:s/></text:span><text:span text:style-name="T43">ė:</text:span></text:p>
      <text:p text:style-name="P44"/>
      <text:p text:style-name="P45"><text:span text:style-name="T46">I</text:span><text:span text:style-name="T47">.</text:span></text:p>
      <text:p text:style-name="P48"/>
      <text:p text:style-name="P49">Kauno apygardos administraciniame teisme nagrinėjama administracinė byla pagal pareiškėjo uždarosios akcinės bendrovės „Alytaus regiono atliekų tvarkymo centras“ (toliau – UAB „Alytaus regiono atliekų tvarkymo centras“) skundą atsakovui<text:s/>uždarajai akcinei bendrovei „Refasta“ (toliau – UAB „Refasta“) dėl nesumokėtos vietinės rinkliavos ir procesinių palūkanų priteisimo. Kauno apygardos administracinio teismo 2011 m. gegužės 23 d. nutartimi administracinė byla buvo sustabdyta, UAB „Refasta“<text:s/>pateikus prašymą ištirti norminio administracinio akto teisėtumą (b. l. 2–3).</text:p>
      <text:p text:style-name="P50">Pareiškėjas UAB „Refasta“ (toliau – ir pareiškėjas) prašymu (b. l. 7–10) prašė ištirti, ar atsakovo Alytaus miesto savivaldybės tarybos (toliau – ir atsakovas) 2008 m. lapkričio<text:s/>27 d. sprendimu Nr. T-214 patvirtintų Alytaus miesto savivaldybės vietinės rinkliavos už komunalinių atliekų surinkimą iš atliekų turėtojų ir atliekų tvarkymą nuostatų (toliau – ir Nuostatai) 11 punktas ir šių nuostatų priedas Vietinės rinkliavos dydžio Alytaus miesto savivaldybės komunalinių atliekų turėtojams ir vietinės rinkliavos mokėtojams lentelė (toliau – ir Priedas) neprieštarauja Viešojo administravimo įstatymo 3 straipsnio 1 dalies 3 punktui, ir nustačius, kad prieštarauja, jį panaikinti.</text:p>
      <text:p text:style-name="P51"><text:span text:style-name="T52">Pareiškė</text:span><text:span text:style-name="T53">jas nurodė, kad Viešojo administravimo įstatymo 3 straipsnio 1 dalies 3 punkte įtvirtintas proporcingumo principas reikalauja, jog administracinio sprendimo mastas ir jo įgyvendinimo priemonės atitiktų būtinus ir pagrįstus administravimo tikslus. Pažymėjo,</text:span><text:span text:style-name="T54"><text:s/>kad Nuostatų 11 punktas, numatantis, kad vietinės rinkliavos dydis nustatomas litais už 100 m</text:span><text:span text:style-name="T55">2</text:span><text:span text:style-name="T56"><text:s/></text:span><text:soft-page-break/><text:span text:style-name="T57">nekilnojamojo turto plotą, t. y. vietinės rinkliavos dydžių nustatymą susiejantis su valdomo nekilnojamojo turto kiekiu ar plotu, pažeidžia proporcingumo princi</text:span><text:span text:style-name="T58">pą. Teigė, jog tam, kad nebūtų pažeistos jo teisės, kaip paslaugos gavėjui, turi būti suteikta galimybė rinktis, ar mokėti už komunalinių atliekų surinkimo ir tvarkymo paslaugas pagal nekilnojamojo turto bendrą plotą, ar už komunalinių atliekų tvarkymą dyd</text:span><text:span text:style-name="T59">į apskaičiuojant pagal galintį susidaryti atliekų kiekį.</text:span></text:p>
      <text:p text:style-name="P60"/>
      <text:p text:style-name="P61"><text:span text:style-name="T62">II</text:span><text:span text:style-name="T63">.</text:span></text:p>
      <text:p text:style-name="P64"/>
      <text:p text:style-name="P65">Kauno apygardos administracinis teismas 2011 m. birželio 16 d. sprendimu (b. l. 98–101) pripažino, kad Alytaus miesto savivaldybės tarybos 2008 m. lapkričio 27 d. sprendimu Nr. T-214 patvirtintų Alytaus miesto savivaldybės vietinės rinkliavos už komunalinių atliekų surinkimą iš atliekų turėtojų ir atliekų tvarkymą nuostatų 11 punktas ta apimtimi, kuria nenumato galimybės atliekų turėtojams vietinę rinkliavą mokėti pagal deklaruojamų atliekų<text:s/>kiekį, prieštarauja Viešojo administravimo įstatymo (2006 m. birželio 27 d. įstatymo Nr. X-736 redakcija) 3 straipsnio 1 dalies 3 punktui. Nurodė, jog, sprendimui įsiteisėjus, paskelbti jį „Valstybės žiniose“ bei dienraštyje „Alytaus naujienos“.</text:p>
      <text:p text:style-name="P66"><text:span text:style-name="T67">Teismas, s</text:span><text:span text:style-name="T68">pręsdamas dėl prašomo ištirti teisės akto norminio pobūdžio, vadovavosi Viešojo administravimo įstatymo 2 straipsnio 10 dalimi, Administracinių bylų teisenos įstatymo (toliau – ir ABTĮ) 2 straipsnio 13 dalimi, Lietuvos vyriausiojo administracinio teismo 20</text:span><text:span text:style-name="T69">03 m. kovo 24 d. nutartimi administracinėje byloje Nr. A</text:span><text:span text:style-name="T70">5</text:span><text:span text:style-name="T71">-63/2003. Nurodė, kad Alytaus miesto savivaldybės tarybos 2008 m. lapkričio 27 d. sprendimu Nr. T-214 patvirtinti Nuostatai reglamentuoja vietinės rinkliavos apskaičiavimą, vietinės rinkliavos mokėto</text:span><text:span text:style-name="T72">jų registro sudarymą, vietinės rinkliavos mokėjimą, apskaitą. Nuostatuose įtvirtinti bendro pobūdžio nurodymai tam tikrų visuomeninių santykių dalyviams, kurie orientuojami į ateitį ir numatyti taikyti daug kartų. Nuostatai laikytini norminiu teisės aktu,<text:s/></text:span><text:span text:style-name="T73">kadangi atitinka norminio teisės akto kriterijus, apibrėžtus Viešojo administravimo įstatymo 2 straipsnio 10 dalyje, ABTĮ 2 straipsnio 13 dalyje bei teisės doktrinoje. Teismas, spręsdamas dėl norminio teisės akto nuostatų teisėtumo, nurodė, jog UAB „Refast</text:span><text:span text:style-name="T74">a“ prašė ištirti, ar Nuostatų 11 punktas ir šių nuostatų Priedas neprieštarauja Viešojo administravimo įstatymo 3 straipsnio 1 dalies 3 punktui. Teismas pažymėjo, jog Viešojo administravimo įstatymo 3 straipsnio 1 dalies 3 punktas numato, kad viešojo admin</text:span><text:span text:style-name="T75">istravimo subjektai savo veikloje turi vadovautis proporcingumo principu, kuris reiškia, kad administracinio sprendimo mastas ir jo įgyvendinimo priemonės turi atitikti būtinus ir pagrįstus administravimo tikslus. Bendruosius atliekų prevencijos ir tvarkym</text:span><text:span text:style-name="T76">o reikalavimus, atliekų tvarkymo valstybinį reglamentavimą, pagrindinius atliekų tvarkymo sistemų organizavimo ir planavimo principus reglamentuoja Atliekų tvarkymo įstatymas. Šio įstatymo <text:s/>32 straipsnis, įtvirtinantis principą „teršėjas moka“, įpareigoja<text:s/></text:span><text:span text:style-name="T77">valstybinės valdžios ir vietos savivaldos institucijas užtikrinti, jog atliekų tvarkymo išlaidas apmokėtų pirminis atliekų darytojas arba dabartinis atliekų turėtojas ir (ar) produktų, dėl kurių naudojimo susidaro atliekos, gamintojas ar importuotojas. Atl</text:span><text:span text:style-name="T78">iekų tvarkymo įstatymo 33 straipsnis išvardija tik papildomų atliekų tvarkymo finansavimo šaltinių sąrašą. Vadinasi, lėšos, surinktos iš atliekų turėtojų, turi padengti visas komunalinių atliekų tvarkymo sistemos išlaidas bei būti pakankamos užtikrinti kom</text:span><text:span text:style-name="T79">unalinių atliekų sistemai keliamus reikalavimus. Kartu įvertinant Viešojo administravimo įstatyme įtvirtintą proporcingumo principą, akivaizdu, jog savivaldybės tarybos nustatytas vietinės rinkliavos dydis bei jos apskaičiavimo atliekų turėtojams tvarka pi</text:span><text:span text:style-name="T80">rmiausia neturi <text:s/>viršyti to, kas yra būtina siekiant paminėto finansavimo tikslų. Teismas nurodė, kad Nuostatų 3 punkte numatyta, jog vietinė rinkliava už komunalinių atliekų tvarkymą nustatoma visiems Alytaus miesto savivaldybės komunalinių atliekų turėto</text:span><text:span text:style-name="T81">jams, o Nuostatų 10 punkte pažymėta, jog vietinės rinkliavos dydžiai nustatomi tokie, kad gautos pajamos padengtų visas atliekų tvarkymo sistemos sąnaudas. Pažymėjo, jog UAB „Refasta“, prašydama ištirti norminio administracinio akto teisėtumą, nesutinka, k</text:span><text:span text:style-name="T82">ad vietinės rinkliavos dydis nustatomas pagal valdomo nekilnojamojo turto kiekį ar plotą. Tačiau Atliekų tvarkymo įstatymas tiesiogiai nenustato reikalavimo, jog atliekų turėtojas atliekų tvarkymo išlaidas apmokėtų tik pagal faktiškai<text:s/></text:span><text:soft-page-break/><text:span text:style-name="T83">sukauptų komunalinių<text:s/></text:span><text:span text:style-name="T84">atliekų kiekį. Teisingumo Teismas, aiškindamas principą „teršėjas moka“, yra nusprendęs, kad kalbant apie komunalinių atliekų tvarkymo ir šalinimo išlaidų padengimą, kiek tai susiję su paslauga, kuri kolektyviai teikiama visiems atliekų turėtojams, valstyb</text:span><text:span text:style-name="T85">ės narės turi, remdamosi Direktyvos 2006/12/EB 15 straipsnio a punktu, užtikrinti, kad iš principo visi šios paslaugos vartotojai, kaip atliekų turėtojai tos pačios direktyvos 1 straipsnio prasme, kolektyviai padengtų visas minėtų atliekų šalinimo išlaidas</text:span><text:span text:style-name="T86"><text:s/></text:span><text:span text:style-name="T87">(Teisingumo Teismo 2009 m. liepos 16 d. prejudicinis sprendimas byloje Futura Immobiliare srl Hotel Futura ir kt. (C-254/08), 46 p.)</text:span><text:span text:style-name="T88">. Kadangi, kaip yra pažymėjęs Teisingumo Teismas, dažnai yra sunku arba brangu nustatyti tikslų komunalinių atliekų, kiekvi</text:span><text:span text:style-name="T89">eno atliekų turėtojo perduotų tvarkyti, kiekį, rėmimasis kriterijais, kurie grindžiami dėl atliekų turėtojų veiklos galinčių susidaryti atliekų kiekiu, apskaičiuojamu pagal jų užimamų patalpų plotą bei paskirtį ir (arba) susidariusių atliekų rūšį, gali lei</text:span><text:span text:style-name="T90">sti apskaičiuoti šių atliekų šalinimo išlaidas ir jas paskirstyti skirtingiems atliekų turėtojams, nes šie du parametrai daro tiesioginę įtaką minėtų išlaidų sumai. Šiuo požiūriu Teisingumo Teismas nusprendė, jog nacionalinės teisės nuostata, komunalinių a</text:span><text:span text:style-name="T91">tliekų tvarkymo ir šalinimo finansavimo tikslais numatanti mokestį, apskaičiuojamą remiantis galinčių susidaryti atliekų kiekio įvertinimu, o ne faktiškai susidariusių ir perduotų tvarkyti atliekų kiekiu, neturi būti laikoma prieštaraujančia Direktyvos 200</text:span><text:span text:style-name="T92">6/12/EB 15 straipsnio a punktui<text:s/></text:span><text:span text:style-name="T93">(Teisingumo Teismo 2009 m. liepos 16 d. sprendimas Futura byloje Immobiliare srl Hotel Futura ir kt. (C-254/08), 48–50 p.)</text:span><text:span text:style-name="T94">. Teismo nuomone, vertintina, jog Nuostatų 11 punktas, numatantis, kad vietinės rinkliavos dydis apska</text:span><text:span text:style-name="T95">ičiuojamas ne pagal faktiškai susidariusį ir perduotą tvarkyti atliekų kiekį, o pagal nekilnojamojo turto plotą, savaime neprieštarauja nei principui „teršėjas moka“, nei proporcingumo principui. Be to, Nuostatuose nustatyta vietinės rinkliavos už komunali</text:span><text:span text:style-name="T96">nių atliekų surinkimą iš atliekų turėtojų ir atliekų tvarkymą dydžio apskaičiavimo tvarka yra visiems komunalinių atliekų turėtojams tokia pati, t. y. Nuostatų 11 punktas nustato vienodą atliekų tvarkymo kainą už tokį patį tvarkomų atliekų kiekį. Teismas p</text:span><text:span text:style-name="T97">ažymėjo, jog Alytaus miesto savivaldybės pasirinktas vietinės rinkliavos apskaičiavimo būdas iš esmės sudaro galimybę administruoti šią rinkliavą nedideliais kaštais, pakankamai tiksliai apskaičiuoti atliekų tvarkymo išlaidas, planuoti papildomų lėšų porei</text:span><text:span text:style-name="T98">kį, užtikrina galimybes komunalinių atliekų tvarkymo sistemos eksploatavimo ir plėtojimo sistemos organizatoriui tiksliai prognozuoti pajamas, o tai savo ruožtu leidžia planuoti šių pajamų paskirstymą bei efektyviau organizuoti patį komunalinių atliekų tva</text:span><text:span text:style-name="T99">rkymą. Jis taip pat užtikrina tikslią vietinės rinkliavos mokėtojų apskaitą, efektyvią jų kontrolę, skolų administravimą. Toks pasirinktas vietinės rinkliavos apskaičiavimo būdas iš esmės yra tinkamas aukščiau paminėtam tikslui pasiekti. Be to, jis neperže</text:span><text:span text:style-name="T100">ngia ir to, kas yra būtina komunalinių atliekų tvarkymo sistemos eksploatavimo ir plėtros finansavimui užtikrinti. Teismas nurodė, kad Atliekų tvarkymo įstatymo 4 straipsnio 1 dalis nustato, jog atliekų turėtojas šio įstatymo ir kitų teisės aktų nustatyta<text:s/></text:span><text:span text:style-name="T101">tvarka turi tvarkyti atliekas pats arba perduoti jas atliekų tvarkytojui, išskyrus atvejus, kai nepavojingos atliekos sunaudojamos žemės ūkyje, energijai gauti ar kitoms reikmėms. Tačiau Nuostatų 15 punkte nurodant, jog vietinės rinkliavos surinkimo organi</text:span><text:span text:style-name="T102">zavimą ir apskaitą vykdo UAB „Alytaus regiono atliekų tvarkymo centras“, galimybė atliekų turėtojams patiems perduoti atliekas atliekų tvarkytojui ir mokėti ne pagal nekilnojamojo turto bendrąjį plotą, bet pagal deklaruojamų atliekų kiekį, nenumatyta. Akce</text:span><text:span text:style-name="T103">ntavo, kad nors vietinės rinkliavos dydžio apskaičiavimas pagal nekilnojamojo turto plotą pats savaime neprieštarauja Viešojo administravimo įstatyme įtvirtintam proporcingumo principui, vis dėlto situacija, kai nėra numatyta galimybė atliekų turėtojams mo</text:span><text:span text:style-name="T104">kėti pagal realiai susidarantį – perduodamą atliekų kiekį, yra ydinga. Teismas padarė išvadą, kad nesuteikus atliekų turėtojams teisės deklaruoti realiai susidarančių atliekų kiekį ir pagal jį mokėti rinkliavą, toks administracinis sprendimas neatitinka bū</text:span><text:span text:style-name="T105">tinų ir pagrįstų administravimo tikslų, t. y. pažeidžia proporcingumo principą. Savivaldybėje egzistuojanti komunalinių atliekų tvarkymo kainos nustatymo tvarka turi būti pagrįsta. Tais atvejais, kai yra įmanoma be didelių kaštų nustatyti tikslų komunalini</text:span><text:span text:style-name="T106">ų atliekų, atliekų turėtojo perduotų tvarkyti kiekį, atliekų turėtojams Nuostatuose turi būti numatyta galimybė apskaičiuoti ir mokėti rinkliavą pagal jį, ypač kai nėra aiškių įrodymų, jog komunalinių atliekų kiekio deklaravimas<text:s/></text:span><text:soft-page-break/><text:span text:style-name="T107">objektyviai neįmanomas ar n</text:span><text:span text:style-name="T108">epagrįstai sudėtingas. Tokią teismų praktiką formuoja ir Lietuvos vyriausiasis administracinis teismas (2010 m. kovo 29 d. nutartis administracinėje byloje Nr. A</text:span><text:span text:style-name="T109">525</text:span><text:span text:style-name="T110">-471/2010). Atsižvelgdamas į išdėstytus argumentus, teismas konstatavo, kad Nuostatų 11 punk</text:span><text:span text:style-name="T111">tas ta apimtimi, kuria nenumato galimybės atliekų turėtojams vietinę rinkliavą mokėti pagal deklaruojamų atliekų kiekį, kai objektyviai ir be didelių ekonominių sąnaudų įmanoma nustatyti atliekų turėtojo perduodamų tvarkyti atliekų kiekį, prieštarauja prop</text:span><text:span text:style-name="T112">orcingumo principui.</text:span></text:p>
      <text:p text:style-name="P113"/>
      <text:p text:style-name="P114"><text:span text:style-name="T115">III</text:span><text:span text:style-name="T116">.</text:span></text:p>
      <text:p text:style-name="P117"/>
      <text:p text:style-name="P118"><text:span text:style-name="T119">Lietuvos vyriausiasis administracinis teismas 2012 m. birželio 11 d. nutartimi (b. l. 161–168) iš</text:span><text:span text:style-name="T120"><text:s/>dalies patenkino<text:s/></text:span><text:span text:style-name="T121">trečiojo suinteresuoto asmens</text:span><text:span text:style-name="T122"><text:s/>UAB „Alytaus regiono atliekų tvarkymo centras“ apeliacinį skundą. Teismas pakeitė<text:s/></text:span><text:span text:style-name="T123">Kauno apygardos administracinio teismo 2011 m. birželio 16 d. sprendimą ir šio sprendimo rezoliucinę dalį išdėstė taip: „Pripažinti, kad Alytaus miesto savivaldybės vietinės</text:span><text:span text:style-name="T124"><text:s/>rinkliavos už komunalinių atliekų surinkimą iš atliekų turėtojų ir atliekų tvarkymą nuostatų, patvirtintų Alytaus miesto savivaldybės tarybos 2008 m. lapkričio 27 d. sprendimu Nr. T-214, 11 punktas ta apimtimi, kuria nenumato jokios galimybės atliekų turė</text:span><text:span text:style-name="T125">tojams vietinę rinkliavą mokėti pagal faktinį iš jų surenkamų ir tvarkomų komunalinių atliekų kiekį, prieštarauja Viešojo administravimo įstatymo (2006 m. birželio 27 d. įstatymo Nr. X-736 redakcija) 3 straipsnio 3 punktui.“. Nurodė šią nutartį paskelbti „</text:span><text:span text:style-name="T126">Valstybės žiniose“ bei dienraštyje „Alytaus naujienos“.</text:span></text:p>
      <text:p text:style-name="P127"><text:span text:style-name="T128">Teismas nurodė, kad nagrinėjamu atveju yra sprendžiamas klausimas tik dėl Alytaus miesto savivaldybės tarybos 2008 m. lapkričio 27 d. sprendimu Nr. T-214 patvirtintų Alytaus miesto savivaldybės vietin</text:span><text:span text:style-name="T129">ės rinkliavos už komunalinių atliekų surinkimą iš atliekų turėtojų ir atliekų tvarkymą nuostatų 11 punkto atitikties Viešojo administravimo įstatymo 3 straipsnio 3 punktui tiek, kiek jis nenumato galimybės atliekų turėtojui vietinę rinkliavą mokėti priklau</text:span><text:span text:style-name="T130">somai nuo faktinio komunalinių atliekų kiekio. Vadovaudamasis Nuostatų 11 punktu ir jį detalizuojančiu Priedu, teismas pažymėjo, kad konkretus rinkliavos dydis nustatomas pagal nekilnojamojo turto plotą arba šio turto vienetą, jį (dydį) diferencijuojant pr</text:span><text:span text:style-name="T131">iklausomai nuo nekilnojamojo turto (naudojimo) paskirties. Galimybė komunalinių atliekų turėtojui vietinę rinkliavą mokėti pagal faktinį iš jo surenkamų ir tvarkomų atliekų kiekį šiame norminiame akte nėra numatyta, ginčo dėl šios aplinkybės nėra. Teismas<text:s/></text:span><text:span text:style-name="T132">nustatė, jog pirmosios instancijos teismas apelianto skundžiamu sprendimu pripažino, kad Nuostatų 11 punktas ta apimtimi, kuria nenumato galimybės atliekų turėtojams vietinę rinkliavą mokėti pagal deklaruojamų atliekų kiekį, prieštarauja Viešojo administra</text:span><text:span text:style-name="T133">vimo įstatymo 3 straipsnio 3 punkte įtvirtintam proporcingumo principui. Priimdamas tokį sprendimą šis teismas iš esmės vadovavosi tokiomis pačiomis teisės aiškinimo ir taikymo taisyklėmis, kokios yra išdėstytos Lietuvos vyriausiojo administracinio teismo<text:s/></text:span><text:span text:style-name="T134">2010 m. kovo 29 d. nutartyje administracinėje byloje Nr. A</text:span><text:span text:style-name="T135">525</text:span><text:span text:style-name="T136">‑471/2010 („Administracinė jurisprudencija“ Nr. 19, 2010, p. 55–91). Teismo nuomone, vadovaujantis Teismų įstatymo 33 straipsnio 4 dalimi, nagrinėjamu atveju nėra jokio objektyvaus pagrindo nukry</text:span><text:span text:style-name="T137">pti nuo minėtoje Lietuvos vyriausiojo administracinio teismo nutartyje ir vėlesnėje šio teismo praktikoje (pvz., žr. 2011 m. rugsėjo 5 d. nutartį administracinėje byloje Nr. A</text:span><text:span text:style-name="T138">492</text:span><text:span text:style-name="T139">‑2796/2011, „Administracinė jurisprudencija“ Nr. 22, 2011, p. 135–146;<text:s/></text:span><text:span text:style-name="T140">2012 m.</text:span><text:span text:style-name="T141"><text:s/>gegužės 18 d. nutartį administracinėje byloje Nr. A</text:span><text:span text:style-name="T142">662</text:span><text:span text:style-name="T143">-1480/2012)<text:s/></text:span><text:span text:style-name="T144">suformuotų ir šioje byloje nagrinėjamus santykius reguliuojančių teisės normų aiškinimo ir taikymo bendrųjų taisyklių. Teismas, susipažinęs su skundžiamo Kauno apygardos administracinio tei</text:span><text:span text:style-name="T145">smo sprendimo turiniu, sutiko su pirmosios instancijos teismo motyvais dėl ginčo teisiniams santykiams taikytinų Viešojo administravimo, Atliekų tvarkymo įstatymų nuostatų aiškinimo, principo „teršėjas moka“ sampratos ir jo apimties bei proporcingumo princ</text:span><text:span text:style-name="T146">ipo turinio. Šis aiškinimas atitinka minėtą Lietuvos vyriausiojo administracinio teismo praktiką, kuria remiasi ir apeliantas bei atsakovas. Atsižvelgdamas į tai, teismas papildomai nepasisakė dėl argumentų dėl pareigos paisyti proporcingumo principo, kiek</text:span><text:span text:style-name="T147"><text:s/>tai susiję su principo „teršėjas moka“ įgyvendinimu priimant sprendimą dėl vietinės rinkliavos už komunalinių atliekų surinkimą iš atliekų turėtojų ir atliekų<text:s/></text:span><text:soft-page-break/><text:span text:style-name="T148">tvarkymą (Rinkliavų įstatymo 11 str. 1 d. 8 p. (2002 m. balandžio 23 d. įstatymo Nr. IX</text:span><text:span text:style-name="T149">‑857 reda</text:span><text:span text:style-name="T150">kcija)), bei šios pareigos apimties. Teismas, spręsdamas klausimą dėl tikrinamo norminio akto atitikties Viešojo administravimo įstatymo 3 straipsnio 3 punktui, pastebėjo, kad tikrinamas norminis aktas aptariamos vietinės rinkliavos dydį sieja su nekilnoja</text:span><text:span text:style-name="T151">mojo turto plotu (ar vienetu) bei jo (nekilnojamojo turto) paskirtimi, t. y. – su galinčiu susidaryti atliekų kiekiu. Lietuvos vyriausiasis administracinis teismas savo praktikoje ne kartą yra pažymėjęs, jog nors tiek nacionalinėje, tiek Europos Sąjungos t</text:span><text:span text:style-name="T152">eisėje įtvirtintas principas „teršėjas moka“ nedraudžia mokėtinos vietinės rinkliavos už komunalinių atliekų tvarkymą dydį apskaičiuoti pagal galintį susidaryti atliekų kiekį, šis principas minėtą atlyginimą sieja su faktiškai perduotu tvarkyti komunalinių</text:span><text:span text:style-name="T153"><text:s/>atliekų kiekiu. Todėl tais atvejais, kai yra įmanoma nepatiriant didelių ekonominių sąnaudų nustatyti konkretų atliekų turėtojo perduodamų tvarkyti komunalinių atliekų kiekį, pastarajam tenkanti mokėtina suma turėtų būti apskaičiuojama būtent pagal minėtą</text:span><text:span text:style-name="T154"><text:s/>atliekų kiekį. Priešingu atveju, t. y. mokėtinos vietinės rinkliavos dydį apskaičiuojant pagal galinčių susidaryti atliekų kiekį, kai yra objektyvi galimybė nustatyti konkretų atliekų kiekį, būtų viršijama tai, kas yra būtina principui „teršėjas moka“ įgy</text:span><text:span text:style-name="T155">vendinti. Teismas pažymėjo, jog šis reikalavimas aiškiai atspindi, kad pirmenybė turi būti teikiama atliekų turėtojo pareigai atlyginti atliekų surinkimo ir tvarkymo išlaidas pagal faktinį iš jo surenkamų ir tvarkomų, o ne galinčių susidaryti komunalinių a</text:span><text:span text:style-name="T156">tliekų kiekį. Tai lemia įrodinėjimo naštos, kad yra sunku arba brangu nustatyti tikslų komunalinių atliekų, kiekvieno atliekų turėtojo perduotų tvarkyti, kiekį, perkėlimą aptariamą rinkliavą nustatančioms institucijoms (nagrinėjamu atveju – Alytaus miesto<text:s/></text:span><text:span text:style-name="T157">savivaldybės tarybai). Šiuo aspektu teismas pastebėjo, jog tikrinamame norminiame akte jokia tvarka, leidžianti vietinę rinkliavą už komunalinių atliekų surinkimą ir tvarkymą kokiems nors šios rinkliavos mokėtojams mokėti pagal faktinį atliekų kiekį, nėra<text:s/></text:span><text:span text:style-name="T158">numatyta. Tačiau atsakovas, ginčo norminiu aktu paneigdamas bet kokią atliekų turėtojo galimybę mokėti pagal perduodamų tvarkyti komunalinių atliekų kiekį, iš esmės nepateikia jokių pagrįstų argumentų, kodėl tokia atliekų turėtojo galimybė yra sudėtinga ar</text:span><text:span text:style-name="T159"><text:s/>ekonomiškai nenaudinga įgyvendinti. Vien argumentai dėl šiuo metu taikomos vietinės rinkliavos apskaičiavimo ir mokėjimo tvarkos administravimo paprastumo ir ekonomiškumo negali būti vertinami, kaip savaime pagrindžiantys tikrinamos norminio akto nuostato</text:span><text:span text:style-name="T160">s atitiktį proporcingumo principui. Atliekų turėtojo galimybės mokėti pagal faktiškai iš jo surenkamą ir tvarkomą, o ne galintį susidaryti atliekų kiekį eliminavimas nagrinėjamu atveju negali būti pateisinamas ir UAB „Alytaus regiono atliekų tvarkymo centr</text:span><text:span text:style-name="T161">as“ nurodytoje „Apmokėjimo už atliekų tvarkymą Alytaus miesto savivaldybėje, proporcingumo principų taikymo jautrumo analizės bei įtakos atliekų turėtojams modeliavimo galutinėje ataskaitoje“ pateiktu vertinimu. Iš tiesų, kaip matyti iš šios ataskaitos tur</text:span><text:span text:style-name="T162">inio, šiame dokumente pateikiamas vertinimas dėl faktinio perduodamo (surenkamo) tvarkyti atliekų kiekio nustatymo sudėtingumo yra abstraktus, siejamas tik su tam tikros kategorijos atliekų turėtojais, jų (atliekų turėtojų) galimu teisės aktuose nustatytų<text:s/></text:span><text:span text:style-name="T163">pareigų tinkamai tvarkyti komunalines <text:s text:c="2"/>atliekas nevykdymu ir kitomis aplinkybėmis, kurios, teismo vertinimu, nesudaro pagrindo <text:s text:c="4"/>ginčo norminiu aktu nustatytą teisinį reguliavimą pripažinti proporcingu įgyvendinant Europos Sąjungos ir nacionalinėje teis</text:span><text:span text:style-name="T164">ėje įtvirtintą principą „teršėjas moka“. Papildomai teismas atkreipė dėmesį į byloje nustatytą aplinkybę, jog, iki įvedant aptariamą rinkliavą Alytaus mieste, kai kuriems atliekų turėtojams nustatyta atliekų surinkimo ir tvarkymo kaina buvo siejama su atli</text:span><text:span text:style-name="T165">ekų konteinerio talpa, t. y. iš esmės su atliekų kiekiu. Teismas padarė išvadą, jog atsakovas nagrinėjamu atveju neįvykdė jam tenkančios pareigos įrodyti, kad atliekų turėtojo galimybės mokėti pagal iš jo surenkamą ir tvarkomą komunalinių atliekų kiekį įgy</text:span><text:span text:style-name="T166">vendinimas Alytaus miesto savivaldybėje visais atvejais yra neįmanomas ir(ar) reikštų nepagrįstus, neproporcingus administravimo kaštus. Tai, taip pat aplinkybė, jog komunalinių atliekų turėtojai Alytaus mieste neturi jokios galimybės vietinę rinkliavą mok</text:span><text:span text:style-name="T167">ėti priklausomai nuo iš jų surenkamo ir tvarkomo faktinio komunalinių atliekų kiekio, ne tik eliminuoja teismo pareigą papildomai vertinti ir pasisakyti dėl šios galimybės įgyvendinimo būdo, apimties ir tvarkos, o tai nagrinėjamu atveju, kiek<text:s/></text:span><text:span text:style-name="T168">inter alia</text:span><text:span text:style-name="T169"><text:s/>ak</text:span><text:span text:style-name="T170">ivaizdžiai neprieštarauja proporcingumo principui, priklauso atsakovo diskrecijai, bet ir sudaro pakankamą ir savarankišką pagrindą šioje byloje tikrinamą norminio<text:s/></text:span><text:soft-page-break/><text:span text:style-name="T171">akto nuostatą</text:span><text:span text:style-name="T172"><text:s/>ta apimtimi, kuria nenumatoma jokia galimybė atliekų turėtojams vietinę rinkli</text:span><text:span text:style-name="T173">avą mokėti pagal faktinį atliekų kiekį, pripažinti akivaizdžiai prieštaraujančia Viešojo administravimo įstatymo 3 straipsnio 3 punkte numatytam proporcingumo principui. Teismas konstatavo, kad p</text:span><text:span text:style-name="T174">irmosios instancijos teismas iš esmės priėmė teisingą sprendi</text:span><text:span text:style-name="T175">mą. Tačiau, kaip matyti iš šio teismo sprendimo rezoliucinės dalies, Nuostatų 11 punktas prieštaraujančiu aptariamai įstatymo nuostatai buvo pripažintas tiek, kiek<text:s/></text:span><text:span text:style-name="T176">nenumato galimybės atliekų turėtojams vietinę rinkliavą mokėti pagal „deklaruojamų atliekų k</text:span><text:span text:style-name="T177">iekį“. Kitaip tariant, nesant tam jokio objektyvaus pagrindo ir nepagrįstai suvaržant vietos savivaldos institucijų teises vietinės rinkliavos už komunalinių atliekų surinkimą ir tvarkymą nustatymo srityje, Kauno apygardos administracinis teismas iš esmės<text:s/></text:span><text:span text:style-name="T178">nustatė, kokia tvarka, t. y. deklaruojant, turi būti užtikrinama aptariama atliekų turėtojų galimybė vietinę rinkliavą mokėti pagal faktinį komunalinių atliekų kiekį. Todėl pirmosios instancijos teismo sprendimo rezoliucinė dalis yra keistina.</text:span></text:p>
      <text:p text:style-name="P179"/>
      <text:p text:style-name="P180"><text:span text:style-name="T181">IV</text:span><text:span text:style-name="T182">.</text:span></text:p>
      <text:p text:style-name="P183"/>
      <text:p text:style-name="P184"><text:span text:style-name="T185">At</text:span><text:span text:style-name="T186">sakovas 2012 m. rugpjūčio 13 d. Lietuvos vyriausiajam administraciniam teismui pateikė prašymą dėl Lietuvos vyriausiojo administracinio teismo 2012 m. birželio 11 d. nutarties administracinėje byloje Nr. A</text:span><text:span text:style-name="T187">143</text:span><text:span text:style-name="T188">-1592/2012 išaiškinimo (b. l. 179–181).</text:span></text:p>
      <text:p text:style-name="P189"><text:span text:style-name="T190">Atsakova</text:span><text:span text:style-name="T191">s, vadovaudamasis ABTĮ 94 straipsnio 3 dalimi, prašo išaiškinti, ar, vykdydama šią nutartį, Alytaus miesto savivaldybė privalo nustatyti galimybę atliekų turėtojams vietinę rinkliavą mokėti tik pagal faktinį iš atliekų turėtojų surenkamų ir tvarkomų komuna</text:span><text:span text:style-name="T192">linių atliekų kiekį, ar gali nustatyti kitokį vietinės rinkliavos mokėjimo būdą pagal deklaruojamų atliekų kiekį, ar, remiantis Atliekų tvarkymo įstatymo 30-2 straipsnio 3 dalimi (kuri įsigalios 2013 m. sausio 1 d.), vietinės rinkliavos mokėjimo būdą nusta</text:span><text:span text:style-name="T193">tyti nuo 2013 m. sausio 1 d. pagal Lietuvos Respublikos Vyriausybės patvirtintą metodiką. Be to, atkreipia dėmesį, kad Lietuvos vyriausiasis administracinis teismas 2012 m. gegužės 18 d. nutartimi administracinėje byloje <text:s text:c="3"/>Nr. A</text:span><text:span text:style-name="T194">662</text:span><text:span text:style-name="T195">‑1480/2012 kitaip išspre</text:span><text:span text:style-name="T196">ndė analogišką situaciją, o tai taip pat apsunkina ir padaro neaiškiu nutarties įgyvendinimą ir vykdymą.</text:span></text:p>
      <text:p text:style-name="P197"/>
      <text:p text:style-name="P198">Teisėjų kolegija</text:p>
      <text:p text:style-name="P199"/>
      <text:p text:style-name="P200"><text:span text:style-name="T201">k o n s t a t u o j a:</text:span></text:p>
      <text:p text:style-name="P202"/>
      <text:p text:style-name="P203"><text:span text:style-name="T204">V</text:span><text:span text:style-name="T205">.</text:span></text:p>
      <text:p text:style-name="P206"/>
      <text:p text:style-name="P207">Prašymas netenkintinas.</text:p>
      <text:p text:style-name="P208">Administracinių bylų teisenos įstatymo 94 straipsnio 3 dalyje numatyta,<text:s/>kad kol sprendimas neįvykdytas, bylos šalių prašymu teismas turi teisę išaiškinti savo priimtą sprendimą, tačiau nekeisdamas jo turinio.</text:p>
      <text:p text:style-name="P209"><text:span text:style-name="T210">Cituotoje normoje įtvirtinta nuostata, kad aiškinant neturi būti keičiamas sprendimo turinys, be kita ko, reiškia, jog<text:s/></text:span><text:span text:style-name="T211">aiškindamas savo sprendimą teismas negali jo turinio aiškinti taip, kad būtų pakeista sprendimo esmė,<text:s/></text:span><text:span text:style-name="T212">inter alia</text:span><text:span text:style-name="T213"><text:s/>argumentai bei motyvai, kuriais priimtas sprendimas, taip pat jį priėmęs teismas negali išeiti už byloje, kurioje priimtas aiškinamas sprendima</text:span><text:span text:style-name="T214">s, išspręstų klausimų ribų, t. y. aiškinti to, ko jis toje administracinėje byloje netyrė ir nekonstatavo (pvz., žr. Lietuvos vyriausiojo administracinio teismo 2009 m. balandžio 24 d. nutartį administracinėje byloje Nr. AS</text:span><text:span text:style-name="T215">556</text:span><text:span text:style-name="T216">‑200/2009).</text:span></text:p>
      <text:p text:style-name="P217">Teismo nutartis, kurią prašoma išaiškinti, yra aiški ir motyvuota, jos rezoliucinė dalis aiški ir suprantama. Ši nutartis priimta išnagrinėjus norminę bylą, o norminio akto pripažinimo neteisėtu teisinės pasekmės yra aiškiai apibrėžtos Administracinių bylų teisenos įstatymo<text:s/>116 straipsnio 1 dalyje. Atsakovo prašymas paaiškinti tolimesnes teisėkūros ir (ar) administracines procedūras, kurios gali būti atliekamos siekiant pašalinti konstatuotą legislatyvinę omisiją Alytaus miesto savivaldybės vietinės rinkliavos už komunalinių<text:s/>atliekų surinkimą iš atliekų<text:s/><text:soft-page-break/>turėtojų ir atliekų tvarkymą nuostatų, patvirtintų Alytaus miesto savivaldybės tarybos 2008 m. lapkričio 27 d. sprendimu Nr. T-214, 11 punkte, iš esmės reiškia tolimesnės situacijos aiškinimą teismo sprendimo galimų pasekmių atsiradimo aspektu, o tai prieštarauja Administracinių bylų teisenos įstatymo 94 straipsnio 3 dalies reikalavimams.</text:p>
      <text:p text:style-name="P218">Apibendrinant darytina išvada, kad prašymas išaiškinti Lietuvos vyriausiojo administracinio teismo 2012 m. birželio 11 d. nutartį neatitinka<text:s/>Administracinių bylų teisenos įstatymo 94 straipsnio 3 dalyje nustatytų sąlygų, dėl to negali būti tenkinamas.</text:p>
      <text:p text:style-name="P219">Vadovaudamasi Administracinių bylų teisenos įstatymo 94 straipsnio 3 dalimi, teisėjų kolegija</text:p>
      <text:p text:style-name="P220"/>
      <text:p text:style-name="P221">n u t a r i a<text:s/></text:p>
      <text:p text:style-name="P222"/>
      <text:p text:style-name="P223"><text:span text:style-name="T224">Atsakovo Alytaus miesto<text:s/></text:span><text:span text:style-name="T225">savivaldybės tarybos prašymo dėl Lietuvos vyriausiojo administracinio teismo 2012 m. birželio 11 d. nutarties administracinėje byloje Nr. A</text:span><text:span text:style-name="T226">143</text:span><text:span text:style-name="T227">‑1592/2012 išaiškinimo nepatenkinti.</text:span></text:p>
      <text:p text:style-name="P228">Nutartis neskundžiama.</text:p>
      <text:p text:style-name="P229"/>
      <text:p text:style-name="Normal"/>
      <text:p text:style-name="P230"><text:span text:style-name="T231">Teisėjai<text:s/></text:span><text:span text:style-name="T232"><text:tab/></text:span><text:span text:style-name="T233"><text:tab/></text:span><text:span text:style-name="T234"><text:tab/></text:span><text:span text:style-name="T235"><text:tab/>Laimutis Alechnavičius</text:span></text:p>
      <text:p text:style-name="P236"/>
      <text:p text:style-name="P237">Anatolijus<text:s/>Baranovas</text:p>
      <text:p text:style-name="P238"/>
      <text:p text:style-name="P239"><text:span text:style-name="T240">Dalia Viš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7"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7"><draw:frame draw:style-name="F8" text:anchor-type="paragraph" svg:y="0.0006in" draw:z-index="0"><draw:text-box fo:min-height="0in" fo:min-width="0in"><text:p text:style-name="P6"/></draw:text-box></draw:frame></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ministracinė byla Nr</dc:title>
    <meta:initial-creator>Vita Žalkauskaitė</meta:initial-creator>
    <dc:creator>Adlib User</dc:creator>
    <meta:creation-date>2015-10-21T10:49:00Z</meta:creation-date>
    <dc:date>2015-10-21T10:49:00Z</dc:date>
    <meta:template xlink:href="Normal" xlink:type="simple"/>
    <meta:editing-cycles>2</meta:editing-cycles>
    <meta:editing-duration>PT0S</meta:editing-duration>
    <meta:document-statistic meta:page-count="7" meta:paragraph-count="49" meta:word-count="3294" meta:character-count="26241" meta:row-count="353" meta:non-whitespace-character-count="22996"/>
  </office:meta>
</office:document-meta>
</file>