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833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833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style:font-size-complex="12pt" style:language-asian="lt" style:country-asian="LT" fo:hyphenate="false"/>
    </style:style>
    <style:style style:name="P57" style:parent-style-name="Normal" style:family="paragraph">
      <style:paragraph-properties fo:text-align="justify"/>
      <style:text-properties style:font-size-complex="12pt" style:language-asian="lt" style:country-asian="LT" fo:hyphenate="false"/>
    </style:style>
    <style:style style:name="P58" style:parent-style-name="Normal" style:family="paragraph">
      <style:paragraph-properties fo:text-align="justify"/>
      <style:text-properties style:font-size-complex="12pt" style:language-asian="lt" style:country-asian="LT" fo:hyphenate="false"/>
    </style:style>
    <style:style style:name="P59" style:parent-style-name="Normal" style:family="paragraph">
      <style:paragraph-properties fo:text-align="justify"/>
      <style:text-properties style:font-size-complex="12pt" style:language-asian="lt" style:country-asian="LT" fo:hyphenate="false"/>
    </style:style>
    <style:style style:name="P60" style:parent-style-name="Normal" style:family="paragraph">
      <style:paragraph-properties fo:text-align="justify"/>
      <style:text-properties style:language-asian="lt" style:country-asian="LT" fo:hyphenate="false"/>
    </style:style>
    <style:style style:name="P61" style:parent-style-name="Normal" style:family="paragraph">
      <style:paragraph-properties fo:widows="0" fo:orphans="0"/>
      <style:text-properties style:font-size-complex="12pt" style:language-asian="lt" style:country-asian="LT" fo:hyphenate="false"/>
    </style:style>
    <style:style style:name="P62" style:parent-style-name="Normal" style:family="paragraph">
      <style:paragraph-properties fo:widows="0" fo:orphans="0"/>
      <style:text-properties style:font-size-complex="12pt" style:language-asian="lt" style:country-asian="LT" fo:hyphenate="false"/>
    </style:style>
    <style:style style:name="P63" style:parent-style-name="Normal" style:family="paragraph">
      <style:paragraph-properties fo:widows="0" fo:orphans="0"/>
      <style:text-properties style:font-size-complex="12pt" style:language-asian="lt" style:country-asian="LT" fo:hyphenate="false"/>
    </style:style>
    <style:style style:name="P64" style:parent-style-name="Normal" style:family="paragraph">
      <style:paragraph-properties fo:widows="0" fo:orphans="0"/>
      <style:text-properties style:font-size-complex="12pt" style:language-asian="lt" style:country-asian="LT" fo:hyphenate="false"/>
    </style:style>
    <style:style style:name="P65" style:parent-style-name="Normal" style:family="paragraph">
      <style:paragraph-properties fo:widows="0" fo:orphans="0"/>
      <style:text-properties style:font-size-complex="12pt" style:language-asian="lt" style:country-asian="LT" fo:hyphenate="false"/>
    </style:style>
    <style:style style:name="P66" style:parent-style-name="Normal" style:family="paragraph">
      <style:paragraph-properties fo:widows="0" fo:orphans="0"/>
      <style:text-properties style:font-size-complex="12pt" style:language-asian="lt" style:country-asian="LT" fo:hyphenate="false"/>
    </style:style>
    <style:style style:name="P67" style:parent-style-name="Normal" style:family="paragraph">
      <style:paragraph-properties fo:widows="0" fo:orphans="0" fo:text-align="justify"/>
      <style:text-properties style:font-size-complex="12pt" style:language-asian="lt" style:country-asian="LT" fo:hyphenate="false"/>
    </style:style>
    <style:style style:name="P68" style:parent-style-name="Normal" style:family="paragraph">
      <style:paragraph-properties fo:widows="0" fo:orphans="0"/>
      <style:text-properties style:font-size-complex="12pt" style:language-asian="lt" style:country-asian="LT" fo:hyphenate="false"/>
    </style:style>
    <style:style style:name="P69" style:parent-style-name="Normal" style:family="paragraph">
      <style:paragraph-properties fo:widows="0" fo:orphans="0">
        <style:tab-stops>
          <style:tab-stop style:type="left" style:position="3.7458in"/>
        </style:tab-stops>
      </style:paragraph-properties>
      <style:text-properties style:font-size-complex="12pt" style:language-asian="lt" style:country-asian="LT" fo:hyphenate="false"/>
    </style:style>
    <style:style style:name="P70" style:parent-style-name="Normal" style:family="paragraph">
      <style:paragraph-properties fo:widows="0" fo:orphans="0"/>
      <style:text-properties style:font-size-complex="12pt" style:language-asian="lt" style:country-asian="LT" fo:hyphenate="false"/>
    </style:style>
    <style:style style:name="P71" style:parent-style-name="Normal" style:family="paragraph">
      <style:paragraph-properties fo:widows="0" fo:orphans="0"/>
      <style:text-properties style:font-size-complex="12pt" style:language-asian="lt" style:country-asian="LT" fo:hyphenate="false"/>
    </style:style>
    <style:style style:name="P72" style:parent-style-name="Normal" style:family="paragraph">
      <style:paragraph-properties fo:widows="0" fo:orphans="0"/>
      <style:text-properties style:font-size-complex="12pt" style:language-asian="lt" style:country-asian="LT" fo:hyphenate="false"/>
    </style:style>
    <style:style style:name="P73" style:parent-style-name="Normal" style:family="paragraph">
      <style:paragraph-properties fo:widows="0" fo:orphans="0">
        <style:tab-stops>
          <style:tab-stop style:type="left" style:position="3.7458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3.15in" style:page-number="1"/>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indent="3.15in"/>
      <style:text-properties style:font-size-complex="12pt" fo:hyphenate="false"/>
    </style:style>
    <style:style style:name="P85" style:parent-style-name="Normal" style:family="paragraph">
      <style:paragraph-properties fo:text-indent="3.1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anguage="en" fo:country="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indent="3.1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language-asian="lt" style:country-asian="LT"/>
    </style:style>
    <style:style style:name="P96" style:parent-style-name="Normal" style:family="paragraph">
      <style:paragraph-properties fo:margin-left="3.5437in" fo:text-indent="0.0861in">
        <style:tab-stops/>
      </style:paragraph-properties>
      <style:text-properties style:font-size-complex="12pt" fo:hyphenate="false"/>
    </style:style>
    <style:style style:name="P97" style:parent-style-name="Normal" style:family="paragraph">
      <style:paragraph-properties fo:margin-left="3.5437in" fo:text-indent="0.0861in">
        <style:tab-stops/>
      </style:paragraph-properties>
      <style:text-properties style:font-size-complex="12pt" fo:hyphenate="false"/>
    </style:style>
    <style:style style:name="P98" style:parent-style-name="Normal" style:family="paragraph">
      <style:paragraph-properties fo:text-align="center" style:vertical-align="middle" style:line-height-at-least="0.1951in" fo:margin-right="-0.6298in"/>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center" style:vertical-align="middle" style:line-height-at-least="0.1951in" fo:margin-right="-0.6298in"/>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style:vertical-align="middle" style:line-height-at-least="0.1951in" fo:margin-right="-0.6298in"/>
      <style:text-properties style:font-size-complex="12pt" style:language-asian="lt" style:country-asian="LT"/>
    </style:style>
    <style:style style:name="P103" style:parent-style-name="Normal" style:family="paragraph">
      <style:paragraph-properties fo:text-align="center" style:vertical-align="middle" style:line-height-at-least="0.1951in" fo:margin-right="-0.6298in"/>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vertical-align="middle" style:line-height-at-least="0.1951in" fo:margin-right="-0.6298in"/>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style:vertical-align="middle" style:line-height-at-least="0.1951in" fo:margin-right="-0.6305in" fo:text-indent="0.418in">
        <style:tab-stops>
          <style:tab-stop style:type="left" style:position="0.75in"/>
        </style:tab-stops>
      </style:paragraph-properties>
      <style:text-properties style:font-size-complex="12pt" style:language-asian="lt" style:country-asian="LT"/>
    </style:style>
    <style:style style:name="P109" style:parent-style-name="Normal" style:family="paragraph">
      <style:paragraph-properties fo:text-align="justify" style:vertical-align="middle" fo:text-indent="0.5909in">
        <style:tab-stops>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ab-stops>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Cambria Math" style:font-name-complex="Cambria Math"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tab-stops>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ab-stops>
          <style:tab-stop style:type="left" style:position="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909in">
        <style:tab-stops>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ab-stops>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tab-stops>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909in">
        <style:tab-stops>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909in">
        <style:tab-stops>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5909in">
        <style:tab-stops>
          <style:tab-stop style:type="left" style:position="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909in">
        <style:tab-stops>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5909in">
        <style:tab-stops>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909in">
        <style:tab-stops>
          <style:tab-stop style:type="left" style:position="0.625in"/>
          <style:tab-stop style:type="left" style:position="0.75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5909in">
        <style:tab-stops>
          <style:tab-stop style:type="left" style:position="0.625in"/>
          <style:tab-stop style:type="left" style:position="0.75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5909in">
        <style:tab-stops>
          <style:tab-stop style:type="left" style:position="0.625in"/>
          <style:tab-stop style:type="left" style:position="0.75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909in">
        <style:tab-stops>
          <style:tab-stop style:type="left" style:position="0.625in"/>
          <style:tab-stop style:type="left" style:position="0.75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909in">
        <style:tab-stops>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394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394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5909in">
        <style:tab-stops>
          <style:tab-stop style:type="left" style:position="0.393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line-height="107%" fo:text-indent="0.5909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6895in"/>
          <style:tab-stop style:type="left" style:position="0.75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6895in"/>
          <style:tab-stop style:type="left" style:position="0.75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 style:type="left" style:position="0.75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6895in"/>
          <style:tab-stop style:type="left" style:position="0.75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vertical-align="middle" style:line-height-at-least="0.1951in" fo:margin-right="-0.6305in"/>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center" style:vertical-align="middle" style:line-height-at-least="0.1951in" fo:margin-right="-0.6305in"/>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text-align="center" style:vertical-align="middle" style:line-height-at-least="0.1951in" fo:margin-right="-0.6305in" fo:text-indent="0.043in"/>
      <style:text-properties style:font-size-complex="12pt" style:language-asian="lt" style:country-asian="LT"/>
    </style:style>
    <style:style style:name="P302" style:parent-style-name="Normal" style:family="paragraph">
      <style:paragraph-properties fo:text-align="justify" style:vertical-align="middle" fo:text-indent="0.5909in">
        <style:tab-stops>
          <style:tab-stop style:type="left" style:position="0.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5909in">
        <style:tab-stops>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5909in">
        <style:tab-stops>
          <style:tab-stop style:type="left" style:position="0.2958in"/>
          <style:tab-stop style:type="left" style:position="0.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909in">
        <style:tab-stops>
          <style:tab-stop style:type="left" style:position="0.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909in">
        <style:tab-stops>
          <style:tab-stop style:type="left" style:position="0.75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909in">
        <style:tab-stops>
          <style:tab-stop style:type="left" style:position="0.75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5in"/>
          <style:tab-stop style:type="left" style:position="0.7875in"/>
          <style:tab-stop style:type="left" style:position="1.0833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 style:type="left" style:position="1.0833in"/>
          <style:tab-stop style:type="left" style:position="1.1812in"/>
          <style:tab-stop style:type="left" style:position="1.5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909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5909in">
        <style:tab-stops>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5909in">
        <style:tab-stops>
          <style:tab-stop style:type="left" style:position="0.8125in"/>
          <style:tab-stop style:type="left" style:position="1.27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style:vertical-align="middle" fo:margin-left="0.5909in">
        <style:tab-stops>
          <style:tab-stop style:type="left" style:position="0.2215in"/>
          <style:tab-stop style:type="left" style:position="0.6888in"/>
        </style:tab-stops>
      </style:paragraph-properties>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style:vertical-align="middle" fo:margin-left="0.5909in">
        <style:tab-stops>
          <style:tab-stop style:type="left" style:position="0.2215in"/>
          <style:tab-stop style:type="left" style:position="0.6888in"/>
        </style:tab-stops>
      </style:paragraph-properties>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style:vertical-align="middle" fo:margin-left="0.5909in">
        <style:tab-stops>
          <style:tab-stop style:type="left" style:position="0.2215in"/>
          <style:tab-stop style:type="left" style:position="0.6888in"/>
        </style:tab-stops>
      </style:paragraph-properties>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margin-left="0.0986in" fo:text-indent="0.4923in">
        <style:tab-stops>
          <style:tab-stop style:type="left" style:position="0.6513in"/>
          <style:tab-stop style:type="left" style:position="0.7875in"/>
          <style:tab-stop style:type="left" style:position="0.9847in"/>
          <style:tab-stop style:type="left" style:position="1.279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margin-left="0.0986in" fo:text-indent="0.4923in">
        <style:tab-stops>
          <style:tab-stop style:type="left" style:position="0.6513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margin-left="0.0986in" fo:text-indent="0.4923in">
        <style:tab-stops>
          <style:tab-stop style:type="left" style:position="0.6513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margin-left="0.0986in" fo:text-indent="0.4923in">
        <style:tab-stops>
          <style:tab-stop style:type="left" style:position="0.6513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margin-left="0.0986in" fo:text-indent="0.4923in">
        <style:tab-stops>
          <style:tab-stop style:type="left" style:position="0.651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margin-left="0.0986in" fo:text-indent="0.4923in">
        <style:tab-stops>
          <style:tab-stop style:type="left" style:position="0.651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margin-left="0.0986in" fo:text-indent="0.4923in">
        <style:tab-stops>
          <style:tab-stop style:type="left" style:position="0.6513in"/>
          <style:tab-stop style:type="left" style:position="1.082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margin-left="0.0986in" fo:text-indent="0.4923in">
        <style:tab-stops>
          <style:tab-stop style:type="left" style:position="0.6513in"/>
          <style:tab-stop style:type="left" style:position="1.082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margin-left="0.0986in" fo:text-indent="0.4923in">
        <style:tab-stops>
          <style:tab-stop style:type="left" style:position="0.6513in"/>
          <style:tab-stop style:type="left" style:position="1.082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margin-left="0.0986in" fo:text-indent="0.4923in">
        <style:tab-stops>
          <style:tab-stop style:type="left" style:position="0.6513in"/>
          <style:tab-stop style:type="left" style:position="1.082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margin-left="0.0986in" fo:text-indent="0.4923in">
        <style:tab-stops>
          <style:tab-stop style:type="left" style:position="0.6513in"/>
          <style:tab-stop style:type="left" style:position="1.082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margin-left="0.0986in" fo:text-indent="0.4923in">
        <style:tab-stops>
          <style:tab-stop style:type="left" style:position="0.6513in"/>
          <style:tab-stop style:type="left" style:position="1.082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margin-left="0.0986in" fo:text-indent="0.4923in">
        <style:tab-stops>
          <style:tab-stop style:type="left" style:position="0.6513in"/>
          <style:tab-stop style:type="left" style:position="1.082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margin-left="0.0986in" fo:text-indent="0.4923in">
        <style:tab-stops>
          <style:tab-stop style:type="left" style:position="0.6513in"/>
          <style:tab-stop style:type="left" style:position="1.082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margin-left="0.0986in" fo:text-indent="0.4923in">
        <style:tab-stops>
          <style:tab-stop style:type="left" style:position="0.6513in"/>
          <style:tab-stop style:type="left" style:position="1.0826in"/>
          <style:tab-stop style:type="left" style:position="2.067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margin-left="0.0986in" fo:text-indent="0.4923in">
        <style:tab-stops>
          <style:tab-stop style:type="left" style:position="0.6513in"/>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margin-left="0.0986in" fo:text-indent="0.4923in">
        <style:tab-stops>
          <style:tab-stop style:type="left" style:position="0.6513in"/>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vertical-align="middle" style:line-height-at-least="0.1951in" fo:margin-right="-0.6305in"/>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text-align="center" style:vertical-align="middle" style:line-height-at-least="0.1951in" fo:margin-right="-0.6305in"/>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text-align="center" style:vertical-align="middle" style:line-height-at-least="0.1951in" fo:margin-right="-0.6305in" fo:text-indent="0.043in"/>
      <style:text-properties style:font-size-complex="12pt" style:language-asian="lt" style:country-asian="LT"/>
    </style:style>
    <style:style style:name="P438" style:parent-style-name="Normal" style:family="paragraph">
      <style:paragraph-properties fo:text-align="justify" style:vertical-align="middle" fo:text-indent="0.5909in">
        <style:tab-stops>
          <style:tab-stop style:type="left" style:position="0.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9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5909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5909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5909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5909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5909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5909in">
        <style:tab-stops>
          <style:tab-stop style:type="left" style:position="0.9375in"/>
          <style:tab-stop style:type="left" style:position="1.378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5909in">
        <style:tab-stops>
          <style:tab-stop style:type="left" style:position="0.9375in"/>
          <style:tab-stop style:type="left" style:position="1.3784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5909in">
        <style:tab-stops>
          <style:tab-stop style:type="left" style:position="0.9375in"/>
          <style:tab-stop style:type="left" style:position="1.477in"/>
          <style:tab-stop style:type="left" style:position="2.067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5909in">
        <style:tab-stops>
          <style:tab-stop style:type="left" style:position="0.9375in"/>
          <style:tab-stop style:type="left" style:position="1.4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5909in">
        <style:tab-stops>
          <style:tab-stop style:type="left" style:position="0.9375in"/>
          <style:tab-stop style:type="left" style:position="1.4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5909in">
        <style:tab-stops>
          <style:tab-stop style:type="left" style:position="0.9375in"/>
          <style:tab-stop style:type="left" style:position="1.4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text-indent="0.5909in">
        <style:tab-stops>
          <style:tab-stop style:type="left" style:position="0.9375in"/>
          <style:tab-stop style:type="left" style:position="1.4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5909in">
        <style:tab-stops>
          <style:tab-stop style:type="left" style:position="0.9375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909in">
        <style:tab-stops>
          <style:tab-stop style:type="left" style:position="0.9375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5909in">
        <style:tab-stops>
          <style:tab-stop style:type="left" style:position="0.9375in"/>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vertical-align="middle" fo:text-indent="0.5909in">
        <style:tab-stops>
          <style:tab-stop style:type="left" style:position="0.9375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5909in">
        <style:tab-stops>
          <style:tab-stop style:type="left" style:position="0.9375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909in">
        <style:tab-stops>
          <style:tab-stop style:type="left" style:position="0.9375in"/>
          <style:tab-stop style:type="left" style:position="1.3784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5909in">
        <style:tab-stops>
          <style:tab-stop style:type="left" style:position="0.9375in"/>
          <style:tab-stop style:type="left" style:position="1.378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text-indent="0.5909in">
        <style:tab-stops>
          <style:tab-stop style:type="left" style:position="0.9375in"/>
          <style:tab-stop style:type="left" style:position="1.378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909in">
        <style:tab-stops>
          <style:tab-stop style:type="left" style:position="0.9375in"/>
          <style:tab-stop style:type="left" style:position="1.378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5909in">
        <style:tab-stops>
          <style:tab-stop style:type="left" style:position="0.9375in"/>
          <style:tab-stop style:type="left" style:position="1.378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style:tab-stops>
          <style:tab-stop style:type="left" style:position="0.625in"/>
        </style:tab-stops>
      </style:paragraph-properties>
    </style:style>
    <style:style style:name="P545" style:parent-style-name="Normal" style:family="paragraph">
      <style:paragraph-properties fo:text-align="center" style:vertical-align="middle"/>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vertical-align="middle" style:line-height-at-least="0.1951in" fo:margin-right="-0.6305in"/>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P551" style:parent-style-name="Normal" style:family="paragraph">
      <style:paragraph-properties fo:text-indent="0.043in"/>
      <style:text-properties style:font-size-complex="12pt" style:language-asian="lt" style:country-asian="LT"/>
    </style:style>
    <style:style style:name="P552" style:parent-style-name="Normal" style:family="paragraph">
      <style:paragraph-properties fo:text-align="justify" style:vertical-align="middle" fo:text-indent="0.5909in">
        <style:tab-stops>
          <style:tab-stop style:type="left" style:position="0.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margin-left="0.5909in">
        <style:tab-stops>
          <style:tab-stop style:type="left" style:position="0.159in"/>
          <style:tab-stop style:type="left" style:position="0.590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5909in">
        <style:tab-stops>
          <style:tab-stop style:type="left" style:position="0.75in"/>
          <style:tab-stop style:type="left" style:position="1.279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margin-left="-0.0986in" fo:text-indent="0.5909in">
        <style:tab-stops>
          <style:tab-stop style:type="left" style:position="0.6895in"/>
          <style:tab-stop style:type="left" style:position="0.8486in"/>
          <style:tab-stop style:type="left" style:position="1.378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margin-left="-0.0986in" fo:text-indent="0.6895in">
        <style:tab-stops>
          <style:tab-stop style:type="left" style:position="0.8486in"/>
          <style:tab-stop style:type="left" style:position="1.279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margin-left="-0.0986in" fo:text-indent="0.6895in">
        <style:tab-stops>
          <style:tab-stop style:type="left" style:position="0.8486in"/>
          <style:tab-stop style:type="left" style:position="1.279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margin-left="-0.0986in" fo:text-indent="0.6895in">
        <style:tab-stops>
          <style:tab-stop style:type="left" style:position="0.8486in"/>
          <style:tab-stop style:type="left" style:position="1.279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5909in">
        <style:tab-stops>
          <style:tab-stop style:type="left" style:position="0.75in"/>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margin-left="0.5909in">
        <style:tab-stops>
          <style:tab-stop style:type="left" style:position="0.159in"/>
          <style:tab-stop style:type="left" style:position="0.590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5909in">
        <style:tab-stops>
          <style:tab-stop style:type="left" style:position="0.75in"/>
          <style:tab-stop style:type="left" style:position="1.279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5909in">
        <style:tab-stops>
          <style:tab-stop style:type="left" style:position="0.75in"/>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margin-left="0.5909in">
        <style:tab-stops>
          <style:tab-stop style:type="left" style:position="0.159in"/>
          <style:tab-stop style:type="left" style:position="0.688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margin-left="0.5909in">
        <style:tab-stops>
          <style:tab-stop style:type="left" style:position="0.159in"/>
          <style:tab-stop style:type="left" style:position="0.688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margin-left="0.5909in">
        <style:tab-stops>
          <style:tab-stop style:type="left" style:position="0.159in"/>
          <style:tab-stop style:type="left" style:position="0.688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5909in">
        <style:tab-stops>
          <style:tab-stop style:type="left" style:position="1.279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5909in">
        <style:tab-stops>
          <style:tab-stop style:type="left" style:position="1.279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vertical-align="middle" fo:text-indent="0.5909in">
        <style:tab-stops>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center" style:vertical-align="middle" style:line-height-at-least="0.1951in" fo:margin-right="-0.6305in"/>
    </style:style>
    <style:style style:name="P692" style:parent-style-name="Normal" style:family="paragraph">
      <style:paragraph-properties fo:text-align="center" style:vertical-align="middle" style:line-height-at-least="0.1951in" fo:margin-right="-0.6305in"/>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text-align="center" style:vertical-align="middle" style:line-height-at-least="0.1951in" fo:margin-right="-0.6305in"/>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P697" style:parent-style-name="Normal" style:family="paragraph">
      <style:paragraph-properties fo:text-align="justify" style:vertical-align="middle" style:line-height-at-least="0.1951in" fo:margin-right="-0.6305in" fo:text-indent="0.043in"/>
      <style:text-properties style:font-size-complex="12pt" style:language-asian="lt" style:country-asian="LT"/>
    </style:style>
    <style:style style:name="P698" style:parent-style-name="Normal" style:family="paragraph">
      <style:paragraph-properties fo:text-align="justify" style:vertical-align="middle" fo:text-indent="0.5909in">
        <style:tab-stops>
          <style:tab-stop style:type="left" style:position="0.625in"/>
          <style:tab-stop style:type="left" style:position="0.6875in"/>
          <style:tab-stop style:type="left" style:position="1.181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6875in"/>
          <style:tab-stop style:type="left" style:position="1.181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6875in"/>
          <style:tab-stop style:type="left" style:position="1.181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6875in"/>
          <style:tab-stop style:type="left" style:position="1.1812in"/>
          <style:tab-stop style:type="left" style:position="1.3784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6875in"/>
          <style:tab-stop style:type="left" style:position="1.1812in"/>
          <style:tab-stop style:type="left" style:position="1.3784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6875in"/>
          <style:tab-stop style:type="left" style:position="1.181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6875in"/>
          <style:tab-stop style:type="left" style:position="1.1812in"/>
          <style:tab-stop style:type="left" style:position="1.378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6875in"/>
          <style:tab-stop style:type="left" style:position="1.1812in"/>
          <style:tab-stop style:type="left" style:position="1.3784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6875in"/>
          <style:tab-stop style:type="left" style:position="1.1812in"/>
          <style:tab-stop style:type="left" style:position="1.378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6875in"/>
          <style:tab-stop style:type="left" style:position="1.1812in"/>
          <style:tab-stop style:type="left" style:position="1.378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6875in"/>
          <style:tab-stop style:type="left" style:position="1.1812in"/>
          <style:tab-stop style:type="left" style:position="1.378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6875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6875in"/>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6875in"/>
          <style:tab-stop style:type="left" style:position="1.18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6875in"/>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6875in"/>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6875in"/>
          <style:tab-stop style:type="left" style:position="1.181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3944in"/>
          <style:tab-stop style:type="left" style:position="0.4923in"/>
          <style:tab-stop style:type="left" style:position="0.5909in"/>
          <style:tab-stop style:type="left" style:position="0.7875in"/>
          <style:tab-stop style:type="left" style:position="1.18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3944in"/>
          <style:tab-stop style:type="left" style:position="0.4923in"/>
          <style:tab-stop style:type="left" style:position="0.7875in"/>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1979in"/>
          <style:tab-stop style:type="left" style:position="0.2958in"/>
          <style:tab-stop style:type="left" style:position="0.7875in"/>
          <style:tab-stop style:type="left" style:position="0.9847in"/>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6875in"/>
          <style:tab-stop style:type="left" style:position="1.181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style:tab-stops>
          <style:tab-stop style:type="left" style:position="1.1812in"/>
        </style:tab-stops>
      </style:paragraph-properties>
    </style:style>
    <style:style style:name="P787" style:parent-style-name="Normal" style:family="paragraph">
      <style:paragraph-properties fo:text-align="center" style:vertical-align="middle" style:line-height-at-least="0.1951in" fo:margin-right="-0.6305in">
        <style:tab-stops>
          <style:tab-stop style:type="left" style:position="1.1812in"/>
        </style:tab-stops>
      </style:paragraph-properties>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P790" style:parent-style-name="Normal" style:family="paragraph">
      <style:paragraph-properties fo:text-align="center" style:vertical-align="middle" style:line-height-at-least="0.1951in" fo:margin-right="-0.6305in">
        <style:tab-stops>
          <style:tab-stop style:type="left" style:position="1.1812in"/>
        </style:tab-stops>
      </style:paragraph-properties>
    </style:style>
    <style:style style:name="T791" style:parent-style-name="DefaultParagraphFont" style:family="text">
      <style:text-properties fo:font-weight="bold" style:font-weight-asian="bold" style:font-weight-complex="bold" fo:text-transform="uppercase" style:font-size-complex="12pt" style:language-asian="lt" style:country-asian="LT"/>
    </style:style>
    <style:style style:name="P792" style:parent-style-name="Normal" style:family="paragraph">
      <style:paragraph-properties fo:text-align="center" style:vertical-align="middle" style:line-height-at-least="0.1951in" fo:margin-right="-0.6305in">
        <style:tab-stops>
          <style:tab-stop style:type="left" style:position="1.1812in"/>
        </style:tab-stops>
      </style:paragraph-properties>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P798"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SimSun" style:font-size-complex="12pt"/>
    </style:style>
    <style:style style:name="P815" style:parent-style-name="Normal" style:family="paragraph">
      <style:paragraph-properties fo:text-align="justify" fo:text-indent="0.5909in">
        <style:tab-stops>
          <style:tab-stop style:type="left" style:position="0.75in"/>
          <style:tab-stop style:type="left" style:position="0.7875in"/>
          <style:tab-stop style:type="left" style:position="1.1812in"/>
        </style:tab-stops>
      </style:paragraph-properties>
    </style:style>
    <style:style style:name="T816" style:parent-style-name="DefaultParagraphFont" style:family="text">
      <style:text-properties style:font-name-asian="SimSun" style:font-size-complex="12pt"/>
    </style:style>
    <style:style style:name="T817" style:parent-style-name="DefaultParagraphFont" style:family="text">
      <style:text-properties style:font-name-asian="SimSun" style:font-size-complex="12pt"/>
    </style:style>
    <style:style style:name="T818" style:parent-style-name="DefaultParagraphFont" style:family="text">
      <style:text-properties style:font-name-asian="SimSun"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SimSun"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SimSun" style:font-size-complex="12pt"/>
    </style:style>
    <style:style style:name="P823" style:parent-style-name="Normal" style:family="paragraph">
      <style:paragraph-properties fo:text-align="justify" fo:text-indent="0.5909in">
        <style:tab-stops>
          <style:tab-stop style:type="left" style:position="0.75in"/>
          <style:tab-stop style:type="left" style:position="0.7875in"/>
          <style:tab-stop style:type="left" style:position="1.1812in"/>
        </style:tab-stops>
      </style:paragraph-properties>
    </style:style>
    <style:style style:name="T824" style:parent-style-name="DefaultParagraphFont" style:family="text">
      <style:text-properties style:font-name-asian="SimSun" style:font-size-complex="12pt"/>
    </style:style>
    <style:style style:name="T825" style:parent-style-name="DefaultParagraphFont" style:family="text">
      <style:text-properties style:font-name-asian="SimSun" style:font-size-complex="12pt"/>
    </style:style>
    <style:style style:name="T826" style:parent-style-name="DefaultParagraphFont" style:family="text">
      <style:text-properties style:font-name-asian="SimSun"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SimSun"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SimSun" style:font-size-complex="12pt"/>
    </style:style>
    <style:style style:name="P831" style:parent-style-name="Normal" style:family="paragraph">
      <style:paragraph-properties fo:text-align="justify" fo:text-indent="0.5909in">
        <style:tab-stops>
          <style:tab-stop style:type="left" style:position="0.75in"/>
          <style:tab-stop style:type="left" style:position="0.7875in"/>
          <style:tab-stop style:type="left" style:position="1.1812in"/>
        </style:tab-stops>
      </style:paragraph-properties>
    </style:style>
    <style:style style:name="T832" style:parent-style-name="DefaultParagraphFont" style:family="text">
      <style:text-properties style:font-name-asian="SimSun" style:font-size-complex="12pt"/>
    </style:style>
    <style:style style:name="T833" style:parent-style-name="DefaultParagraphFont" style:family="text">
      <style:text-properties style:font-name-asian="SimSun" style:font-size-complex="12pt"/>
    </style:style>
    <style:style style:name="T834" style:parent-style-name="DefaultParagraphFont" style:family="text">
      <style:text-properties style:font-name-asian="SimSun"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SimSun" style:font-size-complex="12pt"/>
    </style:style>
    <style:style style:name="P837" style:parent-style-name="Normal" style:family="paragraph">
      <style:paragraph-properties fo:text-align="justify" style:vertical-align="middle" fo:text-indent="0.5909in">
        <style:tab-stops>
          <style:tab-stop style:type="left" style:position="0.6875in"/>
          <style:tab-stop style:type="left" style:position="0.75in"/>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text-indent="0.5909in">
        <style:tab-stops>
          <style:tab-stop style:type="left" style:position="0.6875in"/>
          <style:tab-stop style:type="left" style:position="0.75in"/>
          <style:tab-stop style:type="left" style:position="1.0833in"/>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5909in">
        <style:tab-stops>
          <style:tab-stop style:type="left" style:position="0.6875in"/>
          <style:tab-stop style:type="left" style:position="0.75in"/>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text-indent="0.5909in">
        <style:tab-stops>
          <style:tab-stop style:type="left" style:position="0.6875in"/>
          <style:tab-stop style:type="left" style:position="0.75in"/>
          <style:tab-stop style:type="left" style:position="1.0833in"/>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5909in">
        <style:tab-stops>
          <style:tab-stop style:type="left" style:position="0.6875in"/>
          <style:tab-stop style:type="left" style:position="0.75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text-indent="0.5909in">
        <style:tab-stops>
          <style:tab-stop style:type="left" style:position="0.6895in"/>
          <style:tab-stop style:type="left" style:position="1.279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5909in">
        <style:tab-stops>
          <style:tab-stop style:type="left" style:position="0.6895in"/>
          <style:tab-stop style:type="left" style:position="1.279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text-indent="0.5909in">
        <style:tab-stops>
          <style:tab-stop style:type="left" style:position="0.75in"/>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middle" fo:text-indent="0.5909in">
        <style:tab-stops>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text-indent="0.5909in">
        <style:tab-stops>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text-indent="0.5909in">
        <style:tab-stops>
          <style:tab-stop style:type="left" style:position="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vertical-align="middle" style:line-height-at-least="0.1951in" fo:margin-right="-0.6298in"/>
    </style:style>
    <style:style style:name="P880" style:parent-style-name="Normal" style:family="paragraph">
      <style:paragraph-properties fo:text-align="center" style:vertical-align="middle" style:line-height-at-least="0.1951in" fo:margin-right="-0.6298in"/>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P883" style:parent-style-name="Normal" style:family="paragraph">
      <style:paragraph-properties fo:text-align="center" style:vertical-align="middle" style:line-height-at-least="0.1951in" fo:margin-right="-0.6298in"/>
    </style:style>
    <style:style style:name="T884" style:parent-style-name="DefaultParagraphFont" style:family="text">
      <style:text-properties fo:font-weight="bold" style:font-weight-asian="bold" style:font-weight-complex="bold" fo:text-transform="uppercase" style:font-size-complex="12pt" style:language-asian="lt" style:country-asian="LT"/>
    </style:style>
    <style:style style:name="P885" style:parent-style-name="Normal" style:family="paragraph">
      <style:paragraph-properties fo:text-align="center" style:vertical-align="middle" style:line-height-at-least="0.1951in" fo:margin-right="-0.6298in" fo:text-indent="0.043in"/>
      <style:text-properties style:font-size-complex="12pt" style:language-asian="lt" style:country-asian="LT"/>
    </style:style>
    <style:style style:name="P886" style:parent-style-name="Normal" style:family="paragraph">
      <style:paragraph-properties fo:text-align="justify" style:vertical-align="middle" fo:text-indent="0.5909in">
        <style:tab-stops>
          <style:tab-stop style:type="left" style:position="0.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text-indent="0.5909in">
        <style:tab-stops>
          <style:tab-stop style:type="left" style:position="0.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vertical-align="middle" style:line-height-at-least="0.1951in" fo:margin-right="-0.6305in" fo:text-indent="0.634in"/>
    </style:style>
    <style:style style:name="P895" style:parent-style-name="Normal" style:family="paragraph">
      <style:paragraph-properties fo:text-align="center" style:vertical-align="middle" style:line-height-at-least="0.1951in" fo:margin-right="-0.6298in"/>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P898" style:parent-style-name="Normal" style:family="paragraph">
      <style:paragraph-properties fo:text-align="center" style:vertical-align="middle" style:line-height-at-least="0.1951in" fo:margin-right="-0.6298in"/>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text-align="justify" style:vertical-align="middle" fo:text-indent="0.634in"/>
      <style:text-properties style:font-size-complex="12pt" style:language-asian="lt" style:country-asian="LT"/>
    </style:style>
    <style:style style:name="P901" style:parent-style-name="Normal" style:family="paragraph">
      <style:paragraph-properties fo:text-align="justify" style:vertical-align="middle" fo:text-indent="0.5909in">
        <style:tab-stops>
          <style:tab-stop style:type="left" style:position="0.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text-indent="0.5909in">
        <style:tab-stops>
          <style:tab-stop style:type="left" style:position="0.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style:font-size-complex="12pt" style:language-asian="lt" style:country-asian="LT"/>
    </style:style>
    <style:style style:name="P916" style:parent-style-name="Normal" style:family="paragraph">
      <style:paragraph-properties fo:text-indent="0.634in"/>
      <style:text-properties style:font-size-complex="12pt" style:language-asian="lt" style:country-asian="LT"/>
    </style:style>
    <style:style style:name="P917" style:parent-style-name="Normal" style:family="paragraph">
      <style:paragraph-properties fo:text-align="justify" fo:line-height="107%" fo:text-indent="0.5909in">
        <style:tab-stops>
          <style:tab-stop style:type="left" style:position="0.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07%" fo:text-indent="0.5909in">
        <style:tab-stops>
          <style:tab-stop style:type="left" style:position="0.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07%" fo:margin-left="0.5909in">
        <style:tab-stops>
          <style:tab-stop style:type="left" style:position="0.159in"/>
          <style:tab-stop style:type="left" style:position="0.393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07%" fo:margin-left="0.5909in">
        <style:tab-stops>
          <style:tab-stop style:type="left" style:position="0.159in"/>
          <style:tab-stop style:type="left" style:position="0.393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07%" fo:margin-left="0.5909in">
        <style:tab-stops>
          <style:tab-stop style:type="left" style:position="0.159in"/>
          <style:tab-stop style:type="left" style:position="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07%" fo:text-indent="0.5909in">
        <style:tab-stops>
          <style:tab-stop style:type="left" style:position="0.75in"/>
          <style:tab-stop style:type="left" style:position="0.9847in"/>
          <style:tab-stop style:type="left" style:position="1.1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07%" fo:margin-left="0.5909in">
        <style:tab-stops>
          <style:tab-stop style:type="left" style:position="0.159in"/>
          <style:tab-stop style:type="left" style:position="0.393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07%" fo:margin-left="0.5909in">
        <style:tab-stops>
          <style:tab-stop style:type="left" style:position="0.159in"/>
          <style:tab-stop style:type="left" style:position="0.393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07%" fo:text-indent="0.5909in">
        <style:tab-stops>
          <style:tab-stop style:type="left" style:position="0.3937in"/>
          <style:tab-stop style:type="left" style:position="0.4923in"/>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07%" fo:text-indent="0.5909in">
        <style:tab-stops>
          <style:tab-stop style:type="left" style:position="0.3937in"/>
          <style:tab-stop style:type="left" style:position="0.4923in"/>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07%" fo:text-indent="0.5909in">
        <style:tab-stops>
          <style:tab-stop style:type="left" style:position="0.3937in"/>
          <style:tab-stop style:type="left" style:position="0.4923in"/>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07%" fo:text-indent="0.5909in">
        <style:tab-stops>
          <style:tab-stop style:type="left" style:position="0.3937in"/>
          <style:tab-stop style:type="left" style:position="0.4923in"/>
          <style:tab-stop style:type="left" style:position="0.59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fo:line-height="107%">
        <style:tab-stops>
          <style:tab-stop style:type="left" style:position="0.75in"/>
        </style:tab-stops>
      </style:paragraph-properties>
    </style:style>
    <style:style style:name="T9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text:span><text:s/><text:span text:style-name="T17">ŠVIETIMO ĮSTAIGŲ (IŠSKYRUS AUKŠTĄSIAS MOKYKLAS) VADOVŲ INFORMACINĖS SISTEMOS PERTVARKYMO</text:span></text:p>
      <text:p text:style-name="P18"/>
      <text:p text:style-name="P19"><text:span text:style-name="T20">2024 m. rugsėjo<text:s/></text:span><text:span text:style-name="T21">20</text:span><text:span text:style-name="T22"><text:s/>d. Nr. V-1057</text:span></text:p>
      <text:p text:style-name="P23">Vilnius</text:p>
      <text:p text:style-name="P24"/>
      <text:p text:style-name="P25"/>
      <text:p text:style-name="P26"><text:span text:style-name="T27">Vadovaudamasi Lietuvos Respublikos valstybės informacinių išteklių valdymo įstatymo 24 straipsnio 2 dalimi, Lietuvos Respublikos švietimo įstatymo 56 straipsnio 1 dalies 6 punktu, 56³ straipsnio 1 dalimi, 56⁴ straipsnio 7 punktu, 59 straipsnio 3–6 ir 11 dalim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span text:style-name="T28">:</text:span></text:p>
      <text:p text:style-name="P29"><text:span text:style-name="T30">1</text:span><text:span text:style-name="T31">.</text:span><text:span text:style-name="T32"><text:tab/>P e r t v a r k a u  Švietimo įstaigų (išskyrus aukštąsias mokyklas) vadovų informacinę sistemą keisdama informacinės sistemos valdytoją ir tvarkytoją.</text:span></text:p>
      <text:p text:style-name="P33"><text:span text:style-name="T34">2</text:span><text:span text:style-name="T35">.</text:span><text:span text:style-name="T36"><text:tab/></text:span><text:span text:style-name="T37">Tvirtinu</text:span><text:span text:style-name="T38">Švietimo įstaigų (išskyrus aukštąsias mokyklas) vadovų informacinės sistemos nuostatus (pridedama).</text:span></text:p>
      <text:p text:style-name="P39"><text:span text:style-name="T40">3</text:span><text:span text:style-name="T41">.</text:span><text:span text:style-name="T42"><text:tab/></text:span><text:span text:style-name="T43">Skiri</text:span><text:span text:style-name="T44">u <text:s/>Švietimo įstaigų (išskyrus aukštąsias mokyklas) vadovų informacinės sistemos valdytoja ir informacinės sistemos duomenų valdytoja Lietuvos Respublikos švietimo, mokslo ir sporto ministeriją.</text:span></text:p>
      <text:p text:style-name="P45"><text:span text:style-name="T46">4</text:span><text:span text:style-name="T47">.</text:span><text:span text:style-name="T48"><text:tab/>N u s t a t a u, kad Švietimo įstaigų (išskyrus aukštąsias mokyklas) vadovų informacinės sistemos tvarkytoja yra Nacionalinė švietimo agentūra.</text:span></text:p>
      <text:p text:style-name="P49"><text:span text:style-name="T50">5</text:span><text:span text:style-name="T51">.</text:span><text:span text:style-name="T52"><text:tab/>P a v e d u Nacionalinės švietimo agentūros vadovui per du mėnesius nuo šio įsakymo įsigaliojimo dienos pateikti Švietimo, mokslo ir sporto ministerijai<text:s/></text:span><text:span text:style-name="T53">Švietimo įstaigų (išskyrus aukštąsias mokyklas) vadovų<text:s/></text:span><text:span text:style-name="T54">informacinės sistemos duomenų saugos nuostatų projektą.</text:span></text:p>
      <text:p text:style-name="P55"/>
      <text:p text:style-name="P56"/>
      <text:p text:style-name="P57"/>
      <text:p text:style-name="P58">Švietimo, mokslo ir sporto ministrė<text:tab/><text:tab/><text:tab/>Radvilė Morkūnaitė-Mikulėnienė</text:p>
      <text:p text:style-name="P59"/>
      <text:p text:style-name="P60"/>
      <text:p text:style-name="P61">SUDERINTA</text:p>
      <text:p text:style-name="P62">Lietuvos Respublikos ekonomikos ir inovacijų ministerijos</text:p>
      <text:p text:style-name="P63">2024 m. <text:s/>liepos 1 d. raštu Nr. 3-2270</text:p>
      <text:p text:style-name="P64"/>
      <text:p text:style-name="P65">SUDERINTA</text:p>
      <text:p text:style-name="P66">Valstybinės duomenų apsaugos inspekcijos</text:p>
      <text:p text:style-name="P67">2024 m. birželio 21 d. raštu</text:p>
      <text:p text:style-name="P68">Nr. 2R-3471(3.2.Mr)</text:p>
      <text:p text:style-name="P69"/>
      <text:p text:style-name="P70">SUDERINTA</text:p>
      <text:p text:style-name="P71">Nacionalinio kibernetinio saugumo centro prie<text:s/></text:p>
      <text:p text:style-name="P72">Krašto apsaugos ministerijos</text:p>
      <text:p text:style-name="P73"><text:span text:style-name="T74">2024 m. birželio 20 <text:s/>d. raštu Nr. 6K-447</text:span></text:p>
      <text:soft-page-break/>
      <text:p text:style-name="P75"><text:span text:style-name="T83">PATVIRTINTA</text:span></text:p>
      <text:p text:style-name="P84">Lietuvos Respublikos švietimo, mokslo ir<text:s/></text:p>
      <text:p text:style-name="P85"><text:span text:style-name="T86">sporto ministro</text:span><text:s/><text:span text:style-name="T87">2024 m</text:span><text:span text:style-name="T88"><text:s/></text:span><text:span text:style-name="T89"><text:s/>rugsėjo<text:s/></text:span><text:span text:style-name="T90">20</text:span><text:span text:style-name="T91"><text:s/>d</text:span><text:span text:style-name="T92">.<text:s/></text:span></text:p>
      <text:p text:style-name="P93"><text:span text:style-name="T94">įsakymu Nr. V</text:span><text:span text:style-name="T95">-1057</text:span></text:p>
      <text:p text:style-name="P96"/>
      <text:p text:style-name="P97"/>
      <text:p text:style-name="P98"><text:span text:style-name="T99">ŠVIETIMO ĮSTAIGŲ (IŠSKYRUS AUKŠTĄSIAS MOKYKLAS) VADOVŲ<text:s/></text:span></text:p>
      <text:p text:style-name="P100"><text:span text:style-name="T101">INFORMACINĖS SISTEMOS NUOSTATAI </text:span></text:p>
      <text:p text:style-name="P102"/>
      <text:p text:style-name="P103"><text:span text:style-name="T104">I</text:span><text:span text:style-name="T105"> SKYRIUS</text:span></text:p>
      <text:p text:style-name="P106"><text:span text:style-name="T107">BENDROSIOS NUOSTATOS</text:span></text:p>
      <text:p text:style-name="P108"/>
      <text:p text:style-name="P109"><text:span text:style-name="T110">1</text:span><text:span text:style-name="T111">.</text:span><text:span text:style-name="T112"><text:tab/></text:span><text:span text:style-name="T113">Švietimo įstaigų (išskyrus aukštąsias mokyklas) vadovų informacinės sistemos (toliau – VIKVIS) nuostatai (toliau – Nuostatai) reglamentuoja VIKVIS steigimo teisinius pagrindus, tikslus ir uždavinius, funkcijas, organizacinę struktūrą, informacinę struktūrą, funkcinę struktūrą, duomenų teikimo ir naudojimo tvarką, duomenų saugą, finansavimą, modernizavimą ir likvidavimą ir kitus su VIKVIS susijusius klausimus.</text:span></text:p>
      <text:p text:style-name="P114"><text:span text:style-name="T115">2</text:span><text:span text:style-name="T116">.</text:span><text:span text:style-name="T117"><text:tab/></text:span><text:span text:style-name="T118">VIKVIS steigimo teisinis pagrindas – Lietuvos Respublikos švietimo įstatymo 56 straipsnio <text:s/>1 dalies 6 punktas, 56³ straipsnio 1 dalis, 56</text:span><text:span text:style-name="T119">⁴</text:span><text:span text:style-name="T120"><text:s/>straipsnio 7 dalis, 59 straipsnio 3–6 ir 11 dalys, Nacionalinės švietimo agentūros nuostatų, patvirtintų Lietuvos Respublikos švietimo, mokslo ir sporto ministro 2023 m. balandžio 20 d. įsakymu Nr. V-573 „Dėl Nacionalinės švietimo agentūros nuostatų patvirtinimo“, 11.4 ir 11.5 papunkčiai.</text:span></text:p>
      <text:p text:style-name="P121"><text:span text:style-name="T122">3</text:span><text:span text:style-name="T123">.</text:span><text:span text:style-name="T124"><text:tab/>VIKVIS tikslas –<text:s/></text:span><text:span text:style-name="T125">elektroninėmis priemonėmis vykdyti konkursų valstybinių ir savivaldybių švietimo įstaigų (išskyrus aukštąsias mokyklas) derinimo ir skelbimo procesus, <text:s/>organizuoti asmenų, siekiančių eiti švietimo įstaigų (išskyrus aukštąsias mokyklas) vadovų (toliau – vadovai) pareigas (toliau – Pretendentai), kompetencijų vertinimą, vykdyti vadovų metų veiklos vertinimo stebėseną, sudaryti ir administruoti Švietimo įstaigų vadovų rezervą<text:s/></text:span><text:span text:style-name="T126">(toliau – Vadovų rezervas)<text:s/></text:span><text:span text:style-name="T127">bei šiais tikslais tvarkyti asmens duomenis.</text:span></text:p>
      <text:p text:style-name="P128"><text:span text:style-name="T129">4</text:span><text:span text:style-name="T130">.</text:span><text:span text:style-name="T131"><text:tab/></text:span><text:span text:style-name="T132">VIKVIS uždaviniai</text:span><text:span text:style-name="T133">:</text:span></text:p>
      <text:p text:style-name="P134"><text:span text:style-name="T135">4.1</text:span><text:span text:style-name="T136">.</text:span><text:span text:style-name="T137"><text:tab/><text:s/>automatizuoti Pretendentų į švietimo įstaigos (išskyrus aukštąją mokyklą) vadovus vadovavimo kompetencijų vertinimo procesus;</text:span></text:p>
      <text:p text:style-name="P138"><text:span text:style-name="T139">4.2</text:span><text:span text:style-name="T140">.</text:span><text:span text:style-name="T141"><text:tab/><text:s/>automatizuoti planuojamų ir vykdomų konkursų laisvai švietimo įstaigos (išskyrus aukštąją mokyklą) vadovo vietai užimti koordinavimo ir organizavimo procesus;</text:span></text:p>
      <text:p text:style-name="P142"><text:span text:style-name="T143">4.3</text:span><text:span text:style-name="T144">.</text:span><text:span text:style-name="T145"><text:tab/>automatizuoti Vadovų rezervo funkcionavimą;</text:span></text:p>
      <text:p text:style-name="P146"><text:span text:style-name="T147">4.4</text:span><text:span text:style-name="T148">.</text:span><text:span text:style-name="T149"><text:tab/>automatizuoti švietimo įstaigų (išskyrus aukštąsias mokyklas) vadovų metų veiklos vertinimo stebėseną.<text:s/></text:span></text:p>
      <text:p text:style-name="P150"><text:span text:style-name="T151">5</text:span><text:span text:style-name="T152">.</text:span><text:span text:style-name="T153"><text:tab/>VIKVIS funkcijos:</text:span></text:p>
      <text:p text:style-name="P154"><text:span text:style-name="T155">5.1</text:span><text:span text:style-name="T156">.</text:span><text:span text:style-name="T157"><text:tab/>paraiškų pateikimas elektroniniu būdu<text:s/></text:span><text:span text:style-name="T158">Pretendentams, siekiantiems, kad jų kompetencijos būtų įvertintos pagal švietimo įstaigų (išskyrus aukštąją mokyklą) vadovams taikomas Pretendentų vertinimo procedūras ir tvarkas;</text:span></text:p>
      <text:p text:style-name="P159"><text:span text:style-name="T160">5.2</text:span><text:span text:style-name="T161">.</text:span><text:span text:style-name="T162"><text:tab/></text:span><text:span text:style-name="T163">tinkamas Pretendentų identifikavimas;</text:span></text:p>
      <text:p text:style-name="P164"><text:span text:style-name="T165">5.3</text:span><text:span text:style-name="T166">.</text:span><text:span text:style-name="T167"><text:tab/>duomenų iš konkursų organizatorių gavimas apie vykdomus konkursus ir juose dalyvaujančius kandidatus;</text:span></text:p>
      <text:p text:style-name="P168"><text:span text:style-name="T169">5.4</text:span><text:span text:style-name="T170">.</text:span><text:span text:style-name="T171"><text:tab/>vertinimo grafikų sudarymas;</text:span></text:p>
      <text:p text:style-name="P172"><text:span text:style-name="T173">5.5</text:span><text:span text:style-name="T174">.</text:span><text:span text:style-name="T175"><text:tab/>vertintojų priskyrimas konkretaus Pretendento vertinimui;</text:span></text:p>
      <text:p text:style-name="P176"><text:span text:style-name="T177">5.6</text:span><text:span text:style-name="T178">.</text:span><text:span text:style-name="T179"><text:tab/>Pretendentų vertinimo ataskaitų duomenų suvedimas, kaupimas, saugojimas ir perdavimas Pretendentams ir teisę gauti ataskaitas turintiems konkurso organizatoriams;</text:span></text:p>
      <text:p text:style-name="P180"><text:span text:style-name="T181">5.7</text:span><text:span text:style-name="T182">.</text:span><text:span text:style-name="T183"><text:tab/>gautų Pretendentų apeliacijų kaupimas ir priimtų sprendimų dėl jų teikimas;</text:span></text:p>
      <text:p text:style-name="P184"><text:span text:style-name="T185">5.8</text:span><text:span text:style-name="T186">.</text:span><text:span text:style-name="T187"><text:tab/>automatizuotas kompetencijų vertinimo procesų terminų įgyvendinimo užtikrinimas;</text:span></text:p>
      <text:p text:style-name="P188"><text:span text:style-name="T189">5.9</text:span><text:span text:style-name="T190">.</text:span><text:span text:style-name="T191"><text:tab/>elektroninių pranešimų ir priminimų siuntimas;</text:span></text:p>
      <text:p text:style-name="P192"><text:span text:style-name="T193">5.10</text:span><text:span text:style-name="T194">.</text:span><text:span text:style-name="T195"><text:tab/>vadovų metų veiklos vertinimų kaupimas ir viešinimas;</text:span></text:p>
      <text:p text:style-name="P196"><text:span text:style-name="T197">5.11</text:span><text:span text:style-name="T198">.</text:span><text:span text:style-name="T199"><text:tab/>automatinis ataskaitų generavimas;</text:span></text:p>
      <text:p text:style-name="P200"><text:span text:style-name="T201">5.12</text:span><text:span text:style-name="T202">.</text:span><text:span text:style-name="T203"><text:tab/>savarankiško Pretendento atliktų kompetencijų įsivertinimo duomenų kaupimas;</text:span></text:p>
      <text:p text:style-name="P204"><text:span text:style-name="T205">5.13</text:span><text:span text:style-name="T206">.</text:span><text:span text:style-name="T207"><text:tab/></text:span><text:span text:style-name="T208">apklausų rengimas bei organizavimas.</text:span></text:p>
      <text:p text:style-name="P209"><text:span text:style-name="T210">6</text:span><text:span text:style-name="T211">.</text:span><text:span text:style-name="T212"><text:tab/></text:span><text:span text:style-name="T213">VIKVIS asmens duomenys tvarkomi šiais tikslais:</text:span></text:p>
      <text:p text:style-name="P214"><text:span text:style-name="T215">6.1</text:span><text:span text:style-name="T216">.</text:span><text:span text:style-name="T217"><text:tab/><text:s/>pretendentų į švietimo įstaigos (išskyrus aukštąją mokyklą) vadovus vadovavimo kompetencijoms vertinti;</text:span></text:p>
      <text:p text:style-name="P218"><text:span text:style-name="T219">6.2</text:span><text:span text:style-name="T220">.</text:span><text:span text:style-name="T221"><text:tab/><text:s/>planuojamų ir vykdomų konkursų laisvai vadovo vietai užimti koordinavimo ir organizavimo tikslu;</text:span></text:p>
      <text:p text:style-name="P222"><text:span text:style-name="T223">6.3</text:span><text:span text:style-name="T224">.</text:span><text:span text:style-name="T225"><text:tab/><text:s/>Vadovų rezervo funkcionavimui užtikrinti;</text:span></text:p>
      <text:p text:style-name="P226"><text:span text:style-name="T227">6.4</text:span><text:span text:style-name="T228">.</text:span><text:span text:style-name="T229"><text:tab/><text:s/>vadovų metų veiklos vertinimui stebėti;</text:span></text:p>
      <text:p text:style-name="P230"><text:span text:style-name="T231">6.5</text:span><text:span text:style-name="T232">.</text:span><text:span text:style-name="T233"><text:tab/><text:s/></text:span><text:span text:style-name="T234">gautoms Pretendentų apeliacijoms nagrinėti.</text:span></text:p>
      <text:p text:style-name="P235"><text:span text:style-name="T236">7</text:span><text:span text:style-name="T237">.</text:span><text:span text:style-name="T238"><text:tab/>VIKVIS steigiama ir tvarkoma vadovaujantis:</text:span></text:p>
      <text:p text:style-name="P239"><text:span text:style-name="T240">7.1</text:span><text:span text:style-name="T241">.</text:span><text:span text:style-name="T242"><text:tab/>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43"><text:span text:style-name="T244">7.2</text:span><text:span text:style-name="T245">.</text:span><text:span text:style-name="T246"><text:tab/>Lietuvos Respublikos valstybės informacinių išteklių valdymo įstatymu;</text:span></text:p>
      <text:p text:style-name="P247"><text:span text:style-name="T248">7.3</text:span><text:span text:style-name="T249">.</text:span><text:span text:style-name="T250"><text:tab/>Lietuvos Respublikos asmens duomenų teisinės apsaugos įstatymu;</text:span></text:p>
      <text:p text:style-name="P251"><text:span text:style-name="T252">7.4</text:span><text:span text:style-name="T253">.</text:span><text:span text:style-name="T254"><text:tab/>Lietuvos Respublikos kibernetinio saugumo įstatymu;</text:span></text:p>
      <text:p text:style-name="P255"><text:span text:style-name="T256">7.5</text:span><text:span text:style-name="T257">.</text:span><text:span text:style-name="T258"><text:tab/>Lietuvos Respublikos Vyriausybės 2013 m. vasario 27 d. nutarimu Nr. 180 „Dėl Valstybės informacinių sistemų steigimo, kūrimo, modernizavimo ir likvidavimo tvarkos aprašo patvirtinimo“;</text:span></text:p>
      <text:p text:style-name="P259"><text:span text:style-name="T260">7.6</text:span><text:span text:style-name="T261">.</text:span><text:span text:style-name="T262"><text:tab/>Lietuvos Respublikos Vyriausybės 2013 m. liepos 24 d. nutarimu Nr. 716 „Dėl Bendrųjų elektroninės informacijos saugos reikalavimų aprašo ir Saugos dokumentų turinio gairių aprašo patvirtinimo“;</text:span></text:p>
      <text:p text:style-name="P263"><text:span text:style-name="T264">7.7</text:span><text:span text:style-name="T265">.</text:span><text:span text:style-name="T266"><text:tab/>Lietuvos Respublikos Vyriausybės 2019 m. balandžio 17 d. nutarimu Nr. 360 „Dėl Siūlymo pretenduoti į kitos švietimo įstaigos (išskyrus aukštosios mokyklos) vadovo pareigas teikimo buvusiam švietimo įstaigos vadovui tvarkos aprašo patvirtinimo“;</text:span><text:span text:style-name="T267"><text:s/></text:span></text:p>
      <text:p text:style-name="P268"><text:span text:style-name="T269">7.8</text:span><text:span text:style-name="T270">.</text:span><text:span text:style-name="T271"><text:tab/><text:s/>Lietuvos Respublikos Vyriausybės 2023 m. liepos 19 d. nutarimu Nr. 576 „Dėl Valstybės informacinių išteklių svarbos vertinimo tvarkos aprašo patvirtinimo“;</text:span></text:p>
      <text:p text:style-name="P272"><text:span text:style-name="T273">7.9</text:span><text:span text:style-name="T274">.</text:span><text:span text:style-name="T275"><text:tab/><text:s/>Lietuvos Respublikos švietimo, mokslo ir sporto ministro 2011 m. liepos 1 d. įsakymu Nr. V-1194 „Dėl Kvalifikacinių reikalavimų valstybinių ir savivaldybių švietimo įstaigų (išskyrus aukštąsias mokyklas) vadovams aprašo patvirtinimo“;</text:span></text:p>
      <text:p text:style-name="P276"><text:span text:style-name="T277">7.10</text:span><text:span text:style-name="T278">.</text:span><text:span text:style-name="T279"><text:tab/>Lietuvos Respublikos švietimo, mokslo ir sporto ministro 2024 m. gegužės 7 d. įsakymu Nr. V-518 „Dėl Vadovavimo valstybinei ar savivaldybės švietimo įstaigai (išskyrus aukštąją mokyklą) kompetencijų vertinimo ir jam prilyginto vertinimo tvarkos prašo patvirtinimo“;</text:span></text:p>
      <text:p text:style-name="P280"><text:span text:style-name="T281">7.11</text:span><text:span text:style-name="T282">.</text:span><text:span text:style-name="T283"><text:tab/><text:s/>Lietuvos Respublikos švietimo mokslo ir sporto ministro 2011 m. liepos 1 d. įsakymu Nr. V-1193 „Dėl Konkurso valstybinių ir savivaldybių švietimo įstaigų (išskyrus aukštąsias mokyklas) vadovų pareigoms eiti tvarkos aprašo patvirtinimo“;</text:span></text:p>
      <text:p text:style-name="P284"><text:span text:style-name="T285">7.12</text:span><text:span text:style-name="T286">.</text:span><text:span text:style-name="T287"><text:tab/>Lietuvos Respublikos švietimo, mokslo ir sporto ministro 2018 m. balandžio 23 d. įsakymu Nr. V-393 „Dėl Švietimo įstaigų vadovų rezervo reglamento patvirtinimo“;</text:span></text:p>
      <text:p text:style-name="P288"><text:span text:style-name="T289">7.13</text:span><text:span text:style-name="T290">.</text:span><text:span text:style-name="T291"><text:tab/>Lietuvos Respublikos švietimo, mokslo ir sporto ministro 2018 m. kovo 27 d. įsakymu Nr. V-279 „Dėl Valstybinių ir savivaldybių švietimo įstaigų (išskyrus aukštąsias mokyklas) vadovų, jų pavaduotojų ugdymui, ugdymą organizuojančių skyrių vedėjų veiklos vertinimo nuostatų patvirtinimo“;</text:span></text:p>
      <text:p text:style-name="P292"><text:span text:style-name="T293">7.14</text:span><text:span text:style-name="T294">.</text:span><text:span text:style-name="T295"><text:tab/>kitais teisės aktais, kuriais reglamentuojama, kompiuterizuojama VIKVIS veiklos sritis.</text:span></text:p>
      <text:p text:style-name="Normal"/>
      <text:p text:style-name="P296"><text:span text:style-name="T297">II</text:span><text:span text:style-name="T298"> SKYRIUS</text:span></text:p>
      <text:p text:style-name="P299"><text:span text:style-name="T300">VIKVIS ORGANIZACINĖ STRUKTŪRA</text:span></text:p>
      <text:p text:style-name="P301"/>
      <text:p text:style-name="P302"><text:span text:style-name="T303">8</text:span><text:span text:style-name="T304">.</text:span><text:span text:style-name="T305"><text:tab/>VIKVIS organizacinę struktūrą sudaro:<text:s/></text:span></text:p>
      <text:p text:style-name="P306"><text:span text:style-name="T307">8.1</text:span><text:span text:style-name="T308">.</text:span><text:span text:style-name="T309"><text:tab/><text:s/>Švietimo, mokslo ir sporto ministerija atlieka Bendrajame duomenų apsaugos reglamente nustatytas duomenų valdytojo pareigas ir Valstybės informacinių išteklių valdymo įstatyme nustatytas teises ir pareigas;</text:span></text:p>
      <text:p text:style-name="P310"><text:span text:style-name="T311">8.2</text:span><text:span text:style-name="T312">.</text:span><text:span text:style-name="T313"><text:tab/>VIKVIS tvarkytoja yra Nacionalinė švietimo agentūra, kuri yra ir VIKVIS duomenų tvarkytoja (toliau – tvarkytojas), besivadovaujanti Bendruoju duomenų apsaugos reglamentu, atliekanti Valstybės informacinių išteklių valdymo įstatyme valstybės informacinės sistemos tvarkytojui ir duomenų tvarkytojui nustatytas funkcijas, <text:s/>teises ir pareigas, Asmens duomenų teisinės apsaugos įstatyme nustatytas funkcijas, teises ir pareigas, susijusias su asmens duomenų tvarkymu.<text:s/></text:span></text:p>
      <text:p text:style-name="P314"><text:span text:style-name="T315">9</text:span><text:span text:style-name="T316">.</text:span><text:span text:style-name="T317"><text:tab/>Nacionalinė švietimo agentūra: </text:span></text:p>
      <text:p text:style-name="P318"><text:span text:style-name="T319">9.1</text:span><text:span text:style-name="T320">.</text:span><text:span text:style-name="T321"><text:tab/>renka ir kaupia VIKVIS sistemos duomenis, juos taiso ar papildo;</text:span></text:p>
      <text:p text:style-name="P322"><text:span text:style-name="T323">9.2</text:span><text:span text:style-name="T324">.</text:span><text:span text:style-name="T325"><text:tab/></text:span><text:span text:style-name="T326">užtikrina VIKVIS techninės ir programinės įrangos funkcionavimą;</text:span></text:p>
      <text:p text:style-name="P327"><text:span text:style-name="T328">9.3</text:span><text:span text:style-name="T329">.</text:span><text:span text:style-name="T330"><text:tab/>organizuoja VIKVIS techninės ir programinės įrangos įsigijimą, nustato šios įrangos priežiūros reikalavimus, sprendžia VIKVIS modernizavimo ir plėtimo klausimus;</text:span></text:p>
      <text:p text:style-name="P331"><text:span text:style-name="T332">9.4</text:span><text:span text:style-name="T333">.</text:span><text:span text:style-name="T334"><text:tab/>tvarko VIKVIS duomenų teikėjų pateiktą informaciją ir duomenis, kurių reikia Nuostatuose nurodytoms VIKVIS tvarkytojo funkcijoms atlikti;</text:span></text:p>
      <text:p text:style-name="P335"><text:span text:style-name="T336">9.5</text:span><text:span text:style-name="T337">.</text:span><text:span text:style-name="T338"><text:tab/>sudaro duomenų teikimo sutartis su susijusių registrų ir informacinių sistemų tvarkymo įstaigomis;</text:span></text:p>
      <text:p text:style-name="P339"><text:span text:style-name="T340">9.6</text:span><text:span text:style-name="T341">.</text:span><text:span text:style-name="T342"><text:tab/>organizuoja ir koordinuoja VIKVIS naudotojų mokymą, rengia mokymo ir kvalifikacijos tobulinimo programas;</text:span></text:p>
      <text:p text:style-name="P343"><text:span text:style-name="T344">9.7</text:span><text:span text:style-name="T345">.</text:span><text:span text:style-name="T346"><text:tab/></text:span><text:span text:style-name="T347">atlieka kitas šiuose Nuostatuose <text:s/>nustatytas funkcijas</text:span><text:span text:style-name="T348">.</text:span></text:p>
      <text:p text:style-name="P349"><text:span text:style-name="T350">10</text:span><text:span text:style-name="T351">.</text:span><text:span text:style-name="T352"><text:tab/>VIKVIS duomenų teikėjai:</text:span></text:p>
      <text:p text:style-name="P353"><text:span text:style-name="T354">10.1</text:span><text:span text:style-name="T355">.</text:span><text:span text:style-name="T356"><text:tab/></text:span><text:span text:style-name="T357">Švietimo, mokslo ir sporto ministerija teikia duomenis iš jos valdomų registrų:<text:s/></text:span></text:p>
      <text:p text:style-name="P358"><text:span text:style-name="T359">10.1.1</text:span><text:span text:style-name="T360">. Pedagogų registro;<text:s/></text:span></text:p>
      <text:p text:style-name="P361"><text:span text:style-name="T362">10.1.2</text:span><text:span text:style-name="T363">.<text:s/></text:span><text:span text:style-name="T364">Diplomų, atestatų ir kvalifikacijos pažymėjimų registro;</text:span><text:span text:style-name="T365"><text:s/></text:span></text:p>
      <text:p text:style-name="P366"><text:span text:style-name="T367">10.1.3</text:span><text:span text:style-name="T368">.<text:s/></text:span><text:span text:style-name="T369">Švietimo, mokslo ir sporto institucijų registro;</text:span></text:p>
      <text:p text:style-name="P370"><text:span text:style-name="T371">10.2</text:span><text:span text:style-name="T372">. Švietimo įstaigos savininko teises ir pareigas įgyvendinančios institucijos ar institucijos, įgyvendinančios valstybės ar savivaldybės dalininko teises ir pareigas (konkursų organizatoriai):</text:span></text:p>
      <text:p text:style-name="P373"><text:span text:style-name="T374">10.2.1</text:span><text:span text:style-name="T375">. teikia VIKVIS duomenis, reikalingus konkursui į laisvą vadovo poziciją vykdyti;</text:span></text:p>
      <text:p text:style-name="P376"><text:span text:style-name="T377">10.2.2</text:span><text:span text:style-name="T378">. gauna reikalingas kompetencijų vertinimo ataskaitas;</text:span></text:p>
      <text:p text:style-name="P379"><text:span text:style-name="T380">10.2.3</text:span><text:span text:style-name="T381">. teikia informaciją apie konkursuose dalyvaujančius asmenis, teikia informaciją apie konkursą laimėjusį kandidatą; </text:span></text:p>
      <text:p text:style-name="P382"><text:span text:style-name="T383">10.2.4</text:span><text:span text:style-name="T384">. atlieka kitas Nuostatuose ir Valstybės informacinių išteklių valdymo įstatymo nustatytas duomenų teikėjų funkcijas, vykdo jų <text:s/>teises ir pareigas;</text:span></text:p>
      <text:p text:style-name="P385"><text:span text:style-name="T386">10.3</text:span><text:span text:style-name="T387">. Vertintojai, atliekantys kompetencijų vertinimus, teikia duomenis, reikalingus vadovų kompetencijų vertinimui vykdyti;</text:span></text:p>
      <text:p text:style-name="P388"><text:span text:style-name="T389">10.4</text:span><text:span text:style-name="T390">. Pretendentai turi teisę:</text:span></text:p>
      <text:p text:style-name="P391"><text:span text:style-name="T392">10.4.1</text:span><text:span text:style-name="T393">. naudotis VIKVIS teikiant prašymus kompetencijoms vertinti;</text:span></text:p>
      <text:p text:style-name="P394"><text:span text:style-name="T395">10.4.2</text:span><text:span text:style-name="T396">. stebėti prašymų nagrinėjimo eigą;<text:s/></text:span></text:p>
      <text:p text:style-name="P397"><text:span text:style-name="T398">10.4.3</text:span><text:span text:style-name="T399">. rinktis kompetencijų vertinimo būdą, datą ir laiką;<text:s/></text:span></text:p>
      <text:p text:style-name="P400"><text:span text:style-name="T401">10.4.4</text:span><text:span text:style-name="T402">. gauti savo kompetencijų vertinimo ataskaitas;<text:s/></text:span></text:p>
      <text:p text:style-name="P403"><text:span text:style-name="T404">10.4.5</text:span><text:span text:style-name="T405">. atlikti kompetencijų įsivertinimo testus;<text:s/></text:span></text:p>
      <text:p text:style-name="P406"><text:span text:style-name="T407">10.4.6</text:span><text:span text:style-name="T408">. teikti apeliacijas priimtų kompetencijos vertinimų rezultatų atžvilgiu ir gauti sprendimus dėl apeliacijos tenkinimo ar atmetimo;</text:span></text:p>
      <text:p text:style-name="P409"><text:span text:style-name="T410">10.4.7</text:span><text:span text:style-name="T411">. <text:s/>teikti prašymus būti įtrauktam į Vadovų rezervą;</text:span></text:p>
      <text:p text:style-name="P412"><text:span text:style-name="T413">10.4.8</text:span><text:span text:style-name="T414">. reikalauti užtikrinti deramą duomenų apsaugos lygį ir gauti informaciją apie taikomas apsaugos priemones;</text:span></text:p>
      <text:p text:style-name="P415"><text:span text:style-name="T416">10.4.9</text:span><text:span text:style-name="T417">. nedelsdami pranešti Nacionalinei švietimo agentūrai apie VIKVIS sutrikimus, neįprastą jos veikimą, esamus arba galimus elektroninės informacijos saugumo reikalavimų pažeidimus, kitų VIKVIS naudojančių asmenų nederamus veiksmus;</text:span></text:p>
      <text:p text:style-name="P418"><text:span text:style-name="T419">10.4.10</text:span><text:span text:style-name="T420">. kitas teisės aktų, reglamentuojančių VIKVIS veiklą ir duomenų saugą, nustatytas teises ir pareigas;</text:span></text:p>
      <text:p text:style-name="P421"><text:span text:style-name="T422">10.5</text:span><text:span text:style-name="T423">. Valstybės skaitmeninių sprendimų agentūra per Valstybės informacinių išteklių sąveikumo platformą teikia VIKVIS naudotojų asmens tapatybės nustatymo paslaugą.</text:span></text:p>
      <text:p text:style-name="P424"><text:span text:style-name="T425">11</text:span><text:span text:style-name="T426">.</text:span><text:span text:style-name="T427"><text:tab/>VIKVIS valdytojas ir tvarkytojas yra atitinkamai ir VIKVIS asmens duomenų valdytojas ir tvarkytojas, nustatantys, kad asmens duomenis tvarkys šiuose Nuostatuose nurodytu asmens duomenų tvarkymo tikslu, ir nustatantys šių duomenų tvarkymo ir saugumo priemones tiek, kiek tai neprieštarauja įstatymuose ir kituose teisės aktuose numatytiems reikalavimams.</text:span></text:p>
      <text:p text:style-name="P428"><text:span text:style-name="T429">12</text:span><text:span text:style-name="T430">.</text:span><text:span text:style-name="T431"><text:tab/>Asmens duomenų tvarkytojo atliekamas duomenų tvarkymas duomenų valdytojo vardu reglamentuojamas sutartimi, kurioje nustatomi duomenų tvarkymo dalykas ir trukmė, duomenų tvarkymo pobūdis ir tikslas, asmens duomenų rūšis ir duomenų subjektų kategorijos bei duomenų tvarkytojo bei valdytojo prievolės ir teisės.</text:span></text:p>
      <text:p text:style-name="Normal"/>
      <text:p text:style-name="P432"><text:span text:style-name="T433">III</text:span><text:span text:style-name="T434"> SKYRIUS</text:span></text:p>
      <text:p text:style-name="P435"><text:span text:style-name="T436">VIKVIS INFORMACINĖ STRUKTŪRA</text:span></text:p>
      <text:p text:style-name="P437"/>
      <text:p text:style-name="P438"><text:span text:style-name="T439">13</text:span><text:span text:style-name="T440">.</text:span><text:span text:style-name="T441"><text:tab/>VIKVIS sudaro Pretendentų, duomenų teikėjų teikiami duomenys ir įvertinimų duomenys: </text:span></text:p>
      <text:p text:style-name="P442"><text:span text:style-name="T443">13.1</text:span><text:span text:style-name="T444">.</text:span><text:span text:style-name="T445"><text:tab/>duomenys, kuriuos teikia Pretendentai:</text:span></text:p>
      <text:p text:style-name="P446"><text:span text:style-name="T447">13.1.1</text:span><text:span text:style-name="T448">.</text:span><text:span text:style-name="T449"><text:tab/>prašymas įsivertinti kompetencijas ir jame teikiami duomenys (tvarkomi asmens duomenys: vardas, pavardė, asmens kodas, gyvenamoji vieta, telefono numeris ir el. pašto adresas);</text:span></text:p>
      <text:p text:style-name="P450"><text:span text:style-name="T451">13.1.2</text:span><text:span text:style-name="T452">.</text:span><text:span text:style-name="T453"><text:tab/>gyvenimo aprašymas su jame nurodytais duomenimis apie Pretendentą (tvarkomi asmens duomenys: vardas, pavardė, asmens gimimo data, lytis, pilietybė, gyvenamoji vieta, telefono numeris, el. pašto adresas);</text:span></text:p>
      <text:p text:style-name="P454"><text:span text:style-name="T455">13.1.3</text:span><text:span text:style-name="T456">.</text:span><text:span text:style-name="T457"><text:tab/>išsilavinimą pagrindžiantys dokumentai ir juose nurodyti asmens duomenys (kai tokius būtina pateikti);</text:span></text:p>
      <text:p text:style-name="P458"><text:span text:style-name="T459">13.1.4</text:span><text:span text:style-name="T460">.</text:span><text:span text:style-name="T461"><text:tab/>pedagoginio / profesinio darbo stažą patvirtinantys dokumentai ir juose nurodyti asmens duomenys (kai tokius būtina pateikti);</text:span></text:p>
      <text:p text:style-name="P462"><text:span text:style-name="T463">13.1.5</text:span><text:span text:style-name="T464">.</text:span><text:span text:style-name="T465"><text:tab/>vadovavimo patirtį pagrindžiantys dokumentai ir juose nurodyti asmens duomenys (kai tokius būtina pateikti);</text:span></text:p>
      <text:p text:style-name="P466"><text:span text:style-name="T467">13.1.6</text:span><text:span text:style-name="T468">.</text:span><text:span text:style-name="T469"><text:tab/>užsienio kalbos mokėjimą patvirtinantys dokumentai ir juose nurodyti asmens duomenys (kai tokius būtina pateikti);</text:span></text:p>
      <text:p text:style-name="P470"><text:span text:style-name="T471">13.1.7</text:span><text:span text:style-name="T472">.</text:span><text:span text:style-name="T473"><text:tab/>duomenys apie Pretendentų dalyvavimą konkursuose laisvai darbo vietai užimti (tvarkomi asmens duomenys: vardas, pavardė, asmens kodas, gyvenamoji vieta, telefono numeris ir el. pašto adresas);</text:span></text:p>
      <text:p text:style-name="P474"><text:span text:style-name="T475">13.1.8</text:span><text:span text:style-name="T476">.</text:span><text:span text:style-name="T477"><text:tab/>Pretendento įsivertinimo testo duomenys (jeigu tokius pateikė);</text:span></text:p>
      <text:p text:style-name="P478"><text:span text:style-name="T479">13.1.9</text:span><text:span text:style-name="T480">.</text:span><text:span text:style-name="T481"><text:tab/>Pretendento apklausų atsakymų duomenys (jeigu tokius pateikė);</text:span></text:p>
      <text:p text:style-name="P482"><text:span text:style-name="T483">13.1.10</text:span><text:span text:style-name="T484">.</text:span><text:span text:style-name="T485"><text:tab/><text:s/>Pretendento vertinimo ataskaitos;</text:span></text:p>
      <text:p text:style-name="P486"><text:span text:style-name="T487">13.1.11</text:span><text:span text:style-name="T488">.</text:span><text:span text:style-name="T489"><text:tab/><text:s/>vertinimo būdas, data ir laikas;</text:span></text:p>
      <text:p text:style-name="P490"><text:span text:style-name="T491">13.1.12</text:span><text:span text:style-name="T492">.</text:span><text:span text:style-name="T493"><text:tab/><text:s/>duomenys, ar Pretendentas atvyko į vertinimą;</text:span></text:p>
      <text:p text:style-name="P494"><text:span text:style-name="T495">13.1.13</text:span><text:span text:style-name="T496">.</text:span><text:span text:style-name="T497"><text:tab/><text:s/>Pretendentų pateiktos apeliacijos ir juose nurodyti duomenys bei prašymų peržiūrėti kompetencijų vertinimo įrašą duomenys (jeigu tokie buvo pateikti) (tvarkomi asmens duomenys: vardas, pavardė, asmens kodas, gyvenamoji vieta, telefono numeris ir el. pašto adresas);</text:span></text:p>
      <text:p text:style-name="P498"><text:span text:style-name="T499">13.1.14</text:span><text:span text:style-name="T500">.</text:span><text:span text:style-name="T501"><text:tab/><text:s/>prašyme būti įtrauktam į Vadovų rezervą nurodyti duomenys, vadovų ir Pretendentų, įtrauktų į Vadovų rezervo grupes, duomenys, įskaitant vadovų pateiktus dokumentus, pagrindžiančius teisę būti įtrauktam į atitinkamą Vadovų rezervo grupę (jeigu tokius pateikė) (tvarkomi asmens duomenys: vardas, pavardė, asmens kodas, gyvenamoji vieta, telefono numeris ir el. pašto adresas);</text:span></text:p>
      <text:p text:style-name="P502"><text:span text:style-name="T503">13.2</text:span><text:span text:style-name="T504">.</text:span><text:span text:style-name="T505"><text:tab/><text:s/>duomenys, gaunami iš Diplomų, atestatų ir kvalifikacijos registro apie Pretendento išsilavinimą: institucijos pavadinimas, išdavimo metai, dokumento tipas, kvalifikacija, programos pavadinimas;</text:span></text:p>
      <text:p text:style-name="P506"><text:span text:style-name="T507">13.3</text:span><text:span text:style-name="T508">.</text:span><text:span text:style-name="T509"><text:tab/><text:s/>duomenys, gaunami iš Pedagogų registro: Pretendento darbo patirtis –<text:s/></text:span><text:span text:style-name="T510">pedagoginio darbo ir vadybinio darbo švietimo sistemoje stažas ir vadybinio darbo stažas institucijoje;</text:span></text:p>
      <text:p text:style-name="P511"><text:span text:style-name="T512">13.4</text:span><text:span text:style-name="T513">.</text:span><text:span text:style-name="T514"><text:tab/><text:s/>duomenys, gaunami iš Švietimo, mokslo ir sporto institucijų registro: švietimo institucijos identifikavimo kodas, pavadinimas lietuvių kalba, buveinė (adresas),<text:s/></text:span><text:span text:style-name="T515">vietovės tipas, priklausomybė (pagal Institucijų priklausomybių klasifikatorių);</text:span></text:p>
      <text:p text:style-name="P516"><text:span text:style-name="T517">13.5</text:span><text:span text:style-name="T518">.</text:span><text:span text:style-name="T519"><text:tab/><text:s/>duomenys, kuriuos teikia vertintojai: vertintojo vardas, pavardė, elektroninio pašto adresas, vertintojo pozicija, vertinimų grafikas;</text:span></text:p>
      <text:p text:style-name="P520"><text:span text:style-name="T521">13.6</text:span><text:span text:style-name="T522">.</text:span><text:span text:style-name="T523"><text:tab/><text:s/>duomenys, kuriuos teikia konkurso organizatoriai;</text:span></text:p>
      <text:p text:style-name="P524"><text:span text:style-name="T525">13.6.1</text:span><text:span text:style-name="T526">.</text:span><text:span text:style-name="T527"><text:tab/>konkurso laisvai darbo vietai užimti duomenys: įstaigos pavadinimas, pareigybė, aprašymas ir kvalifikaciniai reikalavimai kandidatams;</text:span></text:p>
      <text:p text:style-name="P528"><text:span text:style-name="T529">13.6.2</text:span><text:span text:style-name="T530">.</text:span><text:span text:style-name="T531"><text:tab/>pateikusių prašymus / dalyvaujančių konkurse kandidatų skaičius;</text:span></text:p>
      <text:p text:style-name="P532"><text:span text:style-name="T533">13.6.3</text:span><text:span text:style-name="T534">.</text:span><text:span text:style-name="T535"><text:tab/>konkurso laimėtojo vardas, pavardė ir vertinimo ataskaitos numeris;</text:span></text:p>
      <text:p text:style-name="P536"><text:span text:style-name="T537">13.6.4</text:span><text:span text:style-name="T538">.</text:span><text:span text:style-name="T539"><text:tab/>mokyklų vadovų metų veiklos ataskaitos su jose nurodytais duomenimis, įskaitant vadovo vardą ir pavardę;</text:span></text:p>
      <text:p text:style-name="P540"><text:span text:style-name="T541">13.6.5</text:span><text:span text:style-name="T542">.</text:span><text:span text:style-name="T543"><text:tab/>konkursų organizatorių, asmenų, atsakingų už informacijos VIKVIS teikimą, duomenys (tvarkomi asmens duomenys: vardas, pavardė, telefono numeris ir el. pašto adresas).</text:span></text:p>
      <text:p text:style-name="P544"/>
      <text:p text:style-name="P545"><text:span text:style-name="T546">IV</text:span><text:span text:style-name="T547"> SKYRIUS</text:span><text:span text:style-name="T548"> </text:span></text:p>
      <text:p text:style-name="P549"><text:span text:style-name="T550">VIKVIS FUNKCINĖ STRUKTŪRA </text:span></text:p>
      <text:p text:style-name="P551"/>
      <text:p text:style-name="P552"><text:span text:style-name="T553">14</text:span><text:span text:style-name="T554">.</text:span><text:span text:style-name="T555"><text:tab/>VIKVIS sudaro šie posistemiai: </text:span></text:p>
      <text:p text:style-name="P556"><text:span text:style-name="T557">14.1</text:span><text:span text:style-name="T558">.</text:span><text:span text:style-name="T559"><text:tab/>Klausimynų posistemis (sudarytas iš šių modulių: klausimynai, atsakyti klausimynai, įsivertinimo anketa), kuriame atliekamos šios funkcijos:<text:s/></text:span></text:p>
      <text:p text:style-name="P560"><text:span text:style-name="T561">14.1.1</text:span><text:span text:style-name="T562">. kuriami ir administruojami Pretendentų klausimynai (apklausos); <text:s/></text:span></text:p>
      <text:p text:style-name="P563"><text:span text:style-name="T564">14.1.2</text:span><text:span text:style-name="T565">. kuriami ir administruojami Pretendentų kompetencijų įsivertinimų klausimynai, kaupiami įsivertinimų duomenys, sudarant Pretendentams galimybę šiuos duomenis bet kuriuo metu peržiūrėti ir atsisiųsti;</text:span></text:p>
      <text:p text:style-name="P566"><text:span text:style-name="T567">14.2</text:span><text:span text:style-name="T568">.</text:span><text:span text:style-name="T569"><text:tab/>Konkursų laisvai daro vietai užimti posistemis (sudarytas iš šių modulių: konkursai laisvai darbo vietai užimti ir konkursų kalendorius), kuriame atliekamos šios funkcijos:</text:span></text:p>
      <text:p text:style-name="P570"><text:span text:style-name="T571">14.2.1</text:span><text:span text:style-name="T572">. <text:s/>derinama ir skelbiama iš konkursų organizatorių gauta informacija apie visus Lietuvos Respublikoje vykstančius konkursus laisvai švietimo įstaigos (išskyrus aukštąją mokyklą) vadovo vietai užimti (šią informaciją sudaro: švietimo įstaigos pavadinimas, konkurso organizatorius, konkurso paskelbimo data, nuoroda į pagrindinį konkurso skelbimą, registracijos pirmenybiniam kompetencijų vertinimui terminas, dokumentų pateikimo konkurso organizatoriui terminas ir atrankos data); gaunami duomenys iš Švietimo, mokslo ir sporto institucijų registro;</text:span></text:p>
      <text:p text:style-name="P573"><text:span text:style-name="T574">14.2.2</text:span><text:span text:style-name="T575">. gaunami ir tvarkomi duomenys apie vykstančiuose konkursuose dalyvaujančius asmenis bei įvykusių konkursų laimėtojus;</text:span></text:p>
      <text:p text:style-name="P576"><text:span text:style-name="T577">14.3</text:span><text:span text:style-name="T578">.</text:span><text:span text:style-name="T579"><text:tab/>Vertinimų laikų posistemis (sudarytas iš šių modulių: pasirinkimų laikai ir vertinimų laikas), kuriame atliekamos šios funkcijos:</text:span></text:p>
      <text:p text:style-name="P580"><text:span text:style-name="T581">14.3.1</text:span><text:span text:style-name="T582">. vertintojai pateikia duomenis apie laikus, kuriais gali atlikti Pretendentų vertinimus;<text:s/></text:span></text:p>
      <text:p text:style-name="P583"><text:span text:style-name="T584">14.3.2</text:span><text:span text:style-name="T585">. sudaromas bendras vertinimų kalendorius;</text:span></text:p>
      <text:p text:style-name="P586"><text:span text:style-name="T587">14.3.3</text:span><text:span text:style-name="T588">. vykdomas vertintojų priskyrimas konkretaus pretendento vertinimui;<text:s/></text:span></text:p>
      <text:p text:style-name="P589"><text:span text:style-name="T590">14.3.4</text:span><text:span text:style-name="T591">. vykdomas automatizuotas kompetencijų vertinimo procesų įgyvendinimo užtikrinimas;</text:span></text:p>
      <text:p text:style-name="P592"><text:span text:style-name="T593">14.4</text:span><text:span text:style-name="T594">.</text:span><text:span text:style-name="T595"><text:tab/>Pretendentų posistemis (sudarytas iš šių modulių: Pretendentai, Pretendentai su vertinimu, užduotys), kuriame atliekamos šios funkcijos:<text:s/></text:span></text:p>
      <text:p text:style-name="P596"><text:span text:style-name="T597">14.4.1</text:span><text:span text:style-name="T598">. vykdomas Pretendentų identifikavimas per Elektroninius valdžios vartus;</text:span></text:p>
      <text:p text:style-name="P599"><text:span text:style-name="T600">14.4.2</text:span><text:span text:style-name="T601">. vykdomas Pretendentų prašymų ir dokumentų ir / ar jų kopijų, pagrindžiančių atitiktį keliamiems kvalifikaciniams reikalavimams (jei šių duomenų nėra registruose), pateikimas ir registravimas; gaunami duomenys iš Diplomų, atestatų ir kvalifikacijos pažymėjimų ir Pedagogų registrų;</text:span></text:p>
      <text:p text:style-name="P602"><text:span text:style-name="T603">14.4.3</text:span><text:span text:style-name="T604">. vykdomas gautų Pretendentų apeliacijų kaupimas ir registravimas, teikiami priimti sprendimai dėl apeliacijų;</text:span></text:p>
      <text:p text:style-name="P605"><text:span text:style-name="T606">14.5</text:span><text:span text:style-name="T607">.</text:span><text:span text:style-name="T608"><text:tab/>Mokyklų vadovų metinių vertinimų posistemis, kuriame atliekamos šios funkcijos:</text:span></text:p>
      <text:p text:style-name="P609"><text:span text:style-name="T610">14.5.1</text:span><text:span text:style-name="T611">. kaupiami kasmetinių švietimo įstaigų (išskyrus aukštąsias mokyklas) vadovų vertinimų duomenys;</text:span></text:p>
      <text:p text:style-name="P612"><text:span text:style-name="T613">14.5.2</text:span><text:span text:style-name="T614">. teisės aktų nustatyta tvarka viešinamos švietimo įstaigų vadovų metų veiklos ataskaitos;</text:span></text:p>
      <text:p text:style-name="P615"><text:span text:style-name="T616">14.6</text:span><text:span text:style-name="T617">.</text:span><text:span text:style-name="T618"><text:tab/>Savivaldybių posistemis, kuriame atliekamos šios funkcijos:<text:s/></text:span></text:p>
      <text:p text:style-name="P619"><text:span text:style-name="T620">14.6.1</text:span><text:span text:style-name="T621">. kuriami sistemos naudotojų vaidmenys – vartotojai su konkursų organizatoriams suteiktomis teisėmis;<text:s/></text:span></text:p>
      <text:p text:style-name="P622"><text:span text:style-name="T623">14.6.2</text:span><text:span text:style-name="T624">. renkami ir tvarkomi konkursų organizatorių bei konkurso organizatoriui priskirtų švietimo įstaigų (išskyrus aukštąsias mokyklas) kontaktiniai duomenys;<text:s/></text:span></text:p>
      <text:p text:style-name="P625"><text:span text:style-name="T626">14.7</text:span><text:span text:style-name="T627">.</text:span><text:span text:style-name="T628"><text:tab/>Vadovų rezervo posistemis, kuriame atliekamos šios funkcijos:<text:s/></text:span></text:p>
      <text:p text:style-name="P629"><text:span text:style-name="T630">14.7.1</text:span><text:span text:style-name="T631">. vykdomas asmenų, siekiančių būti įtrauktų į švietimo įstaigų vadovų rezervą, prašymų ir dokumentų ir / ar jų kopijų, pagrindžiančių vienai ar kitai rezervo grupei priklausantiems asmenims keliamus reikalavimus, pateikimas ir registravimas;<text:s/></text:span></text:p>
      <text:p text:style-name="P632"><text:span text:style-name="T633">14.7.2</text:span><text:span text:style-name="T634">. tvarkomi duomenys apie mokyklų vadovus, kurie yra pateikę prašymus būti įtraukti į Vadovų rezervo grupę, taip pat Vadovų rezervo grupėse įtrauktus vadovus;<text:s/></text:span></text:p>
      <text:p text:style-name="P635"><text:span text:style-name="T636">14.8</text:span><text:span text:style-name="T637">.</text:span><text:span text:style-name="T638"><text:tab/>Vertintojų posistemis, kuriame atliekamos šios funkcijos:<text:s/></text:span></text:p>
      <text:p text:style-name="P639"><text:span text:style-name="T640">14.8.1</text:span><text:span text:style-name="T641">. renkami, koreguojami ir tvarkomi vertintojų, atliekančių vadovų kompetencijų vertinimą, asmens duomenys;</text:span></text:p>
      <text:p text:style-name="P642"><text:span text:style-name="T643">14.8.2</text:span><text:span text:style-name="T644">. vykdomas Pretendentų vertinimo ataskaitų duomenų suvedimas, kaupimas, saugojimas ir perdavimas pretendentams ir teisę gauti ataskaitas turintiems konkurso organizatoriams;</text:span></text:p>
      <text:p text:style-name="P645"><text:span text:style-name="T646">14.9</text:span><text:span text:style-name="T647">.</text:span><text:span text:style-name="T648"><text:tab/>Pranešimų posistemis, kuriame atliekamos šios funkcijos:<text:s/></text:span></text:p>
      <text:p text:style-name="P649"><text:span text:style-name="T650">14.9.1</text:span><text:span text:style-name="T651">. tvarkomi nustatymai dėl pranešimų, susijusių su Pretendentų pašalinimu iš Vadovų rezervo terminui pasibaigus, automatinio išsiuntimo Pretendentams;</text:span></text:p>
      <text:p text:style-name="P652"><text:span text:style-name="T653">14.9.2</text:span><text:span text:style-name="T654">. vykdomas elektroninių pranešimų ir priminimų siuntimas;</text:span></text:p>
      <text:p text:style-name="P655"><text:span text:style-name="T656">14.10</text:span><text:span text:style-name="T657">.</text:span><text:span text:style-name="T658"><text:tab/>Puslapio turinio valdymo posistemis (sudarytas iš šių modulių: Pretendentų kompetencijų vertinimas, Vadovų rezervas, Dažniausiai užduodami klausimai (DUK), nuotraukos), kuriame įvedama, koreguojama ir tvarkoma tinklalapio<text:s/></text:span><text:span text:style-name="T659">https://vikvis.emokykla.lt/</text:span><text:span text:style-name="T660"><text:s/></text:span><text:span text:style-name="T661">viešai prieinama informacija;</text:span></text:p>
      <text:p text:style-name="P662"><text:span text:style-name="T663">14.11</text:span><text:span text:style-name="T664">.</text:span><text:span text:style-name="T665"><text:tab/>Nustatymų zona – Vartotojų posistemis (sudarytas iš šių modulių: vartotojai, vaidmenys, slaptažodžių / prisijungimų politika), kuriame atliekamos šios funkcijos:</text:span></text:p>
      <text:p text:style-name="P666"><text:span text:style-name="T667">14.11.1</text:span><text:span text:style-name="T668">. kuriami sistemos naudotojai;<text:s/></text:span></text:p>
      <text:p text:style-name="P669"><text:span text:style-name="T670">14.11.2</text:span><text:span text:style-name="T671">. nustatoma slaptažodžių taikymo politika vartotojams;<text:s/></text:span></text:p>
      <text:p text:style-name="P672"><text:span text:style-name="T673">14.11.3</text:span><text:span text:style-name="T674">. priskiriami vaidmenys.<text:s/></text:span></text:p>
      <text:p text:style-name="P675"><text:span text:style-name="T676">15</text:span><text:span text:style-name="T677">.</text:span><text:span text:style-name="T678"><text:tab/>Posistemis „Sisteminiai“ (sudarytas iš šių modulių: kintamieji, dokumentų valdymas, laiškų šablonai, moduliai, veiksmų žurnalas, pasirinkimai, kriterijų šablonai, pranešimų šablonai, WEB blokuojami IP adresai), kuriame tvarkomi ir peržiūrimi VIKVIS nustatymai.</text:span></text:p>
      <text:p text:style-name="P679"><text:span text:style-name="T680">16</text:span><text:span text:style-name="T681">.</text:span><text:span text:style-name="T682"><text:tab/>Išorės naudotojai jungiasi prie VIKVIS sistemos adresu:<text:s/></text:span><text:span text:style-name="T683">https://vikvis.emokykla.lt/</text:span><text:span text:style-name="T684">.<text:s/></text:span></text:p>
      <text:p text:style-name="P685"><text:span text:style-name="T686">17</text:span><text:span text:style-name="T687">.</text:span><text:span text:style-name="T688"><text:tab/></text:span><text:span text:style-name="T689">VIKVIS naudotojų asmens tapatybei nustatyti naudojama integracinė sąsaja su Valstybės informacinių išteklių sąveikumo platforma. Asmens tapatybė nustatoma jungiantis per Elektroninius valdžios vartus.</text:span></text:p>
      <text:p text:style-name="P690"/>
      <text:p text:style-name="P691"/>
      <text:p text:style-name="P692"><text:span text:style-name="T693">V</text:span><text:span text:style-name="T694"> SKYRIUS</text:span></text:p>
      <text:p text:style-name="P695"><text:span text:style-name="T696">VIKVIS DUOMENŲ TEIKIMAS IR NAUDOJIMAS</text:span></text:p>
      <text:p text:style-name="P697"/>
      <text:p text:style-name="P698"><text:span text:style-name="T699">18</text:span><text:span text:style-name="T700">.</text:span><text:span text:style-name="T701"><text:tab/><text:s/>VIKVIS duomenys yra vieši, išskyrus VIKVIS tvarkomus asmens duomenis, ir Valstybės informacinių išteklių valdymo įstatymo, Europos Sąjungos teisės aktų ir (ar) kitų teisės aktų nustatyta tvarka teikiami VIKVIS duomenų gavėjams, turintiems teisę tokius duomenis gauti. Asmens duomenys teikiami vadovaujantis Asmens duomenų teisinės apsaugos įstatyme ir Bendrajame duomenų apsaugos reglamente nustatytais reikalavimais.<text:s/></text:span></text:p>
      <text:p text:style-name="P702"><text:span text:style-name="T703">19</text:span><text:span text:style-name="T704">.</text:span><text:span text:style-name="T705"><text:tab/>VIKVIS sistemo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 vadovaujantis Bendruoju duomenų apsaugos reglamentu.</text:span></text:p>
      <text:p text:style-name="P706"><text:span text:style-name="T707">20</text:span><text:span text:style-name="T708">.</text:span><text:span text:style-name="T709"><text:tab/>VIKVIS tvarkytojas gali teikti:<text:s/></text:span></text:p>
      <text:p text:style-name="P710"><text:span text:style-name="T711">20.1</text:span><text:span text:style-name="T712">.</text:span><text:span text:style-name="T713"><text:tab/><text:s/>visus VIKVIS tvarkomus duomenis ir (ar) jų dalį bei jų pakeitimus;</text:span></text:p>
      <text:p text:style-name="P714"><text:span text:style-name="T715">20.2</text:span><text:span text:style-name="T716">.</text:span><text:span text:style-name="T717"><text:tab/>VIKVIS tvarkomų duomenų pagrindu parengtus dokumentus;</text:span></text:p>
      <text:p text:style-name="P718"><text:span text:style-name="T719">20.3</text:span><text:span text:style-name="T720">.</text:span><text:span text:style-name="T721"><text:tab/>VIKVIS tvarkomų duomenų pagrindu parengtą apibendrintą, susistemintą ar kitaip apdorotą informaciją.</text:span></text:p>
      <text:p text:style-name="P722"><text:span text:style-name="T723">21</text:span><text:span text:style-name="T724">.</text:span><text:span text:style-name="T725"><text:tab/>VIKVIS tvarkomi duomenys gali būti teikiami šiais būdais:</text:span></text:p>
      <text:p text:style-name="P726"><text:span text:style-name="T727">21.1</text:span><text:span text:style-name="T728">.</text:span><text:span text:style-name="T729"><text:tab/><text:s/>peržiūrai internetu;<text:s/></text:span></text:p>
      <text:p text:style-name="P730"><text:span text:style-name="T731">21.2</text:span><text:span text:style-name="T732">.</text:span><text:span text:style-name="T733"><text:tab/>automatizuotomis priemonėmis duomenų gavėjams naudojant universaliąją duomenų teikimo sąsają (UDTS) arba specialiai sukurtą aplikacijų programavimo sąsają (API);</text:span></text:p>
      <text:p text:style-name="P734"><text:span text:style-name="T735">21.3</text:span><text:span text:style-name="T736">.</text:span><text:span text:style-name="T737"><text:tab/>paketiniu būdu;</text:span></text:p>
      <text:p text:style-name="P738"><text:span text:style-name="T739">21.4</text:span><text:span text:style-name="T740">.</text:span><text:span text:style-name="T741"><text:tab/>raštu, žodžiu ir (ar) kitais elektroniniais duomenų perdavimo būdais;</text:span></text:p>
      <text:p text:style-name="P742"><text:span text:style-name="T743">21.5</text:span><text:span text:style-name="T744">.</text:span><text:span text:style-name="T745"><text:tab/><text:s/>kitais tiesiogiai taikomuose Europos Sąjungos teisės aktuose, Lietuvos Respublikos tarptautinėse sutartyse ir kituose Lietuvos Respublikos įstatymuose nustatytais būdais.</text:span></text:p>
      <text:p text:style-name="P746"><text:span text:style-name="T747">22</text:span><text:span text:style-name="T748">.</text:span><text:span text:style-name="T749"><text:tab/>VIKVIS kaupiami duomenys teikiami tokio turinio ir formos, kokie yra saugojami ir naudojami VIKVIS. Tais atvejais, kai teikiamų duomenų turinys ir forma neatitinka duomenų gavėjų poreikių arba prašanti institucija neturi techninių galimybių reikiamai apdoroti gaunamų duomenų, taip pat kai paprastai teikiamos informacijos turinys ir forma neatitinka kitų juridinių ar fizinių asmenų, kurie dažniausiai kreipiasi dėl tokios informacijos ir siekia ją pakartotinai panaudoti, poreikių, VIKVIS tvarkytojas gali sukurti reikiamas papildomas priemones, už kurių sukūrimą duomenų gavėjas tvarkytojui atlygina jo patirtas sąnaudas.</text:span></text:p>
      <text:p text:style-name="P750"><text:span text:style-name="T751">23</text:span><text:span text:style-name="T752">.</text:span><text:span text:style-name="T753"><text:tab/>VIKVIS tvarkomi duomenys teikiami pagal duomenų valdytojo ir duomenų gavėjo sudarytą duomenų teikimo sutartį (daugkartinio teikimo atveju) arba pagal duomenų gavėjo rašytinį prašymą (vienkartinio teikimo atveju). Daugkartinio teikimo atveju pasirašomoje duomenų teikimo sutartyje, be kita ko, turi būti nurodytas teiktinų duomenų naudojimo tikslas, teikimo ir gavimo teisinis pagrindas, sąlygos, tvarka ir teikiamų duomenų apimtys. Vienkartinio duomenų teikimo atveju duomenų gavėjo teikiamame prašyme turi būti nurodytas teiktinų duomenų naudojimo tikslas, teikimo ir gavimo teisinis pagrindas, tvarka ir teikiamų duomenų apimtis.</text:span></text:p>
      <text:p text:style-name="P754"><text:span text:style-name="T755">24</text:span><text:span text:style-name="T756">.</text:span><text:span text:style-name="T757"><text:tab/>Asmens duomenų gavėjas negali asmens duomenų naudoti kitam tikslui, negu yra nustatyta duomenų teikimo sutartyje arba prašyme.</text:span></text:p>
      <text:p text:style-name="P758"><text:span text:style-name="T759">25</text:span><text:span text:style-name="T760">.</text:span><text:span text:style-name="T761"><text:tab/>VIKVIS duomenys pakartotiniam panaudojimui (statistinėms ataskaitoms) teikiami be duomenų teikimo sutarčių. VIKVIS duomenų rinkiniai apima asmenų, siekiančių eiti valstybinių ir savivaldybių švietimo įstaigų (išskyrus aukštąsias mokyklas) vadovų pareigas kompetencijų vertinimo ir / ar švietimo įstaigų (išskyrus aukštąsias mokyklas) vadovų metų veiklos ataskaitų vertinimo statistinius duomenis. Teikiami duomenys nuasmeninami, t. y. fizinio asmens vardas ir pavardė pakeičiami žodžiais „fizinis asmuo“, o asmens kodas ir kiti asmens duomenys neteikiami.</text:span></text:p>
      <text:p text:style-name="P762"><text:span text:style-name="T763">26</text:span><text:span text:style-name="T764">.</text:span><text:span text:style-name="T765"><text:tab/>Duomenų teikimas duomenų gavėjams gali būti apribotas tiesiogiai taikomų Europos Sąjungos teisės aktų ir jų įgyvendinamųjų teisės aktų ar kitų tarptautinės teisės aktų, Lietuvos Respublikos valstybės informacinių išteklių valdymo įstatymo ar kitų Lietuvos Respublikos įstatymų nustatytais atvejais.</text:span></text:p>
      <text:p text:style-name="P766"><text:span text:style-name="T767">27</text:span><text:span text:style-name="T768">.</text:span><text:span text:style-name="T769"><text:tab/>VIKVIS duomenų gavėjai, duomenų subjektai, kitos valstybinės informacinės sistemos, registro tvarkytojai ir kiti asmenys turi teisę reikalauti ištaisyti netikslius duomenis:<text:s/></text:span></text:p>
      <text:p text:style-name="P770"><text:span text:style-name="T771">27.1</text:span><text:span text:style-name="T772">.</text:span><text:span text:style-name="T773"><text:tab/>VIKVIS tvarkytojui elektroninių ryšių priemonėmis turi būti pateiktas pasirašytas laisvos formos prašymas dėl netikslių duomenų koregavimo;</text:span></text:p>
      <text:p text:style-name="P774"><text:span text:style-name="T775">27.2</text:span><text:span text:style-name="T776">.</text:span><text:span text:style-name="T777"><text:tab/>VIKVIS tvarkytojas per 20 darbo dienų turi įvertinti prašymą ir pateikti atsakymą dėl netikslių duomenų, nurodant numatomus netikslumų ištaisymo bei duomenų gavėjų, kuriems buvo perduoti netikslūs duomenys, informavimo terminus;</text:span></text:p>
      <text:p text:style-name="P778"><text:span text:style-name="T779">27.3</text:span><text:span text:style-name="T780">.</text:span><text:span text:style-name="T781"><text:tab/>VIKVIS tvarkytojui nepakoregavus duomenų per nustatytą terminą, prašymą pateikę asmenys turi teisę pateikti skundą VIKVIS valdytojui.</text:span></text:p>
      <text:p text:style-name="P782"><text:span text:style-name="T783">28</text:span><text:span text:style-name="T784">.</text:span><text:span text:style-name="T785"><text:tab/>VIKVIS duomenys gavėjams teikiami neatlygintinai. </text:span></text:p>
      <text:p text:style-name="P786"/>
      <text:p text:style-name="P787"><text:span text:style-name="T788">VI</text:span><text:span text:style-name="T789"> SKYRIUS</text:span></text:p>
      <text:p text:style-name="P790"><text:span text:style-name="T791">VIKVIS DUOMENŲ SAUGA </text:span></text:p>
      <text:p text:style-name="P792"/>
      <text:p text:style-name="P793"><text:span text:style-name="T794">29</text:span><text:span text:style-name="T795">.</text:span><text:span text:style-name="T796"><text:tab/></text:span><text:span text:style-name="T797">Už VIKVIS duomenų tvarkymo teisėtumą ir informacijos saugą atsako VIKVIS valdytojas ir tvarkytojas.</text:span></text:p>
      <text:p text:style-name="P798"><text:span text:style-name="T799">30</text:span><text:span text:style-name="T800">.</text:span><text:span text:style-name="T801"><text:tab/>VIKVIS duomenų saugą reglamentuoja Bendrasis duomenų apsaugos reglamentas, Kibernetinio saugumo įstatymas, Bendrųjų elektroninės informacijos saugos reikalavimų aprašas ir Saugos dokumentų turinio gairių aprašas, patvirtinti Lietuvos Respublikos Vyriausybės 2013 m. liepos 24 d. nutarimu Nr. 716 „Dėl Bendrųjų elektroninės informacijos saugos reikalavimų aprašo ir Saugos dokumentų turinio gairių aprašo patvirtinimo“.</text:span></text:p>
      <text:p text:style-name="P802"><text:span text:style-name="T803">31</text:span><text:span text:style-name="T804">.</text:span><text:span text:style-name="T805"><text:tab/>VIKVIS duomenų saugą nustato VIKVIS valdytojo patvirtinti VIKVIS duomenų saugos nuostatai ir kiti saugos politiką įgyvendinantys dokumentai, kurie rengiami, derinami ir tvirtinami Lietuvos Respublikos Vyriausybės nustatyta tvarka.</text:span></text:p>
      <text:p text:style-name="P806"><text:span text:style-name="T807">32</text:span><text:span text:style-name="T808">.</text:span><text:span text:style-name="T809"><text:tab/>Asmenys, kurie tvarko asmens duomenis, privalo pasirašyti pasižadėjimą saugoti asmens duomenų paslaptį ir neatskleisti asmens duomenų tretiesiems asmenims, jeigu šie asmens duomenys neskirti skelbti viešai. Ši pareiga galioja ir jiems perėjus dirbti į kitas pareigas ar pasibaigus jų darbo ar sutartiniams santykiams.</text:span></text:p>
      <text:p text:style-name="P810"><text:span text:style-name="T811">33</text:span><text:span text:style-name="T812">.</text:span><text:span text:style-name="T813"><text:tab/>Tvarkytojo paskirtų už VIKVIS</text:span><text:span text:style-name="T814"><text:s/>koordinavimą ir administravimą atsakingų asmenų (toliau – atsakingi asmenys) įgaliojimai, teisės ir pareigos:</text:span></text:p>
      <text:p text:style-name="P815"><text:span text:style-name="T816">33.1</text:span><text:span text:style-name="T817">.</text:span><text:span text:style-name="T818"><text:tab/></text:span><text:span text:style-name="T819">VIKVIS</text:span><text:span text:style-name="T820"><text:s/>atsakingi asmenys gali naudotis tik tomis<text:s/></text:span><text:span text:style-name="T821">VIKVIS</text:span><text:span text:style-name="T822"><text:s/>funkcijomis ir saugomais, apdorojamais duomenimis, prie kurių prieigą jiems suteikė administratorius;</text:span></text:p>
      <text:p text:style-name="P823"><text:span text:style-name="T824">33.2</text:span><text:span text:style-name="T825">.</text:span><text:span text:style-name="T826"><text:tab/></text:span><text:span text:style-name="T827">VIKVIS</text:span><text:span text:style-name="T828"><text:s/>atsakingų asmenų įgaliojimai, teisės ir pareigos nustatytos VIKVIS duomenų saugos nuostatuose ir kituose teisės aktuose, reglamentuojančiuose<text:s/></text:span><text:span text:style-name="T829">VIKVIS</text:span><text:span text:style-name="T830"><text:s/>veiklą;</text:span></text:p>
      <text:p text:style-name="P831"><text:span text:style-name="T832">33.3</text:span><text:span text:style-name="T833">.</text:span><text:span text:style-name="T834"><text:tab/></text:span><text:span text:style-name="T835">VIKVIS</text:span><text:span text:style-name="T836"><text:s/>atsakingi asmenys privalo užtikrinti savo naudojamų saugomų ir apdorojamų duomenų konfidencialumą ir vientisumą, savo veiksmais netrikdyti duomenų prieinamumo.</text:span></text:p>
      <text:p text:style-name="P837"><text:span text:style-name="T838">34</text:span><text:span text:style-name="T839">.</text:span><text:span text:style-name="T840"><text:tab/>Duomenys VIKVIS duomenų bazėse saugomi:</text:span></text:p>
      <text:p text:style-name="P841"><text:span text:style-name="T842">34.1</text:span><text:span text:style-name="T843">.</text:span><text:span text:style-name="T844"><text:tab/>kandidatų į mokyklų vadovus (išskyrus aukštąsias mokyklas) prašymai dėl dalyvavimo kompetencijų vertinime ir jų registras – 5 metus;</text:span></text:p>
      <text:p text:style-name="P845"><text:span text:style-name="T846">34.2</text:span><text:span text:style-name="T847">.</text:span><text:span text:style-name="T848"><text:tab/>kandidatų į mokyklų vadovus (išskyrus aukštąsias mokyklas) prašymai dėl atsisakymo dalyvauti kompetencijų vertinime ir jų registras – 5 metus;</text:span></text:p>
      <text:p text:style-name="P849"><text:span text:style-name="T850">34.3</text:span><text:span text:style-name="T851">.</text:span><text:span text:style-name="T852"><text:tab/>kompetencijų vertinimo ataskaitos ir jų registras – 10 metų.</text:span></text:p>
      <text:p text:style-name="P853"><text:span text:style-name="T854">35</text:span><text:span text:style-name="T855">.</text:span><text:span text:style-name="T856"><text:tab/>Suėjus Nuostatų 34 punkte nurodytiems duomenų saugojimo terminams, duomenys, kurių saugojimo terminas pasibaigė, yra sunaikinami, o tie, kurie turi būti saugomi įstatymų nustatytą ilgesnį terminą, perkeliami į duomenų bazės archyvą per įstatymuose nustatytą terminą. Suėjus šiam terminui, duomenys sunaikinami.</text:span></text:p>
      <text:p text:style-name="P857"><text:span text:style-name="T858">36</text:span><text:span text:style-name="T859">.</text:span><text:span text:style-name="T860"><text:tab/>Tvarkant ir saugant duomenis VIKVIS turi būti įgyvendintos duomenų saugos organizacinės, programinės, techninės, patalpų apsaugos ir administracinės priemonės, skirtos VIKVIS duomenų konfidencialumui, prieinamumui teisėtiems VIKVIS tvarkytojams, vientisumui ir autentiškumui užtikrinti ir apsaugoti nuo atsitiktinio ar neteisėto sunaikinimo, naudojimo, atskleidimo, taip pat bet kokio kito neteisėto tvarkymo. Minėtos priemonės turi užtikrinti tokio lygio saugumą, kuris atitiktų saugotinų VIKVIS tvarkomų duomenų pobūdį.<text:s/></text:span></text:p>
      <text:p text:style-name="P861"><text:span text:style-name="T862">37</text:span><text:span text:style-name="T863">. VIKVIS duomenų saugaus tvarkymo reikalavimų įgyvendinimas užtikrinamas vadovaujantis:<text:s/></text:span></text:p>
      <text:p text:style-name="P864"><text:span text:style-name="T865">37.1</text:span><text:span text:style-name="T866">.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867"><text:span text:style-name="T868">37.2</text:span><text:span text:style-name="T869">. Bendraisiais reikalavimais organizacinėms ir techninėms asmens duomenų saugumo priemonėms, numatytomis Bendrajame duomenų apsaugos reglamente.</text:span></text:p>
      <text:p text:style-name="P870"><text:span text:style-name="T871">38</text:span><text:span text:style-name="T872">. Informacinės sistemos duomenų sauga organizuojama vadovaujantis VIKVIS duomenų saugos nuostatais ir saugos politiką įgyvendinančiais dokumentais, parengtais ir patvirtintais vadovaujantis Bendraisiais elektroninės informacijos saugos valstybės institucijų ir įstaigų informacinėse sistemose reikalavimais.</text:span></text:p>
      <text:p text:style-name="P873"><text:span text:style-name="T874">39</text:span><text:span text:style-name="T875">. Už VIKVIS duomenų saugą teisės aktų nustatyta tvarka atsako VIKVIS valdytojas ir tvarkytojas.</text:span></text:p>
      <text:p text:style-name="P876"><text:span text:style-name="T877">40</text:span><text:span text:style-name="T878">. Valstybės informacinius išteklius sudarantys duomenys ir VIKVIS, kurioje jie tvarkomi, priskiriami mažos svarbos valstybės informacinių išteklių rūšiai.</text:span></text:p>
      <text:p text:style-name="P879"/>
      <text:p text:style-name="P880"><text:span text:style-name="T881">VII</text:span><text:span text:style-name="T882"> SKYRIUS</text:span></text:p>
      <text:p text:style-name="P883"><text:span text:style-name="T884">VIKVIS FINANSAVIMAS</text:span></text:p>
      <text:p text:style-name="P885"/>
      <text:p text:style-name="P886"><text:span text:style-name="T887">41</text:span><text:span text:style-name="T888">.</text:span><text:span text:style-name="T889"><text:tab/>VIKVIS kūrimas finansuojamas iš Lietuvos Respublikos valstybės biudžeto, įskaitant Europos Sąjungos struktūrinių fondų lėšas, ir kitų Lietuvos Respublikos teisės aktuose nustatytų finansavimo šaltinių.</text:span></text:p>
      <text:p text:style-name="P890"><text:span text:style-name="T891">42</text:span><text:span text:style-name="T892">.</text:span><text:span text:style-name="T893"><text:tab/>VIKVIS tvarkymas ir priežiūra finansuojama iš Lietuvos Respublikos valstybės biudžeto.</text:span></text:p>
      <text:p text:style-name="P894"/>
      <text:p text:style-name="P895"><text:span text:style-name="T896">VIII</text:span><text:span text:style-name="T897"> SKYRIUS</text:span></text:p>
      <text:p text:style-name="P898"><text:span text:style-name="T899">VIKVIS MODERNIZAVIMAS IR LIKVIDAVIMAS</text:span></text:p>
      <text:p text:style-name="P900"/>
      <text:p text:style-name="P901"><text:span text:style-name="T902">43</text:span><text:span text:style-name="T903">.</text:span><text:span text:style-name="T904"><text:tab/>VIKVIS modernizuojama ir likviduojama, vadovaujantis Valstybės informacinių išteklių valdymo įstatymu, Valstybės informacinių sistemų steigimo, kūrimo, modernizavimo ir likvidavimo tvarkos aprašu, patvirtintu<text:s/></text:span><text:span text:style-name="T905">Lietuvos Respublikos Vyriausybės 2013 m. vasario 27 d. nutarimu Nr. 180 „Dėl Valstybės informacinių sistemų steigimo, kūrimo, modernizavimo ir likvidavimo tvarkos aprašo patvirtinimo“</text:span><text:span text:style-name="T906">. </text:span></text:p>
      <text:p text:style-name="P907"><text:span text:style-name="T908">44</text:span><text:span text:style-name="T909">.</text:span><text:span text:style-name="T910"><text:tab/>Likvidavus VIKVIS, joje sukaupti duomenys perduodami kitai informacinei sistemai arba valstybės dokumentų archyvams arba sunaikinami Lietuvos Respublikos dokumentų ir archyvų įstatymo nustatyta tvarka.</text:span></text:p>
      <text:p text:style-name="Normal"/>
      <text:p text:style-name="P911"><text:span text:style-name="T912">IX</text:span><text:span text:style-name="T913"> SKYRIUS</text:span></text:p>
      <text:p text:style-name="P914"><text:span text:style-name="T915">BAIGIAMOSIOS NUOSTATOS</text:span></text:p>
      <text:p text:style-name="P916"/>
      <text:p text:style-name="P917"><text:span text:style-name="T918">45</text:span><text:span text:style-name="T919">.</text:span><text:span text:style-name="T920"><text:tab/>Už šių Nuostatų pažeidimus fiziniai ir juridiniai asmenys atsako Lietuvos Respublikos įstatymų nustatyta tvarka.</text:span></text:p>
      <text:p text:style-name="P921"><text:span text:style-name="T922">46</text:span><text:span text:style-name="T923">.</text:span><text:span text:style-name="T924"><text:tab/>Duomenų subjektas turi šias teises, nurodytas Bendrajame duomenų apsaugos reglamente:</text:span></text:p>
      <text:p text:style-name="P925"><text:span text:style-name="T926">46.1</text:span><text:span text:style-name="T927">. gauti informaciją apie savo asmens duomenų tvarkymą;</text:span></text:p>
      <text:p text:style-name="P928"><text:span text:style-name="T929">46.2</text:span><text:span text:style-name="T930">. susipažinti su savo asmens duomenimis, kurie yra saugomi VIKVIS;</text:span></text:p>
      <text:p text:style-name="P931"><text:span text:style-name="T932">46.3</text:span><text:span text:style-name="T933">. prašyti ištaisyti netikslius, papildyti neaiškius asmens duomenis;</text:span></text:p>
      <text:p text:style-name="P934"><text:span text:style-name="T935">46.4</text:span><text:span text:style-name="T936">. prašyti ištrinti (teisė „būti pamirštam“) su duomenų subjektu susijusius asmens duomenis;</text:span></text:p>
      <text:p text:style-name="P937"><text:span text:style-name="T938">46.5</text:span><text:span text:style-name="T939">. prašyti apriboti savo asmens duomenų tvarkymą;</text:span></text:p>
      <text:p text:style-name="P940"><text:span text:style-name="T941">46.6</text:span><text:span text:style-name="T942">. teisė į dokumentų perkeliamumą;<text:s/></text:span></text:p>
      <text:p text:style-name="P943"><text:span text:style-name="T944">46.7</text:span><text:span text:style-name="T945">. nesutikti, kad su juo susiję asmens duomenys būtų tvarkomi. Kreiptis į VIKVIS tvarkytoją dėl duomenų subjekto teisių įgyvendinimo duomenų subjektas turi teisę pateikdamas pasirašytą laisvos formos prašymą elektroninių ryšių priemonėmis, nurodant prašomą (-ų) įgyvendinti duomenų subjekto teisę (-es).</text:span></text:p>
      <text:p text:style-name="P946"><text:span text:style-name="T947">47</text:span><text:span text:style-name="T948">. VIKVIS tvarkytojas ne vėliau kaip per 20 darbo dienų nuo prašymo gavimo pateikia duomenų subjektui informaciją apie veiksmus, kurių imtasi dėl duomenų subjekto teisių įgyvendinimo.</text:span></text:p>
      <text:p text:style-name="P949"><text:span text:style-name="T950">48</text:span><text:span text:style-name="T951">. VIKVIS tvarkytojo veiksmus, įgyvendinant duomenų subjekto teises, duomenų subjektas turi teisę skųsti VIKVIS valdytojui, taip pat Valstybinei duomenų apsaugos inspekcijai.</text:span></text:p>
      <text:p text:style-name="P952"><text:span text:style-name="T953">49</text:span><text:span text:style-name="T954">. Duomenų subjekto teisės įgyvendinamos vadovaujantis Bendruoju duomenų apsaugos reglamentu ir kitais teisės aktais, reglamentuojančiais asmens duomenų tvarkymą.</text:span></text:p>
      <text:p text:style-name="P955"><text:span text:style-name="T9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in" fo:margin-bottom="1in" fo:margin-right="0.4909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134in"/>
          <style:tab-stop style:type="right" style:position="6.268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text:span text:style-name="T77"><text:page-number text:fixed="false">10</text:page-number></text:span></text:p>
        <text:p text:style-name="P78"/>
      </style:header>
      <style:footer>
        <text:p text:style-name="P79"/>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Kurtinys</meta:initial-creator>
    <dc:creator>adlibuser</dc:creator>
    <meta:creation-date>2024-09-23T05:27:00Z</meta:creation-date>
    <dc:date>2024-09-23T05:27:00Z</dc:date>
    <meta:print-date>2024-03-26T12:10:00Z</meta:print-date>
    <meta:template xlink:href="Normal.dotm" xlink:type="simple"/>
    <meta:editing-cycles>2</meta:editing-cycles>
    <meta:editing-duration>PT0S</meta:editing-duration>
    <meta:document-statistic meta:page-count="3" meta:paragraph-count="295" meta:word-count="4516" meta:character-count="33401" meta:row-count="648" meta:non-whitespace-character-count="29180"/>
  </office:meta>
</office:document-meta>
</file>