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fo:language="en" fo:country="GB"/>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5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fo:font-weight="bold" style:font-weight-asian="bold"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fo:text-indent="0.0493in"/>
      <style:text-properties fo:color="#000000" style:font-size-complex="12pt" style:language-asian="lt" style:country-asian="L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3" style:parent-style-name="Normal" style:family="paragraph">
      <style:paragraph-properties fo:margin-left="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3in">
        <style:tab-stops/>
      </style:paragraph-properties>
      <style:text-properties fo:color="#000000" style:font-size-complex="12pt" style:language-asian="lt" style:country-asian="LT"/>
    </style:style>
    <style:style style:name="P56" style:parent-style-name="Normal" style:family="paragraph">
      <style:paragraph-properties fo:margin-left="3in">
        <style:tab-stops/>
      </style:paragraph-properties>
    </style:style>
    <style:style style:name="T57" style:parent-style-name="DefaultParagraphFont" style:family="text">
      <style:text-properties fo:letter-spacing="-0.0041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1493in">
        <style:tab-stops/>
      </style:paragraph-properties>
      <style:text-properties style:font-size-complex="12pt" style:language-asian="lt" style:country-asian="LT"/>
    </style:style>
    <style:style style:name="P60" style:parent-style-name="Normal" style:family="paragraph">
      <style:paragraph-properties fo:text-align="justify" fo:text-indent="0.4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443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443in"/>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1pt" style:font-size-asian="1pt" style:font-size-complex="1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fo:font-size="1pt" style:font-size-asian="1pt" style:font-size-complex="1pt"/>
    </style:style>
    <style:style style:name="P120" style:parent-style-name="Normal" style:family="paragraph">
      <style:paragraph-properties fo:text-align="justify" fo:text-indent="0.4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justify" fo:text-indent="0.443in"/>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fo:font-size="1pt" style:font-size-asian="1pt" style:font-size-complex="1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fo:text-indent="0.3937in"/>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443in"/>
      <style:text-properties style:font-size-complex="12pt" style:language-asian="lt" style:country-asian="LT"/>
    </style:style>
    <style:style style:name="P168" style:parent-style-name="Normal" style:family="paragraph">
      <style:text-properties fo:font-size="1pt" style:font-size-asian="1pt" style:font-size-complex="1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fo:font-size="1pt" style:font-size-asian="1pt" style:font-size-complex="1pt"/>
    </style:style>
    <style:style style:name="P182" style:parent-style-name="Normal" style:family="paragraph">
      <style:paragraph-properties fo:text-align="justify" fo:text-indent="0.443in"/>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46389in" style:rel-width="scale" style:rel-height="scale"><draw:image xlink:href="media/image1.png" xlink:type="simple" xlink:show="embed" xlink:actuate="onLoad"/><svg:title/><svg:desc/></draw:frame></text:span></text:p>
      <text:p text:style-name="P10"/>
      <text:p text:style-name="P11">LIETUVOS RESPUBLIKOS ŠVIETIMO IR MOKSLO MINISTRAS</text:p>
      <text:p text:style-name="P12"/>
      <text:p text:style-name="P13">ĮSAKYMAS</text:p>
      <text:p text:style-name="P14"/>
      <text:p text:style-name="P15"><text:span text:style-name="T16">DĖL<text:s/></text:span><text:span text:style-name="T17">ŠVIETIMO IR MOKSLO MINISTRO 2013 M. VASARIO 21 D. ĮSAKYMO NR. V-120 „DĖL NEFORMALIOJO SUAUGUSIŲJŲ ŠVIETIMO FINANSAVIMO TVARKOS APRAŠO PATVIRTINIMO“ PAKEITIMO ir švietimo ir mokslo ministro 2013 m. balandžio 10 d. įsakymo nr. V-290 „dėl paraiškų gauti lėšų neformaliajam suaugusiųjų švietimui iš lietuvos respublikos valstybės biudžeto pateikimo tvarkos nustatymo“ pripažinimo netekusiu galios</text:span></text:p>
      <text:p text:style-name="P18"/>
      <text:p text:style-name="P19">2014 m. birželio 18 d. Nr.<text:s/><text:span text:style-name="T20">V-533</text:span></text:p>
      <text:p text:style-name="P21">Vilnius</text:p>
      <text:p text:style-name="P22"/>
      <text:p text:style-name="P23"/>
      <text:p text:style-name="P24"><text:span text:style-name="T25">1</text:span><text:span text:style-name="T26">. P a k e i č i u <text:s/>Neformaliojo suaugusiųjų švietimo finansavimo tvarkos aprašą,<text:s/></text:span><text:span text:style-name="T27">patvirtintą <text:s/>Lietuvos Respublikos švietimo ir mokslo ministro 2013 m. vasario 21 d. įsakymu Nr. V-120 „Dėl Neformaliojo suaugusiųjų švietimo finansavimo tvarkos aprašo patvirtinimo“, ir išdėstau jį nauja redakcija (pridedama).</text:span></text:p>
      <text:p text:style-name="Normal"/>
      <text:p text:style-name="P28"><text:span text:style-name="T29">2</text:span><text:span text:style-name="T30">. P r i p a ž į s t u <text:s/>netekusiu galios Lietuvos Respublikos švietimo ir mokslo ministro 2013 m. balandžio 10 d. įsakymą Nr. V-290 „Dėl Paraiškų gauti lėšų neformaliajam suaugusiųjų švietimui iš Lietuvos Respublikos valstybės biudžeto pateikimo tvarkos nustatymo“.</text:span></text:p>
      <text:p text:style-name="P31"/>
      <text:p text:style-name="P32"/>
      <text:p text:style-name="P33"/>
      <text:p text:style-name="P34"><text:span text:style-name="T35">Švietimo ir mokslo ministras</text:span><text:span text:style-name="T36"><text:tab/>Dainius Pavalkis</text:span></text:p>
      <text:p text:style-name="P37"/>
      <text:p text:style-name="P38"/>
      <text:p text:style-name="P39"/>
      <text:p text:style-name="P40"/>
      <text:p text:style-name="P41">SUDERINTA</text:p>
      <text:p text:style-name="P42">Lietuvos Respublikos finansų ministerijos<text:s/></text:p>
      <text:p text:style-name="P43">2014 m. birželio 9 d. raštu Nr. ((2.34-02)-5K-1412365)-6K-1404637</text:p>
      <text:p text:style-name="P44"/>
      <text:p text:style-name="P45"/>
      <text:p text:style-name="P53"><text:span text:style-name="T54">PATVIRTINTA</text:span></text:p>
      <text:p text:style-name="P55">Lietuvos Respublikos švietimo ir mokslo ministro 2013 m. vasario 21 d. įsakymu Nr. V-120</text:p>
      <text:p text:style-name="P56"><text:span text:style-name="T57">(Lietuvos Respublikos švietimo ir mokslo ministro<text:s/></text:span><text:span text:style-name="T58">2014 m. birželio 18 d. įsakymo Nr. V-533 redakcija)</text:span></text:p>
      <text:p text:style-name="P59"/>
      <text:p text:style-name="P60"/>
      <text:p text:style-name="P61"><text:span text:style-name="T62">NEFORMALIOJO SUAUGUSIŲJŲ ŠVIETIMO FINANSAV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formaliojo suaugusiųjų švietimo finansavimo tvarkos aprašas (toliau – Aprašas) reglamentuoja lėšų, skiriamų iš Lietuvos Respublikos valstybės ir savivaldybių biudžeto, išskyrus lėšas iš specialios tikslinės dotacijos mokinio krepšeliui finansuoti, neformaliojo suaugusiųjų švietimo programoms ir tiksliniams projektams (toliau – neformaliojo suaugusiųjų švietimo programos) vykdyti arba parengti ir vykdyti, skyrimo, panaudojimo ir atsiskaitymo, paraiškų pateikimo tvarką.</text:span></text:p>
      <text:p text:style-name="Normal"/>
      <text:p text:style-name="P72"><text:span text:style-name="T73">2</text:span><text:span text:style-name="T74">. Neformaliojo suaugusiųjų švietimo finansavimo tikslas – skatinti asmenis mokytis visą gyvenimą, sudaryti jiems sąlygas tenkinti įvairius pažinimo poreikius, tobulinti įgytą kvalifikaciją arba įgyti papildomą kompetenciją.</text:span></text:p>
      <text:p text:style-name="Normal"/>
      <text:p text:style-name="P75"><text:span text:style-name="T76">3</text:span><text:span text:style-name="T77">. Apraše vartojamos sąvokos atitinka Lietuvos Respublikos švietimo įstatyme, Lietuvos Respublikos mokslo ir studijų įstatyme ir Lietuvos Respublikos neformaliojo suaugusiųjų švietimo įstatyme vartojamas sąvokas.</text:span></text:p>
      <text:p text:style-name="Normal"/>
      <text:p text:style-name="P78"><text:span text:style-name="T79">4</text:span><text:span text:style-name="T80">. Neformaliojo suaugusiųjų švietimo programos gali būti visiškai arba iš dalies finansuojamos iš valstybės institucijai skirtų Lietuvos Respublikos valstybės biudžeto asignavimų arba savivaldybės biudžeto.</text:span></text:p>
      <text:p text:style-name="Normal"/>
      <text:p text:style-name="P81"><text:span text:style-name="T82">5</text:span><text:span text:style-name="T83">. Lėšos neformaliajam suaugusiųjų švietimui skiriamos konkurso būdu neformaliojo suaugusiųjų švietimo vykdytojams. Neformaliojo suaugusiųjų švietimo dalyviai ir tikslinės dalyvių grupės finansuojamos</text:span><text:span text:style-name="T84"><text:s/></text:span><text:span text:style-name="T85">neformaliojo suaugusiųjų švietimo vykdytojams skirtomis lėšomis, lėšų taip pat gali skirti suinteresuoti juridiniai ir (arba) fiziniai asmenys arba patys dalyviai.</text:span></text:p>
      <text:p text:style-name="Normal"/>
      <text:p text:style-name="P86"><text:span text:style-name="T87">6</text:span><text:span text:style-name="T88">. Neformaliojo suaugusiųjų švietimo programos turi atitikti bendruosius iš valstybės ir savivaldybių finansuojamų neformaliojo švietimo programų kriterijus, nustatytus Bendrųjų iš valstybės ar savivaldybių biudžetų finansuojamų neformaliojo švietimo programų kriterijų apraše, patvirtintame Lietuvos Respublikos švietimo ir mokslo ministro 2004 m. birželio 18 d. įsakymu Nr. ISAK-991 „Dėl Bendrųjų iš valstybės ar savivaldybių biudžetų finansuojamų neformaliojo švietimo programų kriterijų aprašo patvirtinimo“.</text:span></text:p>
      <text:p text:style-name="Normal"/>
      <text:p text:style-name="P89"><text:span text:style-name="T90">7</text:span><text:span text:style-name="T91">. Apraše nustatytomis sąlygomis tinkamos finansuoti neformaliojo suaugusiųjų švietimo programų vykdymo<text:s/></text:span><text:span text:style-name="T92">išlaidų kategorijos:</text:span></text:p>
      <text:p text:style-name="P93"/>
      <text:p text:style-name="P94"><text:span text:style-name="T95">7.1</text:span><text:span text:style-name="T96">. neformaliojo suaugusiųjų švietimo programą administruojančio ir vykdančio personalo darbo užmokestis</text:span><text:span text:style-name="T97"><text:s/>ir su darbo santykiais susiję darbdavio įsipareigojimai, apskaičiuoti Lietuvos Respublikos teisės aktų nustatyta tvarka</text:span><text:span text:style-name="T98">;</text:span></text:p>
      <text:p text:style-name="Normal"/>
      <text:p text:style-name="P99"><text:span text:style-name="T100">7.2</text:span><text:span text:style-name="T101">. neformaliojo suaugusiųjų švietimo programos vykdymui būtinų kanceliarinių prekių įsigijimas;<text:s/></text:span></text:p>
      <text:p text:style-name="Normal"/>
      <text:p text:style-name="P102"><text:span text:style-name="T103">7.3</text:span><text:span text:style-name="T104">. neformaliojo suaugusiųjų švietimo dalyvių, tikslinės dalyvių grupės kelionės ir maitinimo išlaidos;</text:span></text:p>
      <text:p text:style-name="Normal"/>
      <text:p text:style-name="P105"><text:span text:style-name="T106">7.4</text:span><text:span text:style-name="T107">. neformaliojo suaugusiųjų švietimo dalyvių, tikslinės dalyvių grupės apgyvendinimo išlaidos.</text:span></text:p>
      <text:p text:style-name="Normal"/>
      <text:p text:style-name="P108"><text:span text:style-name="T109">8</text:span><text:span text:style-name="T110">. Lėšos neformaliojo suaugusiųjų švietimo programai vykdyti Apraše nustatytomis sąlygomis neskiriamos:</text:span></text:p>
      <text:p text:style-name="P111"/>
      <text:p text:style-name="P112"><text:span text:style-name="T113">8.1</text:span><text:span text:style-name="T114">. jeigu anksčiau pagal Aprašą neformaliojo suaugusiųjų švietimo programai vykdyti finansavimą gavęs neformaliojo suaugusiųjų švietimo vykdytojas netinkamai atsiskaitė už panaudotas lėšas arba buvo nustatyta, kad skirtos lėšos panaudotos ne pagal tikslinę paskirtį. Tuo atveju lėšos vykdytojui neskiriamos 5 metus nuo pažeidimo nustatymo;</text:span></text:p>
      <text:p text:style-name="Normal"/>
      <text:p text:style-name="P115"><text:span text:style-name="T116">8.2</text:span><text:span text:style-name="T117">.</text:span><text:span text:style-name="T118"><text:s/>jeigu neformaliojo suaugusiųjų švietimo vykdytojo pateikta paraiška dalyvauti konkurse neatitinka Aprašo reikalavimų ir (ar) konkurso sąlygų.</text:span></text:p>
      <text:p text:style-name="P119"/>
      <text:p text:style-name="P120"/>
      <text:p text:style-name="P121"><text:span text:style-name="T122">II</text:span><text:span text:style-name="T123">.<text:s/></text:span><text:span text:style-name="T124">NEFORMALIOJO SUAUGUSIŲJŲ ŠVIETIMO PROGRAMŲ FINANSAVIMO KONKURSAS</text:span></text:p>
      <text:p text:style-name="P125"/>
      <text:p text:style-name="P126"><text:span text:style-name="T127">9</text:span><text:span text:style-name="T128">. Valstybės ar savivaldybės institucija (toliau – atitinkama institucija) konkursą dėl neformaliojo suaugusiųjų švietimo programų finansavimo inicijuoja, atsižvelgdama į darbo rinkos poreikius, švietimo sistemos tyrimų rezultatus, neformaliojo suaugusiųjų švietimo strateginius dokumentus, Neformaliojo suaugusiųjų švietimo tarybos, kitų suinteresuotų institucijų siūlymus, atitinkamų švietimo lygmenų finansavimo galimybes. Konkursas gali būti skirtas neformaliojo suaugusiųjų švietimo tikslinėms dalyvių grupėms arba temoms.<text:s/></text:span></text:p>
      <text:p text:style-name="Normal"/>
      <text:p text:style-name="P129"><text:span text:style-name="T130">10</text:span><text:span text:style-name="T131">. Konkursui teikiamos parengtos neformaliojo suaugusiųjų švietimo programos turi apimti bent vieną iš šių neformaliojo suaugusiųjų švietimo krypčių:</text:span></text:p>
      <text:p text:style-name="P132"/>
      <text:p text:style-name="P133"><text:span text:style-name="T134">10.1</text:span><text:span text:style-name="T135">. profesinei veiklai (karjeros galimybėms plėtoti) reikalingų žinių įgijimą ir gebėjimų įgijimą ir (arba) tobulinimą;</text:span></text:p>
      <text:p text:style-name="Normal"/>
      <text:p text:style-name="P136"><text:span text:style-name="T137">10.2</text:span><text:span text:style-name="T138">. asmens bendrosios kultūros ugdymą.</text:span></text:p>
      <text:p text:style-name="Normal"/>
      <text:p text:style-name="P139"><text:span text:style-name="T140">11</text:span><text:span text:style-name="T141">. Konkursui pateiktas paraiškas dėl neformaliojo suaugusiųjų švietimo programų finansavimo, vadovaudamasi šiuo Aprašu, konkurso sąlygomis, paraiškos forma, svarsto ir atitinkamos institucijos vadovui pasiūlymus teikia sudaryta komisija. Vertinant paraiškas, gali būti atliekamas ir ekspertinis vertinimas.</text:span></text:p>
      <text:p text:style-name="Normal"/>
      <text:p text:style-name="P142"><text:span text:style-name="T143">12</text:span><text:span text:style-name="T144">. Konkurso sąlygas, kuriose nustatoma konkurso organizavimo eiga, paraiškų forma ir vertinimo kriterijai, reikalavimai neformaliojo švietimo programoms, neformaliojo švietimo programos socialiniam partneriui ir dalyviams, neformaliojo suaugusiųjų švietimo programos finansavimas, tvirtina lėšas programoms vykdyti skirianti institucija.</text:span></text:p>
      <text:p text:style-name="Normal"/>
      <text:p text:style-name="P145"><text:span text:style-name="T146">13</text:span><text:span text:style-name="T147">. <text:s/>Finansuotinų neformaliojo suaugusiųjų švietimo programų sąrašą tvirtina atitinkamos institucijos vadovas.</text:span></text:p>
      <text:p text:style-name="P148"/>
      <text:p text:style-name="P149"/>
      <text:p text:style-name="P150"><text:span text:style-name="T151">III</text:span><text:span text:style-name="T152">.<text:s/></text:span><text:span text:style-name="T153">NEFORMALIOJO SUAUGUSIŲJŲ ŠVIETIMO PROGRAMŲ FINANSAVIMO PARAIŠKŲ TEIKIMAS</text:span></text:p>
      <text:p text:style-name="P154"/>
      <text:p text:style-name="P155"><text:span text:style-name="T156">14</text:span><text:span text:style-name="T157">. Paraiškų neformaliojo suaugusiųjų švietimo konkurse formą nustato ir tvirtina lėšas šioms programoms vykdyti skirianti institucija.</text:span></text:p>
      <text:p text:style-name="Normal"/>
      <text:p text:style-name="P158"><text:span text:style-name="T159">15</text:span><text:span text:style-name="T160">. Paraiškos formoje gali būti prašoma pateikti informaciją apie neformaliojo suaugusiųjų švietimo programos vykdytoją, socialinį partnerį (jeigu tokia dalyvavimo konkurse sąlyga keliama), neformaliojo suaugusiųjų švietimo programos aprašą, nurodant programos pavadinimą, programos apimtį ir trukmę, programos tikslinę grupę, programos dalyvių skaičių, programos aktualumą, programos atitiktį suaugusiųjų švietimo strateginiams dokumentams, programos tikslus ir uždavinius, programos turinį ir metodus, dalyvių mokymosi pasiekimų vertinimo ir įteisinimo galimybes, laukiamus programos rezultatus ir galimą tęstinumą, programos finansavimo lėšų poreikį ir lėšų naudojimo paskirtį, kitus programos finansavimo šaltinius.</text:span></text:p>
      <text:p text:style-name="P161"/>
      <text:p text:style-name="P162"/>
      <text:p text:style-name="Normal"/>
      <text:p text:style-name="P163"><text:span text:style-name="T164">Iv</text:span><text:span text:style-name="T165">.<text:s/></text:span><text:span text:style-name="T166">BAIGIAMOSIOS NUOSTATOS</text:span></text:p>
      <text:p text:style-name="P167"/>
      <text:p text:style-name="P168"/>
      <text:p text:style-name="P169"><text:span text:style-name="T170">16</text:span><text:span text:style-name="T171">. Neformaliojo suaugusiųjų švietimo programoms vykdyti skirtos lėšos neformaliojo suaugusiųjų švietimo programos vykdytojui pervedamos teisės aktų nustatyta tvarka.<text:s/></text:span></text:p>
      <text:p text:style-name="Normal"/>
      <text:p text:style-name="P172"><text:span text:style-name="T173">17</text:span><text:span text:style-name="T174">. Neformaliojo suaugusiųjų švietimo programos vykdytojas už valstybės biudžeto lėšų naudojimą atsiskaito Lietuvos Respublikos teisės aktų nustatyta tvarka.</text:span></text:p>
      <text:p text:style-name="Normal"/>
      <text:p text:style-name="P175"><text:span text:style-name="T176">18</text:span><text:span text:style-name="T177">. Neformaliojo suaugusiųjų švietimo programoms skirtų lėšų tinkamą panaudojimą kontroliuoja lėšas skyrusi atitinkama institucija.</text:span></text:p>
      <text:p text:style-name="Normal"/>
      <text:p text:style-name="P178"><text:span text:style-name="T179">19</text:span><text:span text:style-name="T180">. Ginčai, kylantys dėl lėšų skyrimo ir naudojimo, sprendžiami Lietuvos Respublikos teisės aktų nustatyta tvarka.</text:span></text:p>
      <text:p text:style-name="P181"/>
      <text:p text:style-name="P182"/>
      <text:p text:style-name="Normal"/>
      <text:p text:style-name="P183"><text:span text:style-name="T1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 neformaliojo svietimo finansavimo_2014 06 14 sured.docx</dc:title>
    <dc:creator>Adlib User</dc:creator>
    <meta:creation-date>2016-05-18T07:33:00Z</meta:creation-date>
    <dc:date>2016-05-18T07:33:00Z</dc:date>
    <meta:print-date>2014-06-13T08:53:00Z</meta:print-date>
    <meta:template xlink:href="Normal" xlink:type="simple"/>
    <meta:editing-cycles>2</meta:editing-cycles>
    <meta:editing-duration>PT0S</meta:editing-duration>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228e6e6d-debe-44cb-b12d-4a524acefdc8</meta:user-defined>
    <meta:user-defined meta:name="ListID"/>
    <meta:user-defined meta:name="IsDeleted"/>
    <meta:user-defined meta:name="LocalFile"/>
    <meta:user-defined meta:name="tmpVersion">0</meta:user-defined>
    <meta:user-defined meta:name="ArchiveStatus"/>
    <meta:user-defined meta:name="ArchiveID"/>
    <meta:document-statistic meta:page-count="4" meta:paragraph-count="341" meta:word-count="1105" meta:character-count="7864" meta:row-count="473" meta:non-whitespace-character-count="7100"/>
  </office:meta>
</office:document-meta>
</file>