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text:s/></text:p>
      <text:p text:style-name="P4"/>
      <text:p text:style-name="P5">SPRENDIMAS</text:p>
      <text:p text:style-name="P6">DĖL PRITARIMO ĮGYVENDINTI PROJEKTĄ „ATSINAUJINANČIŲ ENERGIJOS IŠTEKLIŲ PANAUDOJIMAS VISUOMENINĖS PASKIRTIES PASTATUOSE“</text:p>
      <text:p text:style-name="P7"/>
      <text:p text:style-name="P8">2016 m. balandžio 28 d. Nr. T-214</text:p>
      <text:p text:style-name="P9">Šiauliai</text:p>
      <text:p text:style-name="P10"/>
      <text:p text:style-name="P11"/>
      <text:p text:style-name="P12"><text:span text:style-name="T13">Vadovaudamasi Lietuvos Respublikos vietos savivaldos įsakymo 16 straipsnio 4 dalimi, Lietuvos Respublikos aplinkos ministro 2016 m. kovo 7 d. įsakymu Nr. D1-165 „Dėl Klimato kaitos specialiosios programos lėšų naudojimo 2016 m. sąmatą detalizuojančio plano</text:span><text:span text:style-name="T14"><text:s/>patvirtinimo“, Lietuvos Respublikos aplinkos ministro 2016 m. kovo 1 d. įsakymu Nr. D1-153 „Dėl Lietuvos aplinkos apsaugos investicijų fondo programos lėšų naudojimo 2016 m. finansavimo krypčių patvirtinimo“, Lietuvos Respublikos aplinkos ministro 2016 m.</text:span><text:span text:style-name="T15"><text:s/>vasario 22 d. įsakymu Nr. D1-130 „Dėl Klimato kaitos specialiosios programos lėšų naudojimo 2016 m. sąmątos patvirtinimo“, Lietuvos Respublikos aplinkos ministro 2014 m. balandžio 28 d. įsakymu Nr. D1-379 „Dėl Lietuvos Respublikos aplinkos ministro 2013 m</text:span><text:span text:style-name="T16">. liepos 3 d. įsakymo Nr. D1-493 „Dėl tinkamų projektų išlaidų kategorijų pagal Klimato kaitos specialiosios programos finansavimo kryptis patvirtinimo“ pakeitimo“, Lietuvos Respublikos aplinkos ministro<text:s/></text:span><text:span text:style-name="T17">2010 m. balandžio 6 d. įsakymu Nr. D1-275 „Dėl Klima</text:span><text:span text:style-name="T18">to kaitos specialiosios programos lėšų naudojimo tvarkos aprašo patvirtinimo“,</text:span><text:span text:style-name="T19"><text:s/>Šiaulių miesto savivaldybės taryba n u s p r e n d ž i a:</text:span></text:p>
      <text:p text:style-name="P20"><text:span text:style-name="T21">1</text:span><text:span text:style-name="T22">. Pritarti, kad būtų įgyvendintas projektas „Atsinaujinančių energijos išteklių <text:s/>panaudojimas visuomeninės paskirt</text:span><text:span text:style-name="T23">ies pastatuose“ (toliau – Projektas).</text:span></text:p>
      <text:p text:style-name="P24"><text:span text:style-name="T25">2</text:span><text:span text:style-name="T26">. Įpareigoti Šiaulių miesto savivaldybės administraciją:</text:span></text:p>
      <text:p text:style-name="P27"><text:span text:style-name="T28">2.1</text:span><text:span text:style-name="T29">. teikti paraišką Lietuvos aplinkos apsaugos investicijų fondui paramai pagal Klimato kaitos specialiosios programos lėšų naudojimo 2016 m. sąmatą deta</text:span><text:span text:style-name="T30">lizuojančio plano priemonę (1.2.1) „Atsinaujinančių energijos išteklių (saulės, vėjo, geoterminės energijos ar kitų, išskyrus biokuro) panaudojimas visuomeninės ir gyvenamosios (įvairių socialinių grupių asmenims) paskirties pastatuose“ gauti;</text:span></text:p>
      <text:p text:style-name="P31"><text:span text:style-name="T32">2.2</text:span><text:span text:style-name="T33">. įgy</text:span><text:span text:style-name="T34">vendinti Projektą. <text:s text:c="16"/></text:span></text:p>
      <text:p text:style-name="P35"><text:span text:style-name="T36">3</text:span><text:span text:style-name="T37">. Numatyti Projektui įgyvendinti 10 procentų patvirtintų Projekto biudžeto lėšų ir nenumatytų ar netinkamų finansuoti, tačiau Projektui įgyvendinti būtinų išlaidų dalį.<text:s/></text:span></text:p>
      <text:p text:style-name="P38"><text:span text:style-name="T39">4</text:span><text:span text:style-name="T40">. Nustatyti, kad šis sprendimas gali b</text:span><text:span text:style-name="T41">ūti skundžiamas Lietuvos Respublikos administracinių bylų teisenos įstatymo nustatyta tvarka.</text:span></text:p>
      <text:p text:style-name="P42"/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ga Mituzaite</meta:initial-creator>
    <dc:creator>Adlib User</dc:creator>
    <meta:creation-date>2016-04-29T14:44:00Z</meta:creation-date>
    <dc:date>2016-04-29T14:44:00Z</dc:date>
    <meta:print-date>2016-04-13T11:0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02" meta:character-count="2396" meta:row-count="62" meta:non-whitespace-character-count="2109"/>
  </office:meta>
</office:document-meta>
</file>