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7">LIETUVOS RESPUBLIKOS FINANSŲ MINISTRAS</text:p>
      <text:p text:style-name="P8"/>
      <text:p text:style-name="P9"><text:span text:style-name="T10">ĮSAKYMAS</text:span></text:p>
      <text:p text:style-name="P11"/>
      <text:p text:style-name="P12"><text:span text:style-name="T13">DĖL LĖŠŲ VALSTYBĖS TARNYBOS REFORMAI ĮGYVENDINTI PASKIRSTYMO<text:s/></text:span></text:p>
      <text:p text:style-name="P14"/>
      <text:p text:style-name="P15"><text:span text:style-name="T16">2023 m. liepos 31 d. Nr. 1K-</text:span><text:span text:style-name="T17">286</text:span></text:p>
      <text:p text:style-name="P18">Vilnius</text:p>
      <text:p text:style-name="P19"/>
      <text:p text:style-name="P20"><text:span text:style-name="T21">Vadovaudamasi Lietuvos Respublikos 2023 metų valstybės biudžeto ir savivaldybių biudžetų finansinių rodiklių patvirtinimo įstatymo 14 straipsnio 3 dalies 8 punktu,</text:span></text:p>
      <text:p text:style-name="P22"><text:span text:style-name="T23">p a s k i r s t a u<text:s/></text:span><text:span text:style-name="T24">lėšas valstybės tarnybos reformai įgyvendinti (pagal priedą).</text:span></text:p>
      <text:p text:style-name="Normal"/>
      <text:p text:style-name="Normal"/>
      <text:p text:style-name="Normal"/>
      <text:p text:style-name="Normal"><text:span text:style-name="T25">Finansų ministr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07-31T11:44:00Z</meta:creation-date>
    <dc:date>2023-07-31T11:44:00Z</dc:date>
    <meta:print-date>2023-07-18T06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56" meta:character-count="447" meta:row-count="17" meta:non-whitespace-character-count="400"/>
  </office:meta>
</office:document-meta>
</file>