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4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<text:span text:style-name="T8">DĖL<text:s/></text:span><text:span text:style-name="T9">MAŽEIKIŲ RAJONO SAVIVALDYBĖS 2019 METŲ BIUDŽETO PATVIRTINIMO</text:span></text:p>
      <text:p text:style-name="P10"/>
      <text:p text:style-name="P11">2019 m. vasario 22 d. Nr. T1-39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2 dalies 15 punktu,</text:span><text:span text:style-name="T17"><text:s/></text:span><text:span text:style-name="T18">Lietuvos Respublikos biudžeto sandaros įstatymo 26 straipsnio 4 dalimi</text:span><text:span text:style-name="T19"><text:s/></text:span><text:span text:style-name="T20">ir Lietuvos Respublikos 2019 metų valstybės biudžeto ir savivaldybių biudžetų finansinių rodiklių patvirtinimo įstatymu</text:span><text:span text:style-name="T21">,</text:span><text:span text:style-name="T22"><text:s/>Mažeikių rajono savivaldybės taryba 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tvirtinti Mažeikių rajono savivaldybės (toliau – Savivaldybė) 2019 metų biudžetą: 62.191,9 tūkst. Eur pajamų ir 63.389,5 tūkst. Eur asignavimų išlaidoms ir turtui įsigyti (asignavimai viršija pajamas asignavimais iš<text:s/></text:span><text:span text:style-name="T30">skolintų lėšų 1.197,6<text:s/></text:span><text:span text:style-name="T31">tūkst. Eur</text:span><text:span text:style-name="T32">)<text:s/></text:span><text:span text:style-name="T33">(1-4 priedai).</text:span></text:p>
      <text:p text:style-name="P34"><text:span text:style-name="T35">2</text:span><text:span text:style-name="T36">.</text:span><text:span text:style-name="T37"><text:tab/>Patvirtinti Savivaldybės biudžetinių įstaigų 2019 metų pajamų įmokas į Savivaldybės biudžetą už<text:s/></text:span><text:span text:style-name="T38">prekes ir paslaugas</text:span><text:span text:style-name="T39">,<text:s/></text:span><text:span text:style-name="T40">už ilgalaikio ir trumpalaikio materialiojo turto nuomą</text:span><text:span text:style-name="T41"><text:s/>bei už išlaikymą švietimo, socialinės apsaugos ir kitose įstaigose – 2.161,1 tūkst. Eur (4 priedas).</text:span></text:p>
      <text:p text:style-name="P42"><text:span text:style-name="T43">3</text:span><text:span text:style-name="T44">.</text:span><text:span text:style-name="T45"><text:tab/>Įpareigoti asignavimų valdytojus ir biudžetinių įstaigų vadovus:</text:span></text:p>
      <text:p text:style-name="P46"><text:span text:style-name="T47">3.1</text:span><text:span text:style-name="T48">.</text:span><text:span text:style-name="T49"><text:tab/>sudarant ir tvirtinant 2019 metų programų sąmatas, numatyti reikiamus asignavimus 2018 metų gruodžio 31 d. buvusiam įsiskolinimui (mokėtinoms sumoms) padengti;</text:span></text:p>
      <text:p text:style-name="P50"><text:span text:style-name="T51">3.2</text:span><text:span text:style-name="T52">.</text:span><text:span text:style-name="T53"><text:tab/><text:s/>užtikrinti įstaigai skirtų asignavimų naudojimo teisėtumą, efektyvumą ir ekonomiškumą, neviršijant patvirtintų asignavimų;<text:s/></text:span></text:p>
      <text:p text:style-name="P54"><text:span text:style-name="T55">3.3</text:span><text:span text:style-name="T56">.</text:span><text:span text:style-name="T57"><text:tab/><text:s/>užtikrinti, kad 2019 metų gruodžio 31 d. įsiskolinimas (mokėtinos sumos) būtų ne didesnis nei buvęs 2018 metų gruodžio 31 d. įsiskolinimas (mokėtinos sumos).</text:span></text:p>
      <text:p text:style-name="P58"><text:span text:style-name="T59">4</text:span><text:span text:style-name="T60">.</text:span><text:span text:style-name="T61"><text:tab/>Nustatyti, kad biudžetinės įstaigos savo vardu negali prisiimti jokių skolinių įsipareigojimų pagal įsipareigojamuosius skolos dokumentus, įskaitant paskolos, finansinės nuomos (lizingo) sutartis, bet jomis neapsiribojant.</text:span></text:p>
      <text:p text:style-name="P62"><text:span text:style-name="T6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text:s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9-02-26T12:22:00Z</meta:creation-date>
    <dc:date>2019-02-26T12:22:00Z</dc:date>
    <meta:print-date>2019-02-21T14:58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97" meta:character-count="2252" meta:row-count="66" meta:non-whitespace-character-count="1991"/>
  </office:meta>
</office:document-meta>
</file>