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color="#000000" fo:font-size="14pt" style:font-size-asian="14pt" style:font-size-complex="14pt" style:language-asian="lt" style:country-asian="LT" fo:hyphenate="false"/>
    </style:style>
    <style:style style:name="P11" style:parent-style-name="Normal" style:family="paragraph">
      <style:paragraph-properties fo:keep-together="always" fo:widows="0" fo:orphans="0" fo:text-align="end">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style:tab-stops>
          <style:tab-stop style:type="left" style:position="0.6895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ab-stops>
          <style:tab-stop style:type="left" style:position="0.6895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ab-stops>
          <style:tab-stop style:type="left" style:position="0.6895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margin-right="0.0395in">
        <style:tab-stops>
          <style:tab-stop style:type="left" style:position="0.6895in"/>
          <style:tab-stop style:type="left" style:position="5.2173in"/>
          <style:tab-stop style:type="left" style:position="6.8909in"/>
        </style:tab-stops>
      </style:paragraph-properties>
    </style:style>
    <style:style style:name="P57" style:parent-style-name="Normal" style:family="paragraph">
      <style:paragraph-properties fo:text-align="justify" fo:margin-right="0.0395in">
        <style:tab-stops>
          <style:tab-stop style:type="left" style:position="0.6895in"/>
          <style:tab-stop style:type="left" style:position="5.2173in"/>
          <style:tab-stop style:type="left" style:position="6.8909in"/>
        </style:tab-stops>
      </style:paragraph-properties>
    </style:style>
    <style:style style:name="P58" style:parent-style-name="Normal" style:family="paragraph">
      <style:paragraph-properties fo:text-align="justify" fo:margin-right="0.0395in">
        <style:tab-stops>
          <style:tab-stop style:type="left" style:position="0.6895in"/>
          <style:tab-stop style:type="left" style:position="5.2173in"/>
          <style:tab-stop style:type="left" style:position="6.8909in"/>
        </style:tab-stops>
      </style:paragraph-properties>
    </style:style>
    <style:style style:name="P59" style:parent-style-name="Normal" style:family="paragraph">
      <style:paragraph-properties fo:text-align="justify" fo:margin-right="0.0395in">
        <style:tab-stops>
          <style:tab-stop style:type="left" style:position="0.6895in"/>
          <style:tab-stop style:type="left" style:position="5.2173in"/>
          <style:tab-stop style:type="left" style:position="6.8909in"/>
        </style:tab-stops>
      </style:paragraph-properties>
      <style:text-properties style:font-size-complex="12pt"/>
    </style:style>
    <style:style style:name="P60" style:parent-style-name="Normal" style:family="paragraph">
      <style:paragraph-properties fo:break-before="page" fo:text-align="justify" fo:margin-right="0.0395in">
        <style:tab-stops>
          <style:tab-stop style:type="left" style:position="0.6895in"/>
          <style:tab-stop style:type="left" style:position="5.2173in"/>
          <style:tab-stop style:type="left" style:position="6.8909in"/>
        </style:tab-stops>
      </style:paragraph-properties>
    </style:style>
    <style:style style:name="P61" style:parent-style-name="Normal" style:family="paragraph">
      <style:paragraph-properties fo:margin-right="0.0395in" fo:text-indent="3.3472in">
        <style:tab-stops>
          <style:tab-stop style:type="left" style:position="0.6895in"/>
          <style:tab-stop style:type="left" style:position="5.2173in"/>
          <style:tab-stop style:type="left" style:position="6.8909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right="0.0395in" fo:text-indent="3.3472in">
        <style:tab-stops>
          <style:tab-stop style:type="left" style:position="0.6895in"/>
          <style:tab-stop style:type="left" style:position="5.2173in"/>
          <style:tab-stop style:type="left" style:position="6.8909in"/>
        </style:tab-stops>
      </style:paragraph-properties>
      <style:text-properties style:font-size-complex="12pt"/>
    </style:style>
    <style:style style:name="P64" style:parent-style-name="Normal" style:family="paragraph">
      <style:paragraph-properties fo:margin-right="0.0395in" fo:text-indent="3.3472in">
        <style:tab-stops>
          <style:tab-stop style:type="left" style:position="0.6895in"/>
          <style:tab-stop style:type="left" style:position="5.2173in"/>
        </style:tab-stops>
      </style:paragraph-properties>
      <style:text-properties style:font-name-asian="Calibri" style:font-size-complex="12pt"/>
    </style:style>
    <style:style style:name="P65" style:parent-style-name="Normal" style:family="paragraph">
      <style:paragraph-properties fo:text-align="center" fo:margin-right="0.0395in" fo:text-indent="0.3937in">
        <style:tab-stops>
          <style:tab-stop style:type="left" style:position="0.6895in"/>
          <style:tab-stop style:type="left" style:position="5.2173in"/>
        </style:tab-stops>
      </style:paragraph-properties>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text-align="center" fo:margin-right="0.0395in" fo:text-indent="0.3937in">
        <style:tab-stops>
          <style:tab-stop style:type="left" style:position="0.6895in"/>
          <style:tab-stop style:type="left" style:position="5.2173in"/>
        </style:tab-stops>
      </style:paragraph-properties>
      <style:text-properties style:font-name-asian="Calibri" fo:font-weight="bold" style:font-weight-asian="bold" style:font-weight-complex="bold" fo:text-transform="uppercase" fo:color="#000000" style:font-size-complex="12pt"/>
    </style:style>
    <style:style style:name="P67" style:parent-style-name="Normal" style:family="paragraph">
      <style:paragraph-properties fo:text-align="center" fo:margin-right="0.0395in">
        <style:tab-stops>
          <style:tab-stop style:type="left" style:position="0.6895in"/>
          <style:tab-stop style:type="left" style:position="5.2173in"/>
        </style:tab-stops>
      </style:paragraph-properties>
    </style:style>
    <style:style style:name="T68" style:parent-style-name="DefaultParagraphFont" style:family="text">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text-align="center" fo:margin-right="0.0395in">
        <style:tab-stops>
          <style:tab-stop style:type="left" style:position="0.6895in"/>
          <style:tab-stop style:type="left" style:position="5.2173in"/>
        </style:tab-stops>
      </style:paragraph-properties>
      <style:text-properties style:font-name-asian="Calibri" style:font-size-complex="12pt"/>
    </style:style>
    <style:style style:name="P70" style:parent-style-name="Normal" style:family="paragraph">
      <style:paragraph-properties fo:text-align="center" fo:margin-right="0.0395in">
        <style:tab-stops>
          <style:tab-stop style:type="left" style:position="0.6895in"/>
          <style:tab-stop style:type="left" style:position="5.2173in"/>
        </style:tab-stops>
      </style:paragraph-properties>
      <style:text-properties style:font-name-asian="Calibri" style:font-size-complex="12pt"/>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89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name="Calibri" fo:font-size="10pt" style:font-size-asian="10pt" style:language-asian="lt" style:country-asian="LT"/>
    </style:style>
    <style:style style:name="T85" style:parent-style-name="DefaultParagraphFont" style:family="text">
      <style:text-properties fo:color="#000000" fo:font-size="10pt" style:font-size-asian="10pt" fo:background-color="#FFFFFF" style:language-asian="lt" style:country-asian="LT"/>
    </style:style>
    <style:style style:name="T86" style:parent-style-name="DefaultParagraphFont" style:family="text">
      <style:text-properties style:font-name="Calibri" fo:font-size="10pt" style:font-size-asian="10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name="Calibri"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style:font-name="Calibri" fo:font-size="10pt" style:font-size-asian="10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name="Calibri"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font-name="Calibri" fo:font-size="10pt" style:font-size-asian="10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name="Calibri" fo:font-size="10pt" style:font-size-asian="10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style:font-name="Calibri" fo:font-size="10pt" style:font-size-asian="10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name="Calibri"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style:font-name="Calibri" fo:font-size="10pt" style:font-size-asian="10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weight-complex="bold"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text-position="super 66.6%" style:font-size-complex="12pt" fo:background-color="#FFFFFF" style:language-asian="lt" style:country-asian="LT"/>
    </style:style>
    <style:style style:name="T137" style:parent-style-name="DefaultParagraphFont" style:family="text">
      <style:text-properties style:font-name="Calibri" fo:font-size="10pt" style:font-size-asian="10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text-properties style:font-size-complex="12pt" fo:background-color="#FFFFFF"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text-properties style:font-size-complex="12pt" fo:background-color="#FFFFFF"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name="Calibri" fo:font-size="10pt" style:font-size-asian="10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P193" style:parent-style-name="Normal" style:family="paragraph">
      <style:paragraph-properties fo:text-align="center">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font-style="italic" style:font-style-asian="italic"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font-style="italic" style:font-style-asian="italic"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weight-complex="bold" fo:color="#000000" style:font-size-complex="12pt" fo:background-color="#FFFFFF" style:language-asian="lt" style:country-asian="LT"/>
    </style:style>
    <style:style style:name="T2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weight-complex="bold"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weight-complex="bold"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text-position="super 66.6%" style:font-size-complex="12pt" fo:background-color="#FFFFFF" style:language-asian="lt" style:country-asian="LT"/>
    </style:style>
    <style:style style:name="T222" style:parent-style-name="DefaultParagraphFont" style:family="text">
      <style:text-properties style:font-name="Calibri"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color="#000000" fo:font-size="10pt" style:font-size-asian="10pt" fo:background-color="#FFFFFF"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style:font-name="Calibri" fo:font-size="10pt" style:font-size-asian="10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84" style:parent-style-name="Normal" style:family="paragraph">
      <style:paragraph-properties fo:text-align="center">
        <style:tab-stops>
          <style:tab-stop style:type="left" style:position="0.4923in"/>
          <style:tab-stop style:type="left" style:position="0.6895in"/>
        </style:tab-stops>
      </style:paragraph-properties>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style:tab-stops>
          <style:tab-stop style:type="left" style:position="0.4923in"/>
          <style:tab-stop style:type="left" style:position="0.6895in"/>
        </style:tab-stops>
      </style:paragraph-properties>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indent="0.3937in">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32" style:parent-style-name="DefaultParagraphFont" style:family="text">
      <style:text-properties fo:font-style="italic" style:font-style-asian="italic" style:font-style-complex="italic" fo:color="#000000" style:text-position="super 66.6%" style:font-size-complex="12pt" fo:background-color="#FFFFFF" style:language-asian="lt" style:country-asian="LT"/>
    </style:style>
    <style:style style:name="T333" style:parent-style-name="DefaultParagraphFont" style:family="text">
      <style:text-properties style:font-name="Calibri"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style:font-name="Calibri" fo:font-size="10pt" style:font-size-asian="10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P339" style:parent-style-name="Normal" style:family="paragraph">
      <style:paragraph-properties fo:text-align="center">
        <style:tab-stops>
          <style:tab-stop style:type="left" style:position="0.4923in"/>
          <style:tab-stop style:type="left" style:position="0.6895in"/>
        </style:tab-stops>
      </style:paragraph-properties>
    </style:style>
    <style:style style:name="T340" style:parent-style-name="DefaultParagraphFont" style:family="text">
      <style:text-properties fo:font-weight="bold" style:font-weight-asian="bold" fo:text-transform="uppercase" style:font-size-complex="12pt" style:language-asian="lt" style:country-asian="LT"/>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text-align="center">
        <style:tab-stops>
          <style:tab-stop style:type="left" style:position="0.4923in"/>
          <style:tab-stop style:type="left" style:position="0.6895in"/>
        </style:tab-stops>
      </style:paragraph-properties>
    </style:style>
    <style:style style:name="T343" style:parent-style-name="DefaultParagraphFont" style:family="text">
      <style:text-properties fo:font-weight="bold" style:font-weight-asian="bold" fo:text-transform="uppercase" style:font-size-complex="12pt" style:language-asian="lt" style:country-asian="LT"/>
    </style:style>
    <style:style style:name="P344" style:parent-style-name="Normal" style:family="paragraph">
      <style:paragraph-properties fo:text-indent="0.3937in">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P390" style:parent-style-name="Normal" style:family="paragraph">
      <style:paragraph-properties fo:text-align="center">
        <style:tab-stops>
          <style:tab-stop style:type="left" style:position="0.1972in"/>
          <style:tab-stop style:type="left" style:position="0.689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1972in"/>
          <style:tab-stop style:type="left" style:position="0.689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P429" style:parent-style-name="Normal" style:family="paragraph">
      <style:paragraph-properties fo:text-align="center">
        <style:tab-stops>
          <style:tab-stop style:type="left" style:position="0.1972in"/>
          <style:tab-stop style:type="left" style:position="0.6895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1972in"/>
          <style:tab-stop style:type="left" style:position="0.689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style:tab-stops>
          <style:tab-stop style:type="left" style:position="0.1972in"/>
          <style:tab-stop style:type="left" style:position="0.6895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fo:text-indent="0.3937in">
        <style:tab-stops>
          <style:tab-stop style:type="left" style:position="0.6895in"/>
        </style:tab-stops>
      </style:paragraph-properties>
    </style:style>
    <style:style style:name="T454"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text:p>
      <text:p text:style-name="P11"/>
      <text:p text:style-name="P12">NUTARIMAS</text:p>
      <text:p text:style-name="P13">DĖL ATVIROSIOS PRIEIGOS PRIE MOKSLO PUBLIKACIJŲ IR DUOMENŲ GAIRIŲ patvirtiniMO</text:p>
      <text:p text:style-name="P14"/>
      <text:p text:style-name="P15">2016 m. vasario 29 d. Nr. VIII-2</text:p>
      <text:p text:style-name="P16">Vilnius</text:p>
      <text:p text:style-name="P17"/>
      <text:p text:style-name="P18"><text:span text:style-name="T19">Lietuvos mokslo taryba<text:s/></text:span><text:span text:style-name="T20">(toliau<text:s/></text:span><text:span text:style-name="T21">–</text:span><text:span text:style-name="T22"><text:s/>Taryba)</text:span><text:span text:style-name="T23">, vadovaudamasi<text:s/></text:span><text:span text:style-name="T24">Europos Komisijos 2012 m. liepos 17 d. rekomendacija dėl prieigos prie mokslinės informacijos ir tos informacijos išsaugojimo (2012/417/ES),<text:s/></text:span><text:span text:style-name="T25">atsižvelgdama į 2012 m.<text:s/></text:span><text:span text:style-name="T26">UNESCO<text:s/></text:span><text:span text:style-name="T27">atvirosios prieigos vystymo ir skatinimo politikos gaires</text:span><text:span text:style-name="T28"><text:s/>ir<text:s/></text:span><text:span text:style-name="T29">į 2015 m. Mokslo Europos atvirosios prieigos prie mokslo publikacijų principus, įgyvendindama uždavinius, nustatytus Lietuvos mokslo tarybos nuostatuose, patvirtintuose Lietuvos Respublikos Seimo 2009 m. gruodžio 22 d. nutarimu Nr. XI-625 „Dėl Lietuvos mokslo tarybos nuostatų patvirtinimo“, siekdama įgyvendinti Lietuvos Respublikos Mokslo ir studijų<text:s/></text:span><text:soft-page-break/><text:span text:style-name="T30">įstatymo 45 straipsnio nuostatas bei veikdama kaip institucija<text:s/></text:span><text:span text:style-name="T31">atsakinga už atvirosios prieigos politikos koordinavimą nacionaliniu mastu,<text:s/></text:span></text:p>
      <text:p text:style-name="P32"><text:span text:style-name="T33">n u t a r i a:</text:span></text:p>
      <text:p text:style-name="P34"><text:span text:style-name="T35">1</text:span><text:span text:style-name="T36">.</text:span><text:span text:style-name="T37"><text:tab/></text:span><text:span text:style-name="T38">Patvirtinti Atvirosios prieigos prie mokslo publikacijų ir duomenų gaires (toliau – Gairės) (pridedama).</text:span></text:p>
      <text:p text:style-name="P39"><text:span text:style-name="T40">2</text:span><text:span text:style-name="T41">.</text:span><text:span text:style-name="T42"><text:tab/></text:span><text:span text:style-name="T43">Taikyti Gairių nuostatas<text:s/></text:span><text:span text:style-name="T44">Tarybos remiamos veiklos projektams, kuriems įgyvendinti konkursai skelbiami po šių gairių įsigaliojimo dienos.</text:span></text:p>
      <text:p text:style-name="P45"><text:span text:style-name="T46">3</text:span><text:span text:style-name="T47">.</text:span><text:span text:style-name="T48"><text:tab/></text:span><text:span text:style-name="T49">Nustatyti Gairių įgyvendinimui pereinamąjį laikotarpį iki 2020 m. gruodžio 31 d. Pereinamojo laikotarpio metu, nustačius Gairių nuostatų nesilaikymo atvejų, taikyti tik įspėjamąsias priemones.<text:s/></text:span></text:p>
      <text:p text:style-name="P50"><text:span text:style-name="T51">4</text:span><text:span text:style-name="T52">.</text:span><text:span text:style-name="T53"><text:tab/></text:span><text:span text:style-name="T54">Atlikti tarpinį šių Gairių poveikio ir pasiektos pažangos įvertinimą iki 2018 m. gegužės 1 d. ir, atsižvelgus į<text:s/></text:span><text:span text:style-name="T55">Atvirosios prieigos prie mokslo publikacijų ir duomenų gairių taikymo praktiką ir poreikį, jas tikslinti.</text:span></text:p>
      <text:p text:style-name="P56"/>
      <text:p text:style-name="P57"/>
      <text:p text:style-name="P58"/>
      <text:p text:style-name="P59">Tarybos pirmininkas<text:tab/>Dainius H. Pauža</text:p>
      <text:p text:style-name="P60"/>
      <text:p text:style-name="P61"><text:span text:style-name="T62">PATVIRTINTA</text:span></text:p>
      <text:p text:style-name="P63">Lietuvos mokslo tarybos</text:p>
      <text:p text:style-name="P64">2016 m. vasario 29 d. nutarimu Nr. VIII-2</text:p>
      <text:p text:style-name="P65"/>
      <text:p text:style-name="P66"/>
      <text:p text:style-name="P67"><text:span text:style-name="T68">ATVIROSIOS PRIEIGOS PRIE MOKSLO PUBLIKACIJŲ ir DUOMENŲ GAIRĖS</text:span></text:p>
      <text:p text:style-name="P69"/>
      <text:p text:style-name="P70"/>
      <text:p text:style-name="P71"><text:span text:style-name="T72">I</text:span><text:span text:style-name="T73"><text:s/>SKYRIUS</text:span></text:p>
      <text:p text:style-name="P74"><text:span text:style-name="T75">POLITINĖS NUOSTATOS</text:span></text:p>
      <text:p text:style-name="P76"/>
      <text:p text:style-name="P77"><text:span text:style-name="T78">1</text:span><text:span text:style-name="T79">.</text:span><text:span text:style-name="T80"><text:tab/>Lietuvos mokslo taryba (toliau<text:s/></text:span><text:span text:style-name="T81">–</text:span><text:span text:style-name="T82"><text:s/>Taryba) remia Europos Sąjungos politiką</text:span><text:span text:style-name="T83"><text:note text:note-class="footnote" text:id="_ftn0"><text:note-citation>1</text:note-citation><text:note-body><text:p text:style-name="Normal"><text:span text:style-name="T84"><text:s/></text:span><text:span text:style-name="T85">Europos Komisijos 2012 m. liepos 17 d. rekomendacija dėl prieigos prie mokslinės informacijos ir tos informacijos išsaugojimo (2012/417/ES) -http://eur-lex.europa.eu/legal-content/LT/TXT/HTML/?uri=CELEX:32012H0417&amp;from=LT</text:span><text:span text:style-name="T86"><text:s/></text:span></text:p></text:note-body></text:note></text:span><text:span text:style-name="T87"><text:s/>dėl atvirosios prieigos prie mokslinių tyrimų rezultatų, gautų už viešąsias lėšas, ir galimybes vartotojui juos gauti be jokių finansinių, techninių ar teisinių apribojimų.</text:span></text:p>
      <text:p text:style-name="P88"><text:span text:style-name="T89">2</text:span><text:span text:style-name="T90">.</text:span><text:span text:style-name="T91"><text:tab/>Taryba pritaria galimybei laisvai atlikti paieškas atvirosios prieigos publikacijose ir (ar) su jomis susijusiuose duomenyse, taip pat pritaria šių mokslo rezultatų pakartotinio panaudojimo (pernaudojimo)<text:s/></text:span><text:soft-page-break/><text:span text:style-name="T92">galimybei naudojant automatines dokumentų turinio analizės priemones tiek, kiek tai neprieštarauja autorių ir kitų šalių teisėms.<text:s/></text:span></text:p>
      <text:p text:style-name="P93"><text:span text:style-name="T94">3</text:span><text:span text:style-name="T95">.</text:span><text:span text:style-name="T96"><text:tab/>Taryba remia ir imasi priemonių dalyvauti bendrame pasaulio ir Europos Sąjungos šalių atvirosios prieigos sąjūdyje, inicijuotame ir palaikomame UNESCO</text:span><text:span text:style-name="T97"><text:note text:note-class="footnote" text:id="_ftn1"><text:note-citation>2</text:note-citation><text:note-body><text:p text:style-name="Normal"><text:span text:style-name="T98"><text:s/></text:span><text:span text:style-name="T99">UNESCO Atvirosios prieigos politikos plėtros ir skatinimo gairės –<text:s/></text:span><text:span text:style-name="T100">http://www.unesco.org/new/en/communication-and-information/resources/publications-and-communication-materials/publications/full-list/policy-guidelines-for-the-development-and-promotion-of-open-access/</text:span></text:p></text:note-body></text:note></text:span><text:span text:style-name="T101">, Europos Komisijos, Europos mokslo tarybos</text:span><text:span text:style-name="T102"><text:note text:note-class="footnote" text:id="_ftn2"><text:note-citation>3</text:note-citation><text:note-body><text:p text:style-name="Normal"><text:span text:style-name="T103"><text:s/></text:span><text:span text:style-name="T104">Atvirosios prieigos gairės tyrėjams, finansuotiems Europos mokslo tarybos</text:span><text:span text:style-name="T105"><text:s/>– https://erc.europa.eu/sites/default/files/document/file/open_access_policy_researchers_funded_ERC.pdf</text:span></text:p></text:note-body></text:note></text:span><text:span text:style-name="T106">, Mokslo Europos</text:span><text:span text:style-name="T107"><text:note text:note-class="footnote" text:id="_ftn3"><text:note-citation>4</text:note-citation><text:note-body><text:p text:style-name="Normal"><text:span text:style-name="T108"><text:s/></text:span><text:span text:style-name="T109">Mokslo Europos atvirosios prieigos principai prie mokslo publikacijų</text:span><text:span text:style-name="T110"><text:s/>– http://www.scienceeurope.org/uploads/PublicDocumentsAndSpeeches/WGs_docs/SE_POA_Pos_Statement_WEB_FINAL_20150617.pdf</text:span></text:p></text:note-body></text:note></text:span><text:span text:style-name="T111">, Europos universitetų asociacijos</text:span><text:span text:style-name="T112"><text:note text:note-class="footnote" text:id="_ftn4"><text:note-citation>5</text:note-citation><text:note-body><text:p text:style-name="Normal"><text:span text:style-name="T113"><text:s/></text:span><text:span text:style-name="T114">Europos universitetų asociacijos gairės dėl atvirosios prieigos prie mokslinių publikacijų:<text:s/></text:span><text:span text:style-name="T115">http://www.eua.be/Libraries/publications-homepage-list/eua-roadmap-on-open-access-to-research-publications</text:span></text:p></text:note-body></text:note></text:span><text:span text:style-name="T116"><text:s/>ir kitų organizacijų bei judėjimų, ir taip<text:s/></text:span><text:soft-page-break/><text:span text:style-name="T117">prisideda prie tyrėjams ir tyrimų rezultatams keliamų reikalavimų harmonizavimo Europos Sąjungoje.<text:s/></text:span></text:p>
      <text:p text:style-name="P118"><text:span text:style-name="T119">4</text:span><text:span text:style-name="T120">.</text:span><text:span text:style-name="T121"><text:tab/></text:span><text:span text:style-name="T122">Taryba siekia skleisti informaciją apie atvirąją prieigą ir jos naudą tarp politikos formuotojų, mokslininkų ir žinių vadybininkų, palaiko ir remia pasaulines, nacionalines, regionines ir institucines atvirąją prieigą skatinančias iniciatyvas.</text:span></text:p>
      <text:p text:style-name="P123"><text:span text:style-name="T124">5</text:span><text:span text:style-name="T125">.</text:span><text:span text:style-name="T126"><text:tab/></text:span><text:span text:style-name="T127">Taryba skatina Lietuvos mokslo ir studijų institucijas, infrastruktūras ir kitas susijusias organizacijas pasitvirtinti<text:s/></text:span><text:span text:style-name="T128">savo atvirosios prieigos prie mokslo rezultatų politikos nuostatas ir mokslo duomenų valdymo tvarkas.</text:span></text:p>
      <text:p text:style-name="P129"><text:span text:style-name="T130">6</text:span><text:span text:style-name="T131">.</text:span><text:span text:style-name="T132"><text:tab/>Atsiliepdama į<text:s/></text:span><text:span text:style-name="T133">Europos Sąjungos mokslinių tyrimų ir inovacijų programos<text:s/></text:span><text:span text:style-name="T134">Horizontas 2020</text:span><text:span text:style-name="T135"><text:s/>atvirosios prieigos nuostatas</text:span><text:span text:style-name="T136"><text:note text:note-class="footnote" text:id="_ftn5"><text:note-citation>6</text:note-citation><text:note-body><text:p text:style-name="Normal"><text:span text:style-name="T137"><text:s/>Atvirosios prieigos gairės prie mokslinių publikacijų ir tyrimų duomenų Horizonte 2020 <text:s/>– http://ec.europa.eu/research/participants/data/ref/h2020/grants_manual/hi/oa_pilot/h2020-hi-oa-pilot-guide_en.pdf</text:span></text:p></text:note-body></text:note></text:span><text:span text:style-name="T138">,</text:span><text:span text:style-name="T139"><text:s/>Taryba parengė<text:s/></text:span><text:span text:style-name="T140">Atvirosios prieigos prie mokslo publikacijų ir duomenų gaires (toliau – Gair</text:span><text:span text:style-name="T141">ės).</text:span></text:p>
      <text:p text:style-name="P142"/>
      <text:p text:style-name="P143"/>
      <text:p text:style-name="P144"/>
      <text:p text:style-name="P145"><text:span text:style-name="T146">II</text:span><text:span text:style-name="T147"><text:s/>SKYRIUS</text:span></text:p>
      <text:p text:style-name="P148"><text:span text:style-name="T149">GAIRIŲ TIKSLAS, SIEKINIAI, TAIKYMO SRITIS</text:span></text:p>
      <text:p text:style-name="P150"/>
      <text:p text:style-name="P151"><text:span text:style-name="T152">7</text:span><text:span text:style-name="T153">.</text:span><text:span text:style-name="T154"><text:tab/></text:span><text:span text:style-name="T155">Gairių tikslas – pateikti Lietuvos mokslo ir studijų institucijoms ir tyrėjams, vykdantiems mokslinių tyrimų ir sklaidos projektus, bendruosius principus<text:s/></text:span><text:span text:style-name="T156">dėl atvirosios prieigos suteikimo prie mokslo publikacijų ir duomenų, gautų už viešąsias lėšas.</text:span></text:p>
      <text:p text:style-name="P157"><text:span text:style-name="T158">8</text:span><text:span text:style-name="T159">.</text:span><text:span text:style-name="T160"><text:tab/>Gairėmis siekiama:</text:span></text:p>
      <text:p text:style-name="P161"><text:span text:style-name="T162">8.1</text:span><text:span text:style-name="T163">.</text:span><text:span text:style-name="T164"><text:tab/>užtikrinti mokslinių tyrimų rezultatų sklaidą ir mokslinių žinių apykaitą;</text:span></text:p>
      <text:p text:style-name="P165"><text:span text:style-name="T166">8.2</text:span><text:span text:style-name="T167">.</text:span><text:span text:style-name="T168"><text:tab/>skatinti didesnį mokslininkų bendradarbiavimą ir mažinti galimai vienodų ir nekoordinuotų tyrimų skaičių;</text:span></text:p>
      <text:p text:style-name="P169"><text:span text:style-name="T170">8.3</text:span><text:span text:style-name="T171">.</text:span><text:span text:style-name="T172"><text:tab/>didinti mokslinių tyrimų rezultatų patikimumą, skaidrų duomenų gavimą ir palaikymą, puoselėti akademinę etiką;</text:span></text:p>
      <text:p text:style-name="P173"><text:span text:style-name="T174">8.4</text:span><text:span text:style-name="T175">.</text:span><text:span text:style-name="T176"><text:tab/>palengvinti sąveiką tarp mokslo ir verslo, mokslo ir politikos formuotojų bei socialinių partnerių;</text:span></text:p>
      <text:p text:style-name="P177"><text:span text:style-name="T178">8.5</text:span><text:span text:style-name="T179">.</text:span><text:span text:style-name="T180"><text:tab/>sudaryti sąlygas didesnei mokslo rezultatų socialinei bei ekonominei grąžai.</text:span></text:p>
      <text:p text:style-name="P181"><text:span text:style-name="T182">9</text:span><text:span text:style-name="T183">.</text:span><text:span text:style-name="T184"><text:tab/>Gairės taikomos Tarybos finansuojamų mokslinių tyrimų ir sklaidos projektų (toliau – projektai) mokslo publikacijoms, kurių pavyzdinės galimos rūšys suprantamos taip, kaip</text:span><text:span text:style-name="T185"><text:s/></text:span><text:span text:style-name="T186">nustatyta Tarybos pirmininko įsakymu (įsakymais)</text:span><text:span text:style-name="T187"><text:note text:note-class="footnote" text:id="_ftn6"><text:note-citation>7</text:note-citation><text:note-body><text:p text:style-name="Normal"><text:span text:style-name="T188"><text:s/></text:span><text:span text:style-name="T189">Pavyzdinis humanitarinių ir socialinių mokslų sričių mokslo ir sklaidos projektų galimos produkcijos sąrašas, patvirtintas Tarybos pirmininko 2014 m. spalio 31 d. įsakymu Nr. V-218;</text:span></text:p><text:p text:style-name="Normal"><text:span text:style-name="T190">Pavyzdinis fizinių, biomedicinos, technologijos ir žemės ūkio mokslo sričių mokslo ir sklaidos projektų galimos mokslinės ir (ar) technologinės produkcijos sąrašas, patvirtintas Tarybos pirmininko 2014 m. spalio 31 d. įsakymu Nr. V-217.</text:span></text:p></text:note-body></text:note></text:span><text:span text:style-name="T191">, išskyrus techninę dokumentaciją, ir projektų įgyvendinimo metu gautiems duomenims, išskyrus atvejus, nurodytus 24 punkte.</text:span></text:p>
      <text:p text:style-name="P192"/>
      <text:p text:style-name="P193"><text:span text:style-name="T194">III</text:span><text:span text:style-name="T195"><text:s/>SKYRIUS</text:span></text:p>
      <text:p text:style-name="P196"><text:span text:style-name="T197">SĄVOKOS</text:span></text:p>
      <text:p text:style-name="P198"/>
      <text:p text:style-name="P199"><text:span text:style-name="T200">10</text:span><text:span text:style-name="T201">.</text:span><text:span text:style-name="T202"><text:tab/>Gairėse vartojamos šios sąvokos:</text:span></text:p>
      <text:p text:style-name="P203"><text:span text:style-name="T204">10.1</text:span><text:span text:style-name="T205">.</text:span><text:span text:style-name="T206"><text:tab/></text:span><text:span text:style-name="T207">Atviroji prieiga prie mokslo publikacijų ir duomenų</text:span><text:span text:style-name="T208"><text:s/></text:span><text:span text:style-name="T209">(</text:span><text:span text:style-name="T210">angl.</text:span><text:span text:style-name="T211"><text:s/></text:span><text:span text:style-name="T212">Open Access)<text:s/></text:span><text:span text:style-name="T213">(toliau – atviroji prieiga) –<text:s/></text:span><text:span text:style-name="T214">nemokama</text:span><text:span text:style-name="T215"><text:s/></text:span><text:span text:style-name="T216">ir<text:s/></text:span><text:span text:style-name="T217">nevaržoma</text:span><text:span text:style-name="T218"><text:s/>prieiga internete<text:s/></text:span><text:span text:style-name="T219">prie mokslinių</text:span><text:span text:style-name="T220"><text:s/>publikacijų, tyrimų duomenų ir kitos publikuotos bei nepublikuotos kokybiškos recenzuotos mokslinių tyrimų medžiagos, kurią kiekvienas vartotojas gali laisvai skaityti, kopijuoti ir atlikti automatizuotą turinio analizę</text:span><text:span text:style-name="T221"><text:note text:note-class="footnote" text:id="_ftn7"><text:note-citation>8</text:note-citation><text:note-body><text:p text:style-name="Normal"><text:span text:style-name="T222"><text:s/></text:span><text:span text:style-name="T223">Daugiau apie<text:s/></text:span><text:span text:style-name="T224">automatizuotą turinio analizę</text:span><text:span text:style-name="T225"><text:s/>–</text:span><text:span text:style-name="T226"><text:s/>http://www.scienceeurope.org/uploads/PublicDocumentsAndSpeeches/WGs_docs/SE_Briefing_Paper_textand_Data_web.pdf<text:s/></text:span></text:p></text:note-body></text:note></text:span><text:span text:style-name="T227"><text:s/>nepažeisdamas autorinių teisių.</text:span></text:p>
      <text:p text:style-name="P228"><text:span text:style-name="T229">10.2</text:span><text:span text:style-name="T230">.</text:span><text:span text:style-name="T231"><text:tab/></text:span><text:span text:style-name="T232">Atvirosios prieigos talpykla</text:span><text:span text:style-name="T233"><text:s/>(toliau – talpykla) – techninė infrastruktūra, kurioje saugomos ir atveriamos mokslo publikacijos ir (ar) su jomis susiję ar atskirai pateikti mokslinių tyrimų duomenys kartu pateikiant metaduomenis. Talpyklos gali būti nacionalinės, institucinės, teminės ar specializuotos, plačiai pripažįstamos atitinkamos mokslo srities akademinės bendruomenės.</text:span></text:p>
      <text:p text:style-name="P234"><text:span text:style-name="T235">10.3</text:span><text:span text:style-name="T236">.</text:span><text:span text:style-name="T237"><text:tab/></text:span><text:span text:style-name="T238">Atvirosios prieigos žurnalai</text:span><text:span text:style-name="T239"><text:s/>– elektroniniai moksliniai žurnalai, kurių visi straipsniai yra recenzuoti ir atvirai, be papildomų mokesčių vartotojui, prieinami internete. Vartotojas, jeigu leidžia kūrybinių bendrijų licencijos (angl. trumpinys CC-BY), gali šių straipsnių pagrindu kurti išvestinius kūrinius.<text:s/></text:span></text:p>
      <text:p text:style-name="P240"><text:span text:style-name="T241">10.4</text:span><text:span text:style-name="T242">.</text:span><text:span text:style-name="T243"><text:tab/></text:span><text:span text:style-name="T244">Duomenys</text:span><text:span text:style-name="T245"><text:s/>– mokslinių tyrimų metu sukaupti ir (ar) gauti rezultatai, kurie gali būti pateikiami ir atveriami drauge su jais pagrįstomis publikacijomis arba laikomi talpyklose, prieigą prie kurių numato talpyklą administruojanti institucija. Duomenys turi turėti identifikatorių ir metaduomenis.</text:span></text:p>
      <text:p text:style-name="P246"><text:span text:style-name="T247">10.5</text:span><text:span text:style-name="T248">.</text:span><text:span text:style-name="T249"><text:tab/></text:span><text:span text:style-name="T250">Duomenų valdymo planas</text:span><text:span text:style-name="T251"><text:s/>– projekto duomenų kaupimo, saugojimo ir jų prieinamumo dokumentas, kuriame nurodoma, kas bus daroma projekto metu ir jam pasibaigus, kad duomenys būtų kaupiami saugiai ir patikimai; kaip ir kokiomis sąlygomis jie bus prieinami pakartotiniam naudojimui, jei tik nėra tam prieštaraujančių teisinių, etinių ar saugumo priežasčių; kada ir kaip jie bus atveriami kitiems vartotojams; kokie standartiniai metaduomenys bus naudojami juos aprašant; kaip gauti duomenys bus tvarkomi ir atnaujinami; kurie duomenys bus skirti ilgalaikiam, o kurie – trumpalaikiam saugojimui, pastaruoju atveju nurodant kada ir kaip duomenys bus sunaikinami.</text:span></text:p>
      <text:p text:style-name="P252"><text:span text:style-name="T253">10.6</text:span><text:span text:style-name="T254">.</text:span><text:span text:style-name="T255"><text:tab/></text:span><text:span text:style-name="T256">Identifikatorius<text:s/></text:span><text:span text:style-name="T257">– unikalus ir nuolatinis skaitmeninis objekto</text:span><text:span text:style-name="T258"><text:s/></text:span><text:span text:style-name="T259">identifikatorius<text:s/></text:span><text:span text:style-name="T260">(angl. Digital Object Identifier),</text:span><text:span text:style-name="T261"><text:s/>kuris naudojamas mokslinės informacijos vienetui atpažinti skaitmeninėje erdvėje.</text:span></text:p>
      <text:p text:style-name="P262"><text:span text:style-name="T263">10.7</text:span><text:span text:style-name="T264">.</text:span><text:span text:style-name="T265"><text:tab/></text:span><text:span text:style-name="T266">Embargo laikotarpis<text:s/></text:span><text:span text:style-name="T267">– laikotarpis nuo mokslo rezultatų (dažniausiai – publikacijos) paskelbimo iki to laiko, kai leidėjas leidžia publikuotą tekstą paskelbti talpykloje ar kitaip suteikti prie jo atvirąją prieigą.</text:span></text:p>
      <text:p text:style-name="P268"><text:span text:style-name="T269">10.8</text:span><text:span text:style-name="T270">.</text:span><text:span text:style-name="T271"><text:tab/></text:span><text:span text:style-name="T272">Hibridiniai žurnalai</text:span><text:span text:style-name="T273"><text:s/>– moksliniai žurnalai suteikiantys<text:s/></text:span><text:span text:style-name="T274">atvirąją prieigą tik prie atskirų straipsnių, kurių autoriai arba juos finansuojančios institucijos yra apmokėję leidybos išlaidas, o prieiga prie likusių straipsnių suteikiama tik prenumeratoriams už prenumeratos mokestį.</text:span></text:p>
      <text:p text:style-name="P275"><text:span text:style-name="T276">10.9</text:span><text:span text:style-name="T277">.</text:span><text:span text:style-name="T278"><text:tab/></text:span><text:span text:style-name="T279">Metaduomenys</text:span><text:span text:style-name="T280"><text:s/>– struktūriškai apibrėžta informacija, kuri apibūdina, paaiškina dokumentą ar informacinį išteklių, nurodo jo buvimo vietą arba kitokiu būdu palengvina jo suradimą, naudojimą arba valdymą. Tai apima</text:span><text:span text:style-name="T281"><text:s/></text:span><text:span text:style-name="T282">antraštę, autorių ir jo darbovietę, tyrimo finansuotoją, publikavimo laiką ir vietą, leidinio antraštę ir kt.</text:span></text:p>
      <text:p text:style-name="P283"/>
      <text:p text:style-name="P284"><text:span text:style-name="T285">IV</text:span><text:span text:style-name="T286"><text:s/>skyrius</text:span></text:p>
      <text:p text:style-name="P287"><text:span text:style-name="T288">ATVIROJI PRIEIGA PRIE MOKSLO publikacijų</text:span></text:p>
      <text:p text:style-name="P289"/>
      <text:p text:style-name="P290"><text:span text:style-name="T291">11</text:span><text:span text:style-name="T292">.</text:span><text:span text:style-name="T293"><text:tab/>Atviroji prieiga prie mokslo publikacijų vykdoma pateikiant jas talpyklose ir (ar) atvirosios prieigos žurnaluose.</text:span></text:p>
      <text:p text:style-name="P294"><text:span text:style-name="T295">12</text:span><text:span text:style-name="T296">.</text:span><text:span text:style-name="T297"><text:tab/>Visos projektų mokslo publikacijos turi būti laikomos talpykloje ir archyvuojamos. Skaitmeninės publikacijų kopijos turi būti pateiktos talpyklai iš karto po priėmimo publikuoti. Talpykla suteikia pateiktoms publikacijoms identifikatorių ir iš karto atveria jų metaduomenis. Publikacijų metaduomenys turi būti visiškai atviri, prieinami paieškai ir automatizuotai nuskaitomi, net kai mokslo publikacijai taikomas embargo laikotarpis.</text:span></text:p>
      <text:p text:style-name="P298"><text:span text:style-name="T299">13</text:span><text:span text:style-name="T300">.</text:span><text:span text:style-name="T301"><text:tab/>Paskelbus mokslo publikacijas, talpyklose esančios jų kopijos turi turėti nuorodas į oficialiai paskelbtas versijas.</text:span></text:p>
      <text:p text:style-name="P302"><text:span text:style-name="T303">14</text:span><text:span text:style-name="T304">.</text:span><text:span text:style-name="T305"><text:tab/>Projektų mokslo publikacijos, jei nėra numatyto embargo laikotarpio, turi būti atveriamos iš karto po pateikimo talpyklai.</text:span></text:p>
      <text:p text:style-name="P306"><text:span text:style-name="T307">15</text:span><text:span text:style-name="T308">.</text:span><text:span text:style-name="T309"><text:tab/>Atvirajai prieigai prie biomedicinos, fizinių, technologijos ir žemės ūkio mokslų sričių mokslo publikacijų gali būti taikomas 6 mėnesių embargo laikotarpis, o prie humanitarinių ir socialinių mokslų sričių mokslo publikacijų – 12 mėnesių embargo laikotarpis.</text:span></text:p>
      <text:p text:style-name="P310"><text:span text:style-name="T311">16</text:span><text:span text:style-name="T312">.</text:span><text:span text:style-name="T313"><text:tab/>Publikacijų autoriams ir (ar) jų institucijoms rekomenduojama tartis su leidėjais dėl aukščiau nurodytų principų įgyvendinimo arba pasirinkti kitą žurnalą, kuris leistų užtikrinti šių Gairių reikalavimų laikymąsi.</text:span></text:p>
      <text:p text:style-name="P314"><text:span text:style-name="T315">17</text:span><text:span text:style-name="T316">.</text:span><text:span text:style-name="T317"><text:tab/>Straipsnių paruošimo leidybai mokesčiai (angl.<text:s/></text:span><text:span text:style-name="T318">article processing charges, APC</text:span><text:span text:style-name="T319">), knygų paruošimo leidybai mokesčiai (angl.</text:span><text:span text:style-name="T320"><text:s/>book processing charges,<text:s/></text:span><text:span text:style-name="T321">BPC) ir išlaidos, publikuojantis atvirosios prieigos žurnaluose ar leidžiant atvirosios prieigos knygas, gali būti dengiami Tarybos finansuojamų projektų lėšomis ir numatomi projekto išlaidų sąmatoje.<text:s/></text:span></text:p>
      <text:p text:style-name="P322"><text:span text:style-name="T323">18</text:span><text:span text:style-name="T324">.</text:span><text:span text:style-name="T325"><text:tab/>Išlaidos už publikacijų atvėrimą hibridiniuose žurnaluose nėra dengiamos Tarybos projektų lėšomis.</text:span></text:p>
      <text:p text:style-name="P326"><text:span text:style-name="T327">19</text:span><text:span text:style-name="T328">.</text:span><text:span text:style-name="T329"><text:tab/>Visos knygos ir straipsniai, publikuoti atvirosios prieigos žurnaluose, už kuriuos buvo sumokėti straipsnių ir (ar) knygų paruošimo leidybai mokesčiai, turi būti skelbiami su<text:s/></text:span><text:span text:style-name="T330">kūrybinių bendrijų licencija CC-BY<text:s/></text:span><text:span text:style-name="T331">(angl. Creative Commons CC-BY)</text:span><text:span text:style-name="T332"><text:note text:note-class="footnote" text:id="_ftn8"><text:note-citation>9</text:note-citation><text:note-body><text:p text:style-name="Normal"><text:span text:style-name="T333"><text:s/></text:span><text:span text:style-name="T334">Daugiau apie licenciją –</text:span><text:span text:style-name="T335"><text:s/>https://creativecommons.org/licenses/</text:span></text:p></text:note-body></text:note></text:span><text:span text:style-name="T336">.</text:span><text:span text:style-name="T337"><text:s/></text:span></text:p>
      <text:p text:style-name="P338"/>
      <text:p text:style-name="P339"><text:span text:style-name="T340">V</text:span><text:span text:style-name="T341"><text:s/>skyrius</text:span></text:p>
      <text:p text:style-name="P342"><text:span text:style-name="T343">ATVIROJI PRIEIGA PRIE DUOMENŲ</text:span></text:p>
      <text:p text:style-name="P344"/>
      <text:p text:style-name="P345"><text:span text:style-name="T346">20</text:span><text:span text:style-name="T347">.</text:span><text:span text:style-name="T348"><text:tab/>Projekto vadovas turi užtikrinti projekto įgyvendinimo metu gautų duomenų išsaugojimą skaitmeniniu formatu, o pasibaigus projektui – perdavimą saugoti institucijai ir (ar) pateikimą talpyklai. Duomenys turi būti išlaikyti ne trumpiau kaip 5 metus pasibaigus projektui.</text:span></text:p>
      <text:p text:style-name="P349"><text:span text:style-name="T350">21</text:span><text:span text:style-name="T351">.</text:span><text:span text:style-name="T352"><text:tab/>Projekto, kurio metu bus kaupiami duomenys, vykdytojai paraiškoje pateikia duomenų valdymo planą. Duomenų valdymo planas projekto eigoje gali būti tikslinamas.</text:span></text:p>
      <text:p text:style-name="P353"><text:span text:style-name="T354">22</text:span><text:span text:style-name="T355">.</text:span><text:span text:style-name="T356"><text:tab/>Duomenų valdymo planui įgyvendinti projekto laikotarpiu patiriamos išlaidos gali būti dengiamos Tarybos finansuojamų projektų lėšomis ir numatomos projekto išlaidų sąmatoje.</text:span></text:p>
      <text:p text:style-name="P357"><text:span text:style-name="T358">23</text:span><text:span text:style-name="T359">.</text:span><text:span text:style-name="T360"><text:tab/>Duomenys, kurių pagrindu parengtos Gairių IV skyriuje nurodytos mokslo publikacijos, turi būti atvirai prieinami tuo pačiu metu, kaip ir publikacijos. Šie duomenys turi būti prieinami talpyklose ar publikacijų leidėjų nurodytais kitais būdais, ir susieti su atitinkamomis publikacijomis.</text:span></text:p>
      <text:p text:style-name="P361"><text:span text:style-name="T362">24</text:span><text:span text:style-name="T363">.</text:span><text:span text:style-name="T364"><text:tab/>Projektų vykdytojams, pateikus motyvuotą paaiškinimą, Gairių nuostatos dėl atvirosios prieigos prie duomenų (ar jų dalies) gali būti netaikomos, jeigu:</text:span></text:p>
      <text:p text:style-name="P365"><text:span text:style-name="T366">24.1</text:span><text:span text:style-name="T367">.</text:span><text:span text:style-name="T368"><text:tab/>duomenys nebuvo gauti projekto įgyvendinimo metu arba mokslo publikacija nėra paremta originaliais duomenimis, t. y. jie nebuvo surinkti ir (ar) sukurti projekto metu;</text:span></text:p>
      <text:p text:style-name="P369"><text:span text:style-name="T370">24.2</text:span><text:span text:style-name="T371">.</text:span><text:span text:style-name="T372"><text:tab/>reikia apsaugoti rezultatus, ketinant duomenis panaudoti komercinimo ar pramonės vystymo tikslais;</text:span></text:p>
      <text:p text:style-name="P373"><text:span text:style-name="T374">24.3</text:span><text:span text:style-name="T375">.</text:span><text:span text:style-name="T376"><text:tab/>duomenų atvėrimas nesuderinamas su konfidencialumo reikalavimais;</text:span></text:p>
      <text:p text:style-name="P377"><text:span text:style-name="T378">24.4</text:span><text:span text:style-name="T379">.</text:span><text:span text:style-name="T380"><text:tab/>duomenų atvėrimas prieštarautų asmens duomenų apsaugos reikalavimams;</text:span></text:p>
      <text:p text:style-name="P381"><text:span text:style-name="T382">24.5</text:span><text:span text:style-name="T383">.</text:span><text:span text:style-name="T384"><text:tab/>duomenų atvėrimas trukdytų pasiekti projekto tikslus;</text:span></text:p>
      <text:p text:style-name="P385"><text:span text:style-name="T386">24.6</text:span><text:span text:style-name="T387">.</text:span><text:span text:style-name="T388"><text:tab/>yra kitų teisėtų priežasčių neatverti duomenų.</text:span></text:p>
      <text:p text:style-name="P389"/>
      <text:p text:style-name="P390"><text:span text:style-name="T391">VI</text:span><text:span text:style-name="T392"><text:s/>SKYRIUS</text:span></text:p>
      <text:p text:style-name="P393"><text:span text:style-name="T394">GAIRIŲ ĮGYVENDINIMAS IR PRIEŽIŪRA</text:span></text:p>
      <text:p text:style-name="P395"/>
      <text:p text:style-name="P396"><text:span text:style-name="T397">25</text:span><text:span text:style-name="T398">.</text:span><text:span text:style-name="T399"><text:tab/>Gairių IV ir V skyriuose pateikiami bendrieji Tarybos atvirosios prieigos prie mokslo publikacijų ir duomenų principai. Tarybos projektų vykdytojų ir institucijų konkretūs įsipareigojimai nustatomi projektų finansavimo sutartyse.</text:span></text:p>
      <text:p text:style-name="P400"><text:span text:style-name="T401">26</text:span><text:span text:style-name="T402">.</text:span><text:span text:style-name="T403"><text:tab/>Projektų vykdytojai informaciją apie šių Gairių laikymąsi ir (ar) teisines bei technines kliūtis, trukdančias jų įgyvendinimui, pateikia tarpinėse ir (ar) baigiamosiose projektų ataskaitose, nurodydami mokslo publikacijų ir (ar) duomenų vietą talpyklose, metaduomenis, embargo periodus (jei jie taikomi) ir kitą susijusią svarbią informaciją.<text:s/></text:span></text:p>
      <text:p text:style-name="P404"><text:span text:style-name="T405">27</text:span><text:span text:style-name="T406">.</text:span><text:span text:style-name="T407"><text:tab/>Taryba, vertindama ataskaitas, analizuoja, kaip laikomasi šių Gairių reikalavimų.</text:span></text:p>
      <text:p text:style-name="P408"><text:span text:style-name="T409">28</text:span><text:span text:style-name="T410">.</text:span><text:span text:style-name="T411"><text:tab/>Taryba turi teisę reikalauti šių Gairių nuostatų laikymosi įrodymų 5 metus pasibaigus projektui.</text:span></text:p>
      <text:p text:style-name="P412"><text:span text:style-name="T413">29</text:span><text:span text:style-name="T414">.</text:span><text:span text:style-name="T415"><text:tab/>Už mokslo publikacijų ir duomenų pateikimą talpykloms ir atvirosios prieigos suteikimą (kur tai taikytina), atsakingas projekto vadovas. Pasibaigus projektui, už tolesnį mokslo publikacijų ir duomenų saugojimą ir palaikymą, ir (ar) jų pateikimą talpyklai, atsakinga projektą vykdžiusi institucija.</text:span></text:p>
      <text:p text:style-name="P416"><text:span text:style-name="T417">30</text:span><text:span text:style-name="T418">.</text:span><text:span text:style-name="T419"><text:tab/>Nustačiusi Gairių nuostatų nesilaikymo atvejus, Taryba projektų vykdytojams ir institucijoms teikia įspėjimus. Taryba pasilieka teisę sustabdyti projekto finansavimą, jei projekto vadovas ir (ar) institucija nepaiso šių Gairių reikalavimų.</text:span></text:p>
      <text:p text:style-name="P420"><text:span text:style-name="T421">31</text:span><text:span text:style-name="T422">.</text:span><text:span text:style-name="T423"><text:tab/>Taryba, skirdama finansavimą projektui, pasilieka teisę vertinti projekto paraiškos vadovo įsipareigojimų, įgyvendinant Gairių nuostatas, laikymąsi vykdant ankstesnius projektus.</text:span></text:p>
      <text:p text:style-name="P424"><text:span text:style-name="T425">32</text:span><text:span text:style-name="T426">.</text:span><text:span text:style-name="T427"><text:tab/>Taryba viešai skelbia savo finansuotų projektų santraukas su nuorodomis į projektų rezultatus, kiek tai neprieštarauja autorių teisėms ir kitų teisės aktų reikalavimams.</text:span></text:p>
      <text:p text:style-name="P428"/>
      <text:p text:style-name="P429"><text:span text:style-name="T430">VII</text:span><text:span text:style-name="T431"><text:s/>SKYRIUS</text:span></text:p>
      <text:p text:style-name="P432"><text:span text:style-name="T433">BAIGIAMOSIOS NUOSTATOS</text:span></text:p>
      <text:p text:style-name="P434"/>
      <text:p text:style-name="P435"><text:span text:style-name="T436">33</text:span><text:span text:style-name="T437">.</text:span><text:span text:style-name="T438"><text:tab/>Akademinė tyrėjų laisvė rinktis leidėjus nėra apribojama šiomis Gairėmis, tačiau jie yra skatinami rinktis atvirosios prieigos leidinius.</text:span></text:p>
      <text:p text:style-name="P439"><text:span text:style-name="T440">34</text:span><text:span text:style-name="T441">.</text:span><text:span text:style-name="T442"><text:tab/>Tyrėjams rekomenduojama rinktis tik geriausius savo srities atvirosios prieigos žurnalus.</text:span></text:p>
      <text:p text:style-name="P443"><text:span text:style-name="T444">35</text:span><text:span text:style-name="T445">.</text:span><text:span text:style-name="T446"><text:tab/>Rekomenduojama k</text:span><text:span text:style-name="T447">ūrybinių bendrijų CC-BY</text:span><text:span text:style-name="T448"><text:s/>licenciją naudoti ir toms mokslo publikacijoms, už kurias paruošimo leidybai mokesčiai nebuvo sumokėti. Rekomenduojama, kad visi talpyklose<text:s/></text:span><text:span text:style-name="T449">archyvuojami mokslo rezultatai</text:span><text:span text:style-name="T450"><text:s/>būtų licencijuoti naudojant<text:s/></text:span><text:span text:style-name="T451">kūrybinių bendrijų licencij</text:span><text:span text:style-name="T452">ą.</text:span></text:p>
      <text:p text:style-name="P453"><text:span text:style-name="T45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meta:initial-creator>
    <dc:creator>adlibuser</dc:creator>
    <meta:creation-date>2024-09-02T10:53:00Z</meta:creation-date>
    <dc:date>2024-09-02T10:53:00Z</dc:date>
    <meta:template xlink:href="Normal.dotm" xlink:type="simple"/>
    <meta:editing-cycles>2</meta:editing-cycles>
    <meta:editing-duration>PT0S</meta:editing-duration>
    <meta:document-statistic meta:page-count="5" meta:paragraph-count="33" meta:word-count="1769" meta:character-count="14090" meta:row-count="202" meta:non-whitespace-character-count="12354"/>
  </office:meta>
</office:document-meta>
</file>