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3" style:parent-style-name="DefaultParagraphFont" style:family="text">
      <style:text-properties fo:language="en" fo:country="US"/>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fo:text-align="justify" fo:text-indent="0.6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09in"/>
    </style:style>
    <style:style style:name="T37" style:parent-style-name="DefaultParagraphFont" style:family="text">
      <style:text-properties fo:letter-spacing="0.048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0208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break-before="page" fo:text-indent="3.5437in" style:page-number="1">
        <style:tab-stops>
          <style:tab-stop style:type="left" style:position="5.1187in"/>
        </style:tab-stops>
      </style:paragraph-properties>
      <style:text-properties style:font-name-asian="PMingLiU" fo:color="#000000" style:font-size-complex="12pt" style:language-asian="zh" style:country-asian="TW"/>
    </style:style>
    <style:style style:name="P52" style:parent-style-name="Normal" style:family="paragraph">
      <style:paragraph-properties fo:text-indent="3.5437in"/>
      <style:text-properties style:font-name-asian="PMingLiU" fo:color="#000000" style:font-size-complex="12pt" style:language-asian="zh" style:country-asian="TW"/>
    </style:style>
    <style:style style:name="P53" style:parent-style-name="Normal" style:family="paragraph">
      <style:paragraph-properties fo:text-indent="3.5437in"/>
    </style:style>
    <style:style style:name="T54" style:parent-style-name="DefaultParagraphFont" style:family="text">
      <style:text-properties style:font-name-asian="PMingLiU" fo:color="#000000" style:font-size-complex="12pt" style:language-asian="zh" style:country-asian="TW"/>
    </style:style>
    <style:style style:name="T55" style:parent-style-name="DefaultParagraphFont" style:family="text">
      <style:text-properties style:font-name-asian="PMingLiU" fo:color="#000000" style:font-size-complex="12pt" fo:language="en" fo:country="US" style:language-asian="zh" style:country-asian="TW"/>
    </style:style>
    <style:style style:name="T56" style:parent-style-name="DefaultParagraphFont" style:family="text">
      <style:text-properties style:font-name-asian="PMingLiU" fo:color="#000000" style:font-size-complex="12pt" style:language-asian="zh" style:country-asian="TW"/>
    </style:style>
    <style:style style:name="P57" style:parent-style-name="Normal" style:family="paragraph">
      <style:paragraph-properties fo:text-indent="3.5437in"/>
    </style:style>
    <style:style style:name="T58" style:parent-style-name="DefaultParagraphFont" style:family="text">
      <style:text-properties style:font-name-asian="PMingLiU" fo:color="#000000" style:font-size-complex="12pt" style:language-asian="zh" style:country-asian="TW"/>
    </style:style>
    <style:style style:name="T59" style:parent-style-name="DefaultParagraphFont" style:family="text">
      <style:text-properties style:font-weight-complex="bold"/>
    </style:style>
    <style:style style:name="P60" style:parent-style-name="Normal" style:family="paragraph">
      <style:paragraph-properties fo:text-align="center"/>
      <style:text-properties style:font-name-asian="PMingLiU" fo:color="#000000" style:font-size-complex="12pt" style:language-asian="zh" style:country-asian="TW"/>
    </style:style>
    <style:style style:name="P61" style:parent-style-name="Normal" style:family="paragraph">
      <style:paragraph-properties fo:text-align="center"/>
      <style:text-properties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fo:text-transform="uppercase"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5909in"/>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ext-properties fo:font-size="1pt" style:font-size-asian="1pt" style:font-size-complex="1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style>
    <style:style style:name="T124" style:parent-style-name="DefaultParagraphFont" style:family="text">
      <style:text-properties fo:color="#808080"/>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indent="0.5909in"/>
      <style:text-properties fo:font-size="1pt" style:font-size-asian="1pt" style:font-size-complex="1pt"/>
    </style:style>
    <style:style style:name="P131" style:parent-style-name="Normal" style:family="paragraph">
      <style:paragraph-properties fo:text-indent="0.5909in"/>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5909in"/>
      <style:text-properties fo:font-size="1pt" style:font-size-asian="1pt" style:font-size-complex="1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fo:letter-spacing="-0.0034in"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center"/>
      <style:text-properties fo:font-weight="bold" style:font-weight-asian="bold" style:font-weight-complex="bold" fo:text-transform="uppercase"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line-height-at-least="0.1784in"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line-height-at-least="0.1784in"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line-height-at-least="0.1784in"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ext-properties fo:font-size="1pt" style:font-size-asian="1pt" style:font-size-complex="1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5909in">
        <style:tab-stops>
          <style:tab-stop style:type="left" style:position="2.461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style:punctuation-wrap="simple" fo:text-align="justify" style:vertical-align="baseline"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T332"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
      <text:p text:style-name="P11"><text:span text:style-name="T12">LIETUVOS RESPUBLIKOS ŠVIETIMO, MOKSLO IR SPORTO MINISTRAS<text:s/></text:span></text:p>
      <text:p text:style-name="P13"/>
      <text:p text:style-name="P14"/>
      <text:p text:style-name="P15"/>
      <text:p text:style-name="P16">ĮSAKYMAS</text:p>
      <text:p text:style-name="P17"/>
      <text:p text:style-name="P18"><text:span text:style-name="T19">DĖL STOJANČIŲJŲ Į TRUMPOSIOS PAKOPOS, PIRMOSIOS PAKOPOS IR VIENTISŲJŲ STUDIJŲ VALSTYBĖS FINANSUOJAMAS STUDIJŲ VIETAS IR PRETENDUOJANČIŲJŲ Į STUDIJŲ STIPENDIJAS PIRMOSIOS IR ANTROSIOS KONKURSINIŲ EILIŲ SUDARYMO 2025 METAIS TVARKOS APRAŠO PATVIRTINIMO</text:span></text:p>
      <text:p text:style-name="P20"/>
      <text:p text:style-name="P21"/>
      <text:h text:style-name="P22" text:outline-level="3">2024 m. lapkričio<text:s/><text:span text:style-name="T23">29</text:span><text:s/>d. Nr.<text:s/><text:span text:style-name="T24">V-1349</text:span></text:h>
      <text:p text:style-name="P25">Vilnius</text:p>
      <text:p text:style-name="P26"/>
      <text:p text:style-name="P27"/>
      <text:p text:style-name="P28"/>
      <text:p text:style-name="P29"><text:span text:style-name="T30">Įgyvendindama<text:s/></text:span>Lietuvos Respublikos mokslo<text:s/><text:span text:style-name="T31">ir studijų įstatymo 77 straipsnio 1, 1</text:span><text:span text:style-name="T32">1<text:s/></text:span><text:span text:style-name="T33">ir 1</text:span><text:span text:style-name="T34">2</text:span><text:span text:style-name="T35"><text:s/>dalis,</text:span></text:p>
      <text:p text:style-name="P36"><text:span text:style-name="T37">tvirtinu</text:span><text:span text:style-name="T38"><text:s/></text:span>Stojančiųjų į trumposios pakopos, pirmosios pakopos ir vientisųjų studijų valstybės finansuojamas studijų vietas ir pretenduojančiųjų į studijų stipendijas pirmosios ir antrosios konkursinių eilių sudarymo 2025 metais tvarkos<text:s/><text:span text:style-name="T39">aprašą (pridedama).</text:span></text:p>
      <text:p text:style-name="P40"/>
      <text:p text:style-name="P41"/>
      <text:p text:style-name="P42"/>
      <text:p text:style-name="P43">Laikinai einanti finansų ministro pareigas,</text:p>
      <text:p text:style-name="P44">laikinai einanti švietimo, mokslo ir sporto ministro pareigas<text:tab/><text:tab/>Gintarė Skaistė</text:p>
      <text:p text:style-name="P45"/>
      <text:soft-page-break/>
      <text:p text:style-name="P46">PATVIRTINTA</text:p>
      <text:p text:style-name="P52">Lietuvos Respublikos švietimo, mokslo ir<text:s/></text:p>
      <text:p text:style-name="P53"><text:span text:style-name="T54">sporto ministro 2024 m. lapkričio<text:s/></text:span><text:span text:style-name="T55">29</text:span><text:span text:style-name="T56"><text:s/>d.<text:s/></text:span></text:p>
      <text:p text:style-name="P57"><text:span text:style-name="T58">įsakymu Nr.<text:s/></text:span><text:span text:style-name="T59">V-1349</text:span></text:p>
      <text:p text:style-name="P60"/>
      <text:p text:style-name="P61"/>
      <text:p text:style-name="P62"><text:span text:style-name="T63">STOJANČIŲJŲ Į TRUMPOSIOS PAKOPOS, PIRMOSIOS PAKOPOS IR VIENTISŲJŲ STUDIJŲ VALSTYBĖS FINANSUOJAMAS STUDIJŲ VIETAS IR PRETENDUOJANČIŲJŲ Į STUDIJŲ STIPENDIJAS PIRMOSIOS IR ANTROSIOS KONKURSINIŲ EILIŲ SUDARYMO 2025 METAI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tojančiųjų į trumposios pakopos, pirmosios pakopos ir vientisųjų studijų valstybės finansuojamas studijų vietas ir pretenduojančiųjų į studijų stipendijas pirmosios ir antrosios konkursinių eilių sudarymo 2025 metais tvarkos aprašas</text:span><text:span text:style-name="T74"><text:s/>(toliau – aprašas)</text:span><text:span text:style-name="T75"><text:s/>nustato asmenų, įgijusių vidurinį išsilavinimą pagal Lietuvos vidurinio ugdymo ar profesinio mokymo programas ir 2025 metais pretenduojančių į Lietuvos aukštųjų mokyklų trumposios pakopos, pirmosios pakopos ir vientisųjų studijų valstybės biudžeto lėšomis finansuojamas studijų vietas arba studijų stipendijas (toliau – valstybės finansuojamos studijos), atrankos vykdymo kriterijus ir šių asmenų pirmosios ir antrosios konkursinių eilių pagal studijų programas (toliau – konkursinės eilės) sudarymo kriterijus.</text:span></text:p>
      <text:p text:style-name="P76"><text:span text:style-name="T77">2</text:span><text:span text:style-name="T78">. Asmenys, įgiję kvalifikaciją, suteikiančią teisę į aukštąjį mokslą, pagal tarptautinių organizacijų arba užsienio valstybių švietimo programas, priimami konkursinėse eilėse nustatyta tvarka į valstybės finansuojamas studijų vietas arba jiems skiriamos studijų stipendijos vadovaujantis Asmenų, įgijusių kvalifikaciją, suteikiančią teisę į aukštąjį mokslą, pagal tarptautinių organizacijų arba užsienio valstybių švietimo programas, konkuravimo dėl priėmimo į valstybės finansuojamas studijas aukštosiose mokyklose tvarkos aprašo, patvirtinto Lietuvos Respublikos švietimo, mokslo ir sporto ministro 2020 m. birželio 19 d. įsakymu Nr. V-932 „Dėl Asmenų, įgijusių kvalifikaciją, suteikiančią teisę į aukštąjį<text:s/></text:span><text:soft-page-break/><text:span text:style-name="T79">mokslą, pagal tarptautinių organizacijų arba užsienio valstybių švietimo programas, konkuravimo dėl priėmimo į valstybės finansuojamas studijas aukštosiose mokyklose tvarkos aprašo patvirtinimo“, nustatyta tvarka.<text:s/></text:span></text:p>
      <text:p text:style-name="P80"/>
      <text:p text:style-name="P81"><text:span text:style-name="T82">3</text:span><text:span text:style-name="T83">.<text:s/></text:span><text:span text:style-name="T84">Į aukštosios mokyklos pirmosios pakopos ir vientisąsias studijas konkurso būdu priimami asmenys, turintys ne žemesnį kaip vidurinį išsilavinimą ir išlaikę ne mažiau kaip tris (stojantieji į menų studijų krypčių grupės studijas ir baigę trumposios pakopos studijas – ne mažiau kaip du) valstybinius brandos egzaminus: lietuvių kalbos ir literatūros (nuo 2025 m. bendruoju (B) (toliau – B) arba išplėstiniu (A) (toliau – A) kursu), matematikos (nuo 2025 m. B arba A kursu) (stojantiesiems į menų studijų krypčių grupės studijas jo išlaikyti nebūtina) ir stojančiojo pasirinktą egzaminą (baigusiesiems trumposios pakopos studijas pasirinkti egzamino nebūtina), kurių:</text:span></text:p>
      <text:p text:style-name="P85"><text:span text:style-name="T86">3.1</text:span><text:span text:style-name="T87">. įvertinimų aritmetinis vidurkis, suapvalintas iki sveikojo skaičiaus,<text:s/></text:span><text:span text:style-name="T88">prilygsta</text:span><text:span text:style-name="T89"><text:s/></text:span><text:span text:style-name="T90">brandos egzaminų programose nustatytam</text:span><text:span text:style-name="T91"><text:s/>pagrindiniam mokymosi pasiekimų lygiui (2025 m. abiturientams nuo 50 balų, 2024 m. abiturientams nuo 36 balų), jeigu stojama į universitetines studijas;<text:s/></text:span></text:p>
      <text:p text:style-name="P92"><text:span text:style-name="T93">3.2</text:span><text:span text:style-name="T94">. įvertinimų aritmetinis vidurkis, suapvalintas iki sveikojo skaičiaus,<text:s/></text:span><text:span text:style-name="T95">prilygsta</text:span><text:span text:style-name="T96"><text:s/></text:span><text:span text:style-name="T97">brandos egzaminų programose nustatytam</text:span><text:span text:style-name="T98"><text:s/>patenkinamam mokymosi pasiekimų lygiui (2025 m. abiturientams nuo 41 balo, 2024 m. abiturientams nuo 16 balų), jeigu stojama į kolegines studijas.</text:span></text:p>
      <text:p text:style-name="P99"><text:span text:style-name="T100">4</text:span><text:span text:style-name="T101">. Į aukštosios mokyklos trumposios pakopos studijas konkurso būdu priimami asmenys, turintys ne žemesnį kaip vidurinį išsilavinimą ir profesinę kvalifikaciją, įgytą pagal Lietuvos kvalifikacijų sandaros ketvirtąjį lygį atitinkančią profesinio mokymo programą, atsižvelgiant į jų mokymosi pasiekimus ir kitus aukštosios mokyklos nustatytus kriterijus, įvertinus profesiniuose standartuose ir studijų krypčių aprašuose nustatytus reikalavimus.</text:span></text:p>
      <text:p text:style-name="P102"><text:span text:style-name="T103">5</text:span><text:span text:style-name="T104">. Asmenims, vidurinį išsilavinimą įgijusiems<text:s/></text:span>iki 2023 m.<text:s/><text:span text:style-name="T105">gruodžio 31 d., taikomi jų vidurinio išsilavinimo įgijimo metais<text:s/></text:span><text:span text:style-name="T106">švietimo, mokslo ir sporto ministro nustatyti minimalūs reikalavimai. Asmenims, vidurinį išsilavinimą įgijusiems 2024 ir vėlesniais metais, taikomi<text:s/></text:span>Lietuvos Respublikos mokslo<text:s/><text:span text:style-name="T107">ir studijų įstatymo 59 straipsnio 1 dalies nuostatos</text:span><text:span text:style-name="T108">.</text:span></text:p>
      <text:p text:style-name="P109"/>
      <text:p text:style-name="P110"/>
      <text:p text:style-name="P111"><text:span text:style-name="T112">II</text:span><text:span text:style-name="T113"><text:s/>SKYRIUS</text:span></text:p>
      <text:p text:style-name="P114"><text:span text:style-name="T115">Stojančiųjų atraNkA</text:span></text:p>
      <text:p text:style-name="P116"/>
      <text:p text:style-name="P117"><text:span text:style-name="T118">6</text:span><text:span text:style-name="T119">. Stojant į aukštąsias mokyklas yra formuojamos dvi konkursinės eilės. Priėmimą į pirmosios konkursinės eilės trumposios pakopos, pirmosios pakopos ir vientisųjų studijų valstybės finansuojamas studijų vietas ir studijų stipendijas sudaro pagrindinis etapas ir papildomas etapas. Priėmimas į antrosios konkursinės eilės pirmosios pakopos ir vientisųjų studijų valstybės finansuojamas studijų vietas vykdomas tik per pagrindinį etapą.<text:s/></text:span></text:p>
      <text:p text:style-name="P120"><text:span text:style-name="T121">7</text:span><text:span text:style-name="T122">.<text:s/></text:span><text:span text:style-name="T123">Vykdant priėmimo pagrindinį etapą, pirmiausia yra organizuojamas stojančiųjų, esančių antrojoje konkursinėje eilėje, konkursas. Įvykus šiam konkursui,</text:span><text:span text:style-name="T124"><text:s/></text:span><text:span text:style-name="T125">neužimtos valstybės finansuojamos studijų vietos, skirtos antrajai konkursinei eilei formuoti, papildo atitinkamą studijų krypčių grupę arba studijų programą, specializaciją arba studijų kryptį pirmojoje konkursinėje eilėje.</text:span><text:span text:style-name="T126"><text:s/>Valstybės finansuojamų studijų vietų negavę antrojoje konkursinėje eilėje esantys stojantieji toliau dalyvauja konkurse kartu su stojančiaisiais, esančiais pirmojoje konkursinėje eilėje.<text:s/></text:span></text:p>
      <text:p text:style-name="P127">8. Priėmime dalyvaujantys stojantieji gali pretenduoti į trumposios pakopos, pirmosios pakopos ir vientisųjų studijų programas. Asmenų, stojančių į trumposios pakopos studijas, pirmoji konkursinė eilė sudaroma pagal jų konkursinį balą, apskaičiuotą pagal aprašo 18 punkte nurodytą kriterijų įtaką, nustatytą aprašo 3 priede. Asmenų, stojančių į pirmosios pakopos kolegines studijas, pirmoji konkursinė eilė sudaroma pagal jų konkursinį balą, apskaičiuotą pagal aprašo 23 ir 24 punktuose nurodytų kriterijų įtaką, nustatytą aprašo 2 ir 4 prieduose; antroji konkursinė eilė sudaroma pagal jų konkursinį balą, apskaičiuotą pagal aprašo 23 ir 24 punktuose nurodytų kriterijų įtaką, nustatytą aprašo 2 ir 4 prieduose, ir pagal aukštųjų mokyklų priėmimo taisyklėse nustatytas specialiųjų gebėjimų ir kompetencijų sąlygas (jeigu tokių yra). Asmenų, stojančių į universitetines pirmosios pakopos ar vientisąsias studijas, pirmoji konkursinė eilė sudaroma pagal jų konkursinį balą, apskaičiuotą pagal aprašo 23 ir 24 punktuose nurodytų kriterijų įtaką, nustatytą aprašo 1 ir 4 prieduose; antroji konkursinė eilė sudaroma pagal jų konkursinį balą, apskaičiuotą pagal aprašo 23 ir 24 punktuose nurodytų kriterijų įtaką, nustatytą aprašo 1 ir 4 prieduose, ir pagal aukštųjų mokyklų priėmimo taisyklėse nustatytas specialiųjų gebėjimų ir kompetencijų sąlygas (jeigu tokių yra).<text:s/></text:p>
      <text:p text:style-name="P128">9. Konkursiniam balui apskaičiuoti naudojama dešimtbalė skalė. Šimtabalėje skalėje pateikti valstybinių brandos egzaminų, stojamųjų egzaminų įvertinimai ar nustatyta tvarka perskaičiuoti mokyklinių brandos egzaminų įvertinimai arba jiems prilyginti metiniai pažymiai perskaičiuojami į 4–10 pažymių skalę pagal aprašo 5 priedo 3 punktą (vidurinį išsilavinimą įgijusiesiems iki 2024 m. gruodžio 31 d.) ir pagal aprašo 5 priedo 4 punktą (vidurinį išsilavinimą įgijusiesiems 2025 m.).<text:s/></text:p>
      <text:p text:style-name="P129">10. 2025 m. laikyti lietuvių kalbos ir literatūros B ir matematikos B valstybinių brandos egzaminų įvertinimai perskaičiuojami į 4–10 pažymių skalę pagal aprašo 5 priedo 4 punktą ir tuomet dar perskaičiuojami pagal aprašo 5 priedo 17 punktą.</text:p>
      <text:p text:style-name="P130"/>
      <text:p text:style-name="P131"/>
      <text:p text:style-name="P132"><text:span text:style-name="T133">11</text:span><text:span text:style-name="T134">. Sudarant konkursines eiles, visi asmenys, nurodyti aprašo 1–3 punktuose, pateikę prašymus priimti studijuoti nuolatine ar ištęstine forma ir atitinkantys aukštųjų mokyklų nustatytus priėmimo reikalavimus, įvertinami pagal aprašo 23 ir 24 punktuose, jei stoja į pirmosios pakopos ir vientisųjų studijų vietas, ir pagal aprašo 18 punkte, jei stoja į trumposios pakopos studijų vietas, nurodytus kriterijus.</text:span></text:p>
      <text:p text:style-name="P135"><text:span text:style-name="T136">12</text:span><text:span text:style-name="T137">. Stojančiųjų atranka atliekama užtikrinant kiekvieno jų aukščiausio prioriteto pageidavimo tenkinimą pagal jų turimą konkursinį balą ir kitus aukštosios mokyklos nustatytus kriterijus bei atsižvelgiant į minimalų studijų programos studijų vietų skaičių, patvirtintą Lietuvos Respublikos švietimo, mokslo ir sporto ministro 2018 m. gegužės 31 d. įsakymu Nr. V-522 „Dėl minimalaus studijų programos studijų vietų skaičiaus valstybinėse aukštosiose mokyklose pagal studijų kryptis ir (arba) krypčių grupes ir studijų pakopas nustatymo“, ir aukštosios mokyklos nustatytą bendrą studijų vietų skaičių kiekvienoje programoje.</text:span></text:p>
      <text:p text:style-name="P138"><text:span text:style-name="T139">13</text:span><text:span text:style-name="T140">. Jeigu stojančiųjų konkursinis balas pagal aprašo 18, 23 ir 24 punktuose nurodytus kriterijus sutampa, pirmumo teisę konkursinėse eilėse prioriteto mažėjimo tvarka turi asmuo:</text:span></text:p>
      <text:p text:style-name="P141"/>
      <text:p text:style-name="P142"><text:span text:style-name="T143">13.1</text:span><text:span text:style-name="T144">. kurio brandos (stojamųjų) egzaminų arba sporto pasiekimų įvertinimų, padaugintų iš svertinių koeficientų, nurodytų aprašo 1, 2 ir 3 prieduose, suma yra didesnė;</text:span></text:p>
      <text:p text:style-name="P145"/>
      <text:p text:style-name="P146"><text:span text:style-name="T147">13.2</text:span><text:span text:style-name="T148">. kurio brandos (stojamojo) egzamino arba sporto pasiekimų, turinčių didžiausią svertinį koeficientą, nurodytą aprašo 1, 2 ir 3 prieduose, įvertinimas yra didesnis;</text:span></text:p>
      <text:p text:style-name="P149"><text:span text:style-name="T150">13.3</text:span><text:span text:style-name="T151">.<text:s/></text:span>kurio lietuvių kalbos ir literatūros, o kai lietuvių kalba ir literatūra yra pagrindinis dalykas, <text:span text:style-name="T152">–</text:span><text:s/>užsienio kalbos valstybinio brandos egzamino įvertinimas yra didesnis;</text:p>
      <text:p text:style-name="P153"><text:span text:style-name="T154">13.4</text:span><text:span text:style-name="T155">. kurio pageidavimas nurodytas aukštesniu prioritetu.</text:span></text:p>
      <text:p text:style-name="P156"><text:span text:style-name="T157">14</text:span><text:span text:style-name="T158">. Asmenys, kurių studijų kaina apmokama valstybės biudžeto lėšomis ir kuriems skirta studijų stipendija, informuojami, kai paaiškėja priėmimo į aukštąsias mokyklas rezultatai.</text:span></text:p>
      <text:p text:style-name="P159"><text:span text:style-name="T160">15</text:span><text:span text:style-name="T161">.<text:s/></text:span>Į aukštąsias mokyklas stojančių asmenų duomenis apie<text:s/><text:span text:style-name="T162">metinius, dalykų laikytų ir perlaikytų brandos egzaminų rezultatus, brandos darbo įvertinimus iš<text:s/></text:span><text:span text:style-name="T163">brandos atestato priedo, brandos atestato (diplomo) priedo (iki 2023 m. balandžio 31 d.)</text:span><text:span text:style-name="T164"><text:s/>ar mokymosi pasiekimų pažymėjimo (nuo 2023 m. gegužės 1 d.) (toliau visi kartu – brandos atestatas),<text:s/></text:span>apie baigtas trumpąsias studijas, patvirtintas trumpųjų studijų diplomu,<text:span text:style-name="T165"><text:s/>ir apie kvalifikaciją, įgytą<text:s/></text:span><text:span text:style-name="T166">pagal Lietuvos kvalifikacijų sandaros ketvirtąjį lygį atitinkančią profesinio mokymo programą,</text:span><text:span text:style-name="T167"><text:s/></text:span><text:span text:style-name="T168">patvirtintą profesinio mokymo diplomu,<text:s/></text:span><text:span text:style-name="T169">teikia Nacionalinė švietimo agentūra (toliau – NŠA), duomenis apie olimpiadų ir konkursų laimėtojus teikia Lietuvos neformaliojo švietimo agentūra (toliau – LINEŠA) ir NŠA. Duomenis apie<text:s/></text:span><text:span text:style-name="T170">baigtus bazinius karinius mokymus arba atliktą nuolatinę privalomąją pradinę karo tarnybą teikia Lietuvos Respublikos krašto apsaugos ministerija. Informaciją apie atliktą savanorišką veiklą teikia Jaunimo reikalų agentūra.</text:span><text:s/>Duomenys apie turimą praktinės veiklos patirtį, socialines pašalpas,<text:s/><text:span text:style-name="T171">darbingumo lygį arba sunkų ar vidutinį neįgalumo lygį,</text:span><text:s/>globą (rūpybą) ir apie tai, ar asmuo yra našlaitis, gaunami iš registrų ir informacinių sistemų<text:span text:style-name="T172">. Jeigu asmuo vidurinį išsilavinimą ar kvalifikaciją yra įgijęs iki 2009 metų įskaitytinai užsienio šalių institucijose ar pagal tarptautinių organizacijų švietimo programas, registruojant dokumentus, duomenys imami iš brandos atestato, profesinio mokymo diplomo ir kitų vidurinį išsilavinimą patvirtinančių dokumentų. Kitus dokumentus, patvirtinančius kriterijus, už kuriuos skiriami papildomi balai, nurodytus 4 priede, stojantieji pateikia asmeniškai.<text:s/></text:span></text:p>
      <text:p text:style-name="P173"/>
      <text:p text:style-name="P174"><text:span text:style-name="T175">III</text:span><text:span text:style-name="T176"><text:s/>SKYRIUS</text:span></text:p>
      <text:p text:style-name="P177"><text:span text:style-name="T178">STOJANČIŲJŲ Į TRUMPOSIOS PAKOPOS VALSTYBĖS FINANSUOJAMAS STUDIJŲ VIETAS IR PRETENDUOJANČIŲJŲ Į STUDIJŲ STIPENDIJAS PIRMOSIOS KONKURSINĖS EILĖS SUDARYMO KRITERIJAI</text:span></text:p>
      <text:p text:style-name="P179"/>
      <text:p text:style-name="P180"><text:span text:style-name="T181">16</text:span><text:span text:style-name="T182">. Stojančiųjų konkursinis balas skaičiuojamas iš brandos egzaminų, mokymosi ir kitų specialiųjų gebėjimų įvertinimo rezultatų.<text:s/></text:span></text:p>
      <text:p text:style-name="P183"><text:span text:style-name="T184">17</text:span><text:span text:style-name="T185">. Stojančiojo konkursinį balą sudaro aprašo 3 priede nurodytų brandos atestato dalykų, kvalifikacijos egzamino, stojamojo testo ir kitų pasiekimų įvertinimų, padaugintų iš svertinių koeficientų, suma.</text:span></text:p>
      <text:p text:style-name="P186"><text:span text:style-name="T187">18</text:span><text:span text:style-name="T188">. Stojančiojo konkursinį balą sudaro šios dedamosios:</text:span></text:p>
      <text:p text:style-name="P189"><text:span text:style-name="T190">18.1</text:span><text:span text:style-name="T191">. pirmoji dedamoji – brandos atestato dviejų dalykų brandos egzaminų įvertinimų arba metinių pažymių aritmetinis vidurkis; jo svertinis koeficientas – 0,3:<text:s/></text:span></text:p>
      <text:p text:style-name="P192"><text:span text:style-name="T193">18.1.1</text:span><text:span text:style-name="T194">.<text:s/></text:span><text:span text:style-name="T195">stojant į informatikos inžinerijos, informacijos sistemų, elektronikos inžinerijos, elektros inžinerijos, mechanikos inžinerijos ir programų sistemų studijų krypties programas, dviejų dalykų aritmetinis vidurkis skaičiuojamas iš matematikos, fizikos, chemijos, informacinių technologijų dalykų brandos egzaminų įvertinimų arba metinių pažymių;<text:s/></text:span></text:p>
      <text:p text:style-name="P196"><text:span text:style-name="T197">18.1.2</text:span><text:span text:style-name="T198">. stojant į turizmo ir poilsio studijų krypties programas, dviejų dalykų aritmetinis vidurkis skaičiuojamas iš istorijos, geografijos, biologijos, užsienio kalbų dalykų brandos egzaminų įvertinimų arba metinių pažymių;</text:span></text:p>
      <text:p text:style-name="P199"><text:span text:style-name="T200">18.2</text:span><text:span text:style-name="T201">. antroji dedamoji – nustatytų pagrindinės (-ių) arba gretutinių švietimo sričių kvalifikacijos egzamino teorijos ir praktikos darbo balų aritmetinis vidurkis, kai asmenys IV lygio kvalifikaciją pagal Lietuvos kvalifikacijų sandarą įgijo iki 2012 m. gruodžio 11 d.; asmens įgytų kompetencijų vertinimo teorinės ir praktinės dalių vertinimo balų aritmetinis vidurkis, kai asmenys IV lygio kvalifikaciją pagal Lietuvos kvalifikacijų sandarą įgijo nuo 2012 m. gruodžio 12 d. iki 2021 m. gruodžio 31 d.; asmens įgytų kompetencijų vertinimo galutinis praktinės dalies vertinimo balas, kai asmenys IV lygio kvalifikaciją pagal Lietuvos kvalifikacijų sandarą įgijo nuo 2022 m. sausio 1 d., arba stojamojo testo įvertinimas (stojamasis testas taip pat gali būti taikomas asmenims, minimiems aprašo 2 punkte); pagrindinės švietimo srities kvalifikacijos galutinio įvertinimo ir jį pakeičiančio stojamojo testo dedamosios svertinis koeficientas – 0,5, gretutinės švietimo srities kvalifikacijos galutinio įvertinimo dedamosios svertinis koeficientas – 0,25:</text:span></text:p>
      <text:p text:style-name="P202"><text:span text:style-name="T203">18.2.1</text:span><text:span text:style-name="T204">. stojant į informatikos inžinerijos, informacijos sistemų ir programų sistemų krypčių trumpųjų studijų programas, pagrindinė švietimo sritis – informacijos ir ryšio technologijų, gretutinės švietimo sritys – gamybos ir perdirbimo, inžinerijos ir inžinerinių profesijų, jei tai neprieštarauja profesiniam standartui;</text:span></text:p>
      <text:p text:style-name="P205"><text:span text:style-name="T206">18.2.2</text:span><text:span text:style-name="T207">. stojant į turizmo ir poilsio studijų krypties trumpųjų studijų programas, pagrindinės švietimo sritys – paslaugų asmenims, verslo ir administravimo; gretutinės švietimo sritys – higienos ir profesinės sveikatos, socialinės gerovės, jei tai neprieštarauja profesiniam standartui;</text:span></text:p>
      <text:p text:style-name="P208"><text:span text:style-name="T209">18.2.3</text:span><text:span text:style-name="T210">.<text:s/></text:span><text:span text:style-name="T211">stojant į</text:span><text:span text:style-name="T212"><text:s/>elektronikos inžinerijos, elektros inžinerijos, mechanikos inžinerijos<text:s/></text:span><text:span text:style-name="T213">krypčių trumpųjų studijų programas, pagrindinė švietimo sritis –<text:s/></text:span><text:span text:style-name="T214">inžinerijos ir inžinerinių profesijų, gretutinės švietimo sritys – gamybos ir perdirbimo, informacijos ir ryšio technologijų, jei tai neprieštarauja profesiniam standartui;</text:span></text:p>
      <text:p text:style-name="P215"><text:span text:style-name="T216">18.3</text:span><text:span text:style-name="T217">. trečioji dedamoji – kiti pasiekimai; svertinis koeficientas – 0,2. Vertinama studijų kryptį atitinkanti profesinė patirtis. Jei aukštosios mokyklos patvirtinta tvarka nustatoma, kad profesinė patirtis atitinka studijų kryptį ir yra ne trumpesnė nei 2 metai (išskyrus atvejus, kai atitinkamame profesiniame standarte numatyta kitaip; tais atvejais taikoma profesiniame standarte nustatyta norma), ši dedamoji vertinama 10 balų; kai profesinė patirtis atitinka studijų kryptį ir yra ne trumpesnė nei 1 metai, ši dedamoji vertinama 5 balais. Trumpesnė nei 1 metų profesinė patirtis nevertinama.</text:span></text:p>
      <text:p text:style-name="P218"><text:span text:style-name="T219">19</text:span><text:span text:style-name="T220">. Valstybinių brandos egzaminų, mokyklinių brandos egzaminų, stojamųjų testų įvertinimų, metinių pažymių vertė mažinama šio aprašo 5 priede nustatyta tvarka. Perskaičiuojami ir dalykų metiniai (B kurso, B lygio), B lygio brandos egzaminų įvertinimai, ir užsienio kalbos dalyko A1 ir A2 mokėjimo lygių kursų įvertinimai. Jei nėra tinkamo dalyko įvertinimo atitikmens, atitinkama konkursinio balo dedamoji prilyginama nuliui.</text:span></text:p>
      <text:p text:style-name="P221"><text:span text:style-name="T222">20</text:span><text:span text:style-name="T223">. Jeigu asmens brandos atestate įrašyta „Brandos egzaminų nelaikė (atleistas)“, vietoje nelaikytų brandos egzaminų įvertinimų imami metiniai pažymiai, kurie perskaičiuojami pagal aprašo 5 priedą.</text:span></text:p>
      <text:p text:style-name="P224"><text:span text:style-name="T225">21</text:span><text:span text:style-name="T226">. Tarptautinių užsienio kalbų egzaminų įvertinimai, įskaityti ir perskaičiuoti pagal Tarptautinių užsienio kalbų egzaminų įvertinimų įskaitymo ir atitikmenų valstybinių užsienio kalbų brandos egzaminų įvertinimams nustatymo tvarkos aprašo, patvirtinto Lietuvos Respublikos švietimo, mokslo ir sporto ministro 2011 m. kovo 16 d. įsakymu Nr. V-435 „Dėl Tarptautinių užsienio kalbų egzaminų įvertinimų įskaitymo ir atitikmenų valstybinių užsienio kalbų brandos egzaminų įvertinimams nustatymo tvarkos aprašo patvirtinimo“, (toliau – Tarptautinių užsienio kalbų egzaminų įvertinimų įskaitymo ir atitikmenų valstybinių užsienio kalbų brandos egzaminų įvertinimams nustatymo tvarkos aprašas) nustatytą tvarką, perskaičiuojami į 4–10 pažymių skalę pagal aprašo 5 priedo 3 arba 4 punktą.</text:span></text:p>
      <text:p text:style-name="P227"><text:span text:style-name="T228">22</text:span><text:span text:style-name="T229">. Stojamasis testas pagal pasirinktą studijų kryptį organizuojamas, vykdomas ir vertinamas, vadovaujantis kolegijų, vykdančių atitinkamos studijų krypties trumposios pakopos studijų programas, parengtais ir patvirtintais reikalavimais.</text:span></text:p>
      <text:p text:style-name="P230"/>
      <text:p text:style-name="P231"><text:span text:style-name="T232">IV</text:span><text:span text:style-name="T233"><text:s/>SKYRIUS</text:span></text:p>
      <text:p text:style-name="P234"><text:span text:style-name="T235">sTOJANČIŲJŲ Į PIRMOSIOS PAKOPOS IR VIENTISŲJŲ STUDIJŲ VALSTYBĖS FINANSUOJAMAS STUDIJŲ VIETAS IR pretenduojančiųjų į STUDIJŲ STIPENDIJAS PIRMOSIOS KONKURSINĖS EILĖS SUDARYMO KRITERIJAI</text:span></text:p>
      <text:p text:style-name="P236"/>
      <text:p text:style-name="P237"><text:span text:style-name="T238">23</text:span><text:span text:style-name="T239">. Stojančiojo konkursinį balą sudaro šie kriterijai:</text:span></text:p>
      <text:p text:style-name="P240"/>
      <text:p text:style-name="P241">23<text:span text:style-name="T242">.1</text:span><text:span text:style-name="T243">. brandos atestato dalykų ir (arba) stojamųjų egzaminų bei sporto pasiekimų, nurodytų aprašo 1 ir 2 prieduose, įvertinimų, padaugintų iš svertinių koeficientų, suma. Brandos atestato dalykų įvertinimų dedamosios (išskyrus menų studijų krypčių grupės studijų programas):</text:span></text:p>
      <text:p text:style-name="P244"><text:span text:style-name="T245">23.1.1</text:span><text:span text:style-name="T246">. pagrindinio (pirmojo) dalyko brandos egzamino įvertinimas, jo svertinis koeficientas – 0,4; gynybos studijų ir viešojo saugumo studijų kryptyse šis koeficientas yra 0,3; sporto krypties programose vietoje jo imamas sporto pasiekimų įvertinimas; teologijos kryptyje vietoje jo laikomas stojamasis egzaminas. Jeigu šio įvertinimo nėra, ši konkursinio balo dedamoji prilyginama nuliui;</text:span></text:p>
      <text:p text:style-name="P247"><text:span text:style-name="T248">23.1.2</text:span><text:span text:style-name="T249">. antrojo dalyko brandos egzamino įvertinimas arba metinis pažymys (įrašytas į brandos atestatą), jo svertinis koeficientas – 0,2, išskyrus žemės ūkio mokslų studijų krypčių grupę, viešojo maitinimo (kolegijose) ir maisto technologijų (kolegijose) studijų kryptis, kurių svertinis koeficientas – 0,1; gynybos studijų ir viešojo saugumo studijų kryptyse šis koeficientas yra 0,25; stojant į medicinos ir odontologijos studijų kryptis, antrojo dalyko įvertinimas yra matematikos ir chemijos brandos egzaminų arba metinių pažymių (įrašytų į brandos atestatą) aritmetinis vidurkis;</text:span></text:p>
      <text:p text:style-name="P250">23.1.3. trečiojo dalyko brandos egzamino įvertinimas arba metinis pažymys (įrašytas į brandos atestatą), jo svertinis koeficientas – 0,2; išskyrus žemės ūkio studijų krypčių grupę, viešojo maitinimo (kolegijose) ir maisto technologijų (kolegijose) studijų kryptis, kurių svertinis koeficientas – 0,3; gynybos studijų ir viešojo saugumo studijų kryptyse šis koeficientas yra 0,25; šią konkursinio balo dedamąją sudaro bet kurio su kitu konkursinio balo dalyku nesikartojančio brandos atestato dalyko, kuriam stojimo metais organizuojamas valstybinis brandos egzaminas, įvertinimas (naudojamas palankiausias stojančiajam dalyko įvertinimas). Informatikos, inžinerijos, technologijų mokslų, žemės ūkio, fizinių mokslų studijų krypčių grupėse šia dedamąja gali būti laikomas ir<text:s/><text:span text:style-name="T251">kvalifikacijos egzamino teorijos ir praktikos darbo balų aritmetinis vidurkis, kai asmenys IV lygio kvalifikaciją pagal Lietuvos kvalifikacijų sandarą įgijo iki 2012 m. gruodžio 11 d.; asmens įgytų kompetencijų vertinimo teorinės ir praktinės dalių vertinimo balų aritmetinis vidurkis, kai asmenys IV lygio kvalifikaciją pagal Lietuvos kvalifikacijų sandarą įgijo nuo 2012 m. gruodžio 121 d. iki 2021 m. gruodžio 31 d.; asmens įgytų kompetencijų vertinimo galutinis praktinės dalies vertinimo balas, kai asmenys IV lygio kvalifikaciją pagal Lietuvos kvalifikacijų sandarą įgijo nuo 2022 m. sausio 1 d.</text:span>;</text:p>
      <text:p text:style-name="P252"><text:span text:style-name="T253">23.1.4</text:span><text:span text:style-name="T254">. ketvirtojo dalyko – lietuvių kalbos ir literatūros valstybinio brandos egzamino arba kito dalyko, numatyto vietoje lietuvių kalbos ir literatūros dalyko, jeigu lietuvių kalba ir literatūra yra pirmasis dalykas, brandos egzamino įvertinimas ar metinis pažymys; svertinis koeficientas – 0,2;</text:span></text:p>
      <text:p text:style-name="P255"><text:span text:style-name="T256">23.2</text:span><text:span text:style-name="T257">.</text:span><text:span text:style-name="T258"><text:s/></text:span><text:span text:style-name="T259">balų skaičius už kitus stojančiojo pasiekimus, nurodytus aprašo 4 ir 6 prieduose.<text:s/></text:span>Kitų pasiekimų įvertinimai papildo konkursinį balą aprašo 4 priede nurodytomis vertėmis.<text:s/><text:span text:style-name="T260">Stojantiesiems į visų studijų krypčių grupių programas į konkursinį balą įskaičiuojami tarptautinių ir šalies olimpiadų ir konkursų, nurodytų aprašo 6 priede, I vietos, arba aukso medalio, II vietos, arba sidabro medalio, arba III vietos, arba bronzos medalio, šalies ir tarptautinių olimpiadų ar konkursų laimėjimų rezultatai. Vertinami tik 10 klasėje, gimnazijos II–IV klasėse per olimpiadas ir konkursus pasiekti laimėjimai.<text:s/></text:span><text:span text:style-name="T261">Šis ribojimas netaikomas Europos profesinio meistriškumo (angl. </text:span><text:span text:style-name="T262">Euroskills</text:span><text:span text:style-name="T263">) konkurso ir / ar Pasaulio profesinio meistriškumo (angl. </text:span><text:span text:style-name="T264">Worldskills</text:span><text:span text:style-name="T265">) konkurso laimėtojams. Vertin</text:span><text:span text:style-name="T266">amos dalykinės olimpiados ir konkursai, tvirtinami švietimo, mokslo ir sporto ministro įsakymu, organizuojami LINEŠA, ir kitos olimpiados ir konkursai, nurodyti aprašo 6 priede. Visa informacija apie LINEŠA organizuojamas olimpiadas ir konkursus skelbiama LINEŠA interneto svetainėje, o informacija apie<text:s/></text:span><text:span text:style-name="T267">Europos profesinio meistriškumo (angl. </text:span><text:span text:style-name="T268">Euroskills</text:span><text:span text:style-name="T269">) ir Pasaulio profesinio meistriškumo (angl. </text:span><text:span text:style-name="T270">Worldskills</text:span><text:span text:style-name="T271">) konkursus skelbiama Kvalifikacijų ir profesinio mokymo plėtros centro interneto svetainėje.<text:s/></text:span><text:span text:style-name="T272">Už to paties dalyko olimpiadą ar tą patį konkursą papildomas balas (didžiausias) pridedamas tik vieną kartą, už skirtingų dalykų olimpiadas ir skirtingus konkursus skirti papildomi balai sumuojami, tačiau taip, kad bendra aprašo 4 priede nurodytų dedamųjų suma neviršytų 2,5.</text:span></text:p>
      <text:p text:style-name="P273"><text:span text:style-name="T274">24</text:span><text:span text:style-name="T275">. Menų studijų krypčių grupės ir meno pedagogikos studijų programose:</text:span></text:p>
      <text:p text:style-name="P276"><text:span text:style-name="T277">24.1</text:span><text:span text:style-name="T278">. universitetuose (išskyrus architektūros ir kraštovaizdžio architektūros studijų kryptis) brandos atestato įvertinimai į konkursinį balą neįskaičiuojami, juos pakeičia stojamojo egzamino įvertinimas. Architektūros ir kraštovaizdžio architektūros studijų krypčių studijų programose 0,5 svertiniu koeficientu skaičiuojamas stojamojo egzamino įvertinimas, 0,2 svertiniais koeficientais įskaičiuojami antrojo dalyko brandos egzamino įvertinimas arba metinis pažymys (įrašytas į brandos atestatą) bei lietuvių kalbos ir literatūros brandos egzaminų įvertinimas ir 0,1 koeficientu – trečiasis dalykas, nesutampantis su kitais dalykais (naudojamas palankiausias stojančiajam dalyko įvertinimas). Stojantiesiems į meno pedagogikos studijų programas 0,7 svertiniu koeficientu skaičiuojamas stojamojo egzamino įvertinimas, 0,2 koeficientu – lietuvių kalbos ir literatūros brandos egzamino įvertinimas ir 0,1 koeficientu – trečiasis dalykas, nesutampantis su kitais dalykais (naudojamas palankiausias stojančiajam dalyko įvertinimas);</text:span></text:p>
      <text:p text:style-name="P279"><text:span text:style-name="T280">24.2</text:span><text:span text:style-name="T281">. kolegijose brandos atestato įvertinimai į konkursinį balą neįskaičiuojami, juos pakeičia stojamojo egzamino įvertinimas. Stojantiesiems į meno pedagogikos studijų programas 0,7 svertiniu koeficientu skaičiuojamas stojamojo egzamino įvertinimas, 0,2 koeficientu – lietuvių kalbos ir literatūros brandos egzamino įvertinimas ir 0,1 koeficientu – trečiasis dalykas, nesutampantis su kitais dalykais (naudojamas palankiausias stojančiajam dalyko įvertinimas).</text:span></text:p>
      <text:p text:style-name="P282">25. Metinių pažymių, valstybinių brandos egzaminų ir mokyklinių brandos egzaminų įvertinimų vertė mažinama aprašo 5 priede nustatyta tvarka. Stojant į universitetinių studijų programas, perskaičiuojami tik dalykų metiniai (tikslinio (T) kurso arba S lygio, A kurso arba A lygio), užsienio kalbos dalyko B1 ir B2 mokėjimo lygių (iki 2012 metų įskaitytinai baigusiųjų – A lygio, nuo 2013 metų – B1 ir B2 lygių) kursų įvertinimai, brandos egzaminų (mokyklinių, A lygio, S lygio, be lygio, B lygio ir I lygio) įvertinimai, o nuo 2025 m. ir B kurso valstybinių brandos egzaminų įvertinimai. Stojant į koleginių studijų programas, perskaičiuojami ir dalykų metiniai (B kurso, B lygio), B lygio brandos egzaminų įvertinimai, ir užsienio kalbos dalyko A1 ir A2 mokėjimo lygių kursų įvertinimai. Jei nėra tinkamo dalyko įvertinimo atitikmens, atitinkama konkursinio balo dedamoji prilyginama nuliui.</text:p>
      <text:p text:style-name="P283">26. Jeigu asmens brandos atestate įrašyta „Brandos egzaminų nelaikė (atleistas)“, vietoje nelaikytų brandos egzaminų įvertinimų imami metiniai pažymiai, kurie perskaičiuojami pagal aprašo 5 priedą.</text:p>
      <text:p text:style-name="P284"><text:span text:style-name="T285">27</text:span><text:span text:style-name="T286">. Tarptautinių užsienio kalbų egzaminų įvertinimai, įskaityti ir perskaičiuoti pagal Tarptautinių užsienio kalbų egzaminų įvertinimų įskaitymo ir atitikmenų valstybinių užsienio kalbų brandos egzaminų įvertinimams nustatymo tvarkos aprašo nustatytą tvarką, perskaičiuojami į 4–10 pažymių skalę pagal aprašo 5 priedo 3 arba 4 punktą.</text:span></text:p>
      <text:p text:style-name="P287"><text:span text:style-name="T288">28</text:span><text:span text:style-name="T289">. Asmenims, stojantiems į menų studijų krypčių grupės ir meno pedagogikos studijų programas, būtina laikyti stojamuosius egzaminus. Stojamieji egzaminai vykdomi aukštųjų mokyklų nustatyta tvarka, kuri skelbiama ne vėliau kaip likus 3 mėnesiams iki priėmimo pradžios. Asmenys, stojantys į menų studijų krypčių grupės ir meno pedagogikos studijų programas, neišlaikę stojamojo egzamino, negali dalyvauti konkurse. Stojamųjų egzaminų rezultatai perskaičiuojami pagal aprašo 9 punktą, vadovaujantis valstybiniams brandos egzaminams nustatyta tvarka.</text:span></text:p>
      <text:p text:style-name="P290"><text:span text:style-name="T291">29</text:span><text:span text:style-name="T292">. Stojantiesiems į sporto krypties ir fizinio aktyvumo mokytojų rengimo studijų programas į konkursinį balą įskaičiuojami sporto pasiekimai, vadovaujantis Sporto nacionalinių ir tarptautinių pasiekimų vertinimo tvarkos aprašo, patvirtinto Lietuvos Respublikos švietimo, mokslo ir sporto ministro 2014 m. kovo 10 d. įsakymu Nr. V-190 „Dėl Sporto nacionalinių ir tarptautinių pasiekimų vertinimo tvarkos aprašo patvirtinimo“, nustatyta tvarka.</text:span></text:p>
      <text:p text:style-name="P293"><text:span text:style-name="T294">30</text:span><text:span text:style-name="T295">. Asmenims, įgijusiems vidurinį išsilavinimą iki 2024 m. gruodžio 31 dienos, pridedama balų už tas olimpiadas ir konkursus, kurie tais metais, kai mokinys įgijo vidurinį išsilavinimą, buvo įrašyti į š</text:span>vietimo, mokslo ir sporto ministro kasmet tvirtinamas konkursinės (-ių) eilės (-ių) sudarymo tvarkas.</text:p>
      <text:p text:style-name="P296"/>
      <text:p text:style-name="P297"><text:span text:style-name="T298">V</text:span><text:span text:style-name="T299"><text:s/>SKYRIUS</text:span></text:p>
      <text:p text:style-name="P300"><text:span text:style-name="T301">sTOJANČIŲJŲ Į PIRMOSIOS PAKOPOS IR VIENTISŲJŲ STUDIJŲ VALSTYBĖS FINANSUOJAMAS STUDIJŲ VIETAS Antrosios KONKURSINĖS EILĖS SUDARYMO KRITERIJAI</text:span></text:p>
      <text:p text:style-name="P302"/>
      <text:p text:style-name="P303"><text:span text:style-name="T304">31</text:span><text:span text:style-name="T305">. Antrojoje konkursinėje eilėje dalyvauja stojantieji, esantys pirmojoje konkursinėje eilėje, atitinkantys aprašo 23 ir 24 punktuose nustatytus kriterijus, taip pat aukštųjų mokyklų nustatytas specialiųjų gebėjimų ir kompetencijų sąlygas (jeigu tokių yra) ir papildomai bent vieną iš šių sąlygų:</text:span></text:p>
      <text:p text:style-name="P306"><text:span text:style-name="T307">31.1</text:span><text:span text:style-name="T308">.<text:s/></text:span><text:span text:style-name="T309">stojantieji į pirmosios pakopos universitetines, vientisąsias studijas ir pirmosios pakopos kolegines studijas yra baigę trumposios pakopos studijas;</text:span></text:p>
      <text:p text:style-name="P310"><text:span text:style-name="T311">31.2</text:span><text:span text:style-name="T312">.<text:s/></text:span><text:span text:style-name="T313">stojantieji į universitetines pirmosios pakopos, vientisąsias studijas ir pirmosios pakopos kolegines studijas atitinka aukštosios mokyklos nustatytas specialiųjų gebėjimų ir kompetencijų sąlygas ir turi ne trumpesnę kaip 12 mėnesių praktinės veiklos patirtį; ši sąlyga taikoma tik tais atvejais, jei aukštoji mokykla nustato specialiųjų gebėjimų ir kompetencijų sąlygas;</text:span></text:p>
      <text:p text:style-name="P314"><text:span text:style-name="T315">31.3</text:span><text:span text:style-name="T316">.<text:s/></text:span><text:span text:style-name="T317">stojantieji į universitetines pirmosios pakopos, vientisąsias studijas ir pirmosios pakopos kolegines studijas turi ne trumpesnę kaip 24 mėnesių praktinės veiklos patirtį;</text:span></text:p>
      <text:p text:style-name="P318"><text:span text:style-name="T319">31.4</text:span><text:span text:style-name="T320">. stojantysis yra vienas iš bendrai gyvenančių asmenų arba vienas gyvenantis asmuo, turintis teisę gauti arba gaunantis socialinę pašalpą pagal Lietuvos Respublikos piniginės socialinės paramos nepasiturintiems gyventojams įstatymą;</text:span></text:p>
      <text:p text:style-name="P321"><text:span text:style-name="T322">31.5</text:span><text:span text:style-name="T323">. stojantysis turi nustatytą 45 procentų ar mažesnį dalyvumo lygį arba sunkaus ar vidutinio neįgalumo lygį;</text:span></text:p>
      <text:p text:style-name="P324"><text:span text:style-name="T325">31.6</text:span><text:span text:style-name="T326">. stojantysis yra ne vyresnis kaip 25 metų ir jam iki pilnametystės įstatymų nustatyta tvarka buvo nustatyta globa (rūpyba) arba jo abu tėvai (turėtas vienintelis iš tėvų) yra mirę.</text:span></text:p>
      <text:p text:style-name="P327"><text:span text:style-name="T328">32</text:span><text:span text:style-name="T329">. Reikalavimai praktinės veiklos patirčiai ir praktinės veiklos patirties trukmei skaičiuoti yra nustatyti Lietuvos Respublikos švietimo, mokslo ir sporto ministro 2024 m. sausio 30 d. įsakymu Nr. V-99 „Dėl<text:s/></text:span>Praktinės veiklos patirties reikalavimų ir praktinės veiklos patirties trukmės skaičiavimo tvarkos aprašo patvirtinimo“<text:span text:style-name="T330">. Duomenys, patvirtinantys aprašo 31.1 papunktyje nurodytą sąlygą, gaunami aprašo 15 punkte nustatyta tvarka, o duomenys, patvirtinantys aprašo 31.4–31.6 papunkčiuose esančias sąlygas, gaunami aprašo 7 priede nurodyta tvarka.</text:span></text:p>
      <text:p text:style-name="P331"><text:span text:style-name="T33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in" fo:margin-bottom="0.3937in" fo:margin-right="0.722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6895in" fo:margin-left="1in" fo:margin-bottom="1in" fo:margin-right="0.722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66cd84-b5c6-4f3d-9541-d6c3b74d0b83</dc:title>
    <meta:initial-creator>IPC</meta:initial-creator>
    <dc:creator>adlibuser</dc:creator>
    <meta:creation-date>2024-11-29T11:36:00Z</meta:creation-date>
    <dc:date>2024-11-29T11:36:00Z</dc:date>
    <meta:template xlink:href="Normal.dotm" xlink:type="simple"/>
    <meta:editing-cycles>2</meta:editing-cycles>
    <meta:editing-duration>PT0S</meta:editing-duration>
    <meta:user-defined meta:name="ContentTypeId">0x010100BCD53FAA1950BC4386CAC7214F80E2EE</meta:user-defined>
    <meta:document-statistic meta:page-count="3" meta:paragraph-count="131" meta:word-count="3583" meta:character-count="28681" meta:row-count="630" meta:non-whitespace-character-count="25229"/>
  </office:meta>
</office:document-meta>
</file>