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583in" style:font-size-complex="12pt" style:language-asian="lt" style:country-asian="LT"/>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language="en" fo:country="GB" style:language-asian="lt" style:country-asian="LT"/>
    </style:style>
    <style:style style:name="P50" style:parent-style-name="Normal" style:family="paragraph">
      <style:paragraph-properties fo:text-align="center"/>
      <style:text-properties style:font-weight-complex="bold" style:font-size-complex="12pt" fo:language="en" fo:country="GB" style:language-asian="lt" style:country-asian="LT"/>
    </style:style>
    <style:style style:name="TableColumn52" style:family="table-column">
      <style:table-column-properties style:column-width="6.843in"/>
    </style:style>
    <style:style style:name="Table51"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weight-complex="bold" style:font-size-complex="12pt" style:language-asian="lt" style:country-asian="LT"/>
    </style:style>
    <style:style style:name="P56" style:parent-style-name="Normal" style:family="paragraph">
      <style:paragraph-properties fo:text-align="justify"/>
      <style:text-properties style:font-weight-complex="bold" style:font-size-complex="12pt" style:language-asian="lt" style:country-asian="LT"/>
    </style:style>
    <style:style style:name="P57" style:parent-style-name="Normal" style:family="paragraph">
      <style:paragraph-properties fo:text-align="justify"/>
      <style:text-properties style:font-weight-complex="bold" fo:font-style="italic" style:font-style-asian="italic" style:font-style-complex="italic" style:font-size-complex="12pt" fo:language="en" fo:country="GB" style:language-asian="lt" style:country-asian="LT"/>
    </style:style>
    <style:style style:name="P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style:font-style-complex="italic" style:font-size-complex="12pt" fo:language="en" fo:country="GB"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fo:language="en" fo:country="GB"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language="en" fo:country="GB" style:language-asian="lt" style:country-asian="LT"/>
    </style:style>
    <style:style style:name="P66" style:parent-style-name="Normal" style:family="paragraph">
      <style:paragraph-properties fo:text-align="justify"/>
      <style:text-properties style:font-weight-complex="bold" style:font-size-complex="12pt" style:language-asian="lt" style:country-asian="LT"/>
    </style:style>
    <style:style style:name="P67" style:parent-style-name="Normal" style:family="paragraph">
      <style:paragraph-properties fo:text-align="justify"/>
      <style:text-properties style:font-weight-complex="bold" fo:font-style="italic" style:font-style-asian="italic" style:font-style-complex="italic" style:font-size-complex="12pt" fo:language="en" fo:country="GB" style:language-asian="lt" style:country-asian="LT"/>
    </style:style>
    <style:style style:name="P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fo:font-style="italic" style:font-style-asian="italic" style:font-style-complex="italic" style:font-size-complex="12pt" fo:language="en" fo:country="US" style:language-asian="lt" style:country-asian="LT"/>
    </style:style>
    <style:style style:name="P72" style:parent-style-name="Normal" style:family="paragraph">
      <style:paragraph-properties fo:text-align="justify"/>
      <style:text-properties style:font-size-complex="12pt" fo:language="en" fo:country="US"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fo:line-height="150%"/>
      <style:text-properties fo:font-style="italic" style:font-style-asian="italic" style:font-style-complex="italic"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style:font-size-complex="12pt" fo:language="en" fo:country="US"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fo:font-style="italic" style:font-style-asian="italic" style:font-style-complex="italic"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font-style-complex="italic" style:font-size-complex="12pt" fo:language="en" fo:country="AU" style:language-asian="lt" style:country-asian="LT"/>
    </style:style>
    <style:style style:name="T82" style:parent-style-name="DefaultParagraphFont" style:family="text">
      <style:text-properties fo:font-style="italic" style:font-style-asian="italic" style:font-style-complex="italic" style:font-size-complex="12pt" fo:language="en" fo:country="US" style:language-asian="lt" style:country-asian="LT"/>
    </style:style>
    <style:style style:name="T83" style:parent-style-name="DefaultParagraphFont" style:family="text">
      <style:text-properties fo:font-style="italic" style:font-style-asian="italic" style:font-style-complex="italic" style:font-size-complex="12pt" fo:language="en" fo:country="AU" style:language-asian="lt" style:country-asian="LT"/>
    </style:style>
    <style:style style:name="P84" style:parent-style-name="Normal" style:family="paragraph">
      <style:paragraph-properties fo:text-align="justify"/>
      <style:text-properties style:font-weight-complex="bold" style:font-size-complex="12pt" fo:language="en" fo:country="GB"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8" style:family="table-column">
      <style:table-column-properties style:column-width="6.843in"/>
    </style:style>
    <style:style style:name="Table87" style:family="table">
      <style:table-properties style:width="6.84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tyle-complex="italic" style:font-size-complex="12pt" fo:language="en" fo:country="AU" style:language-asian="lt" style:country-asian="LT"/>
    </style:style>
    <style:style style:name="T98" style:parent-style-name="DefaultParagraphFont" style:family="text">
      <style:text-properties fo:font-style="italic" style:font-style-asian="italic" style:font-style-complex="italic" style:font-size-complex="12pt" fo:language="en" fo:country="US" style:language-asian="lt" style:country-asian="LT"/>
    </style:style>
    <style:style style:name="T99" style:parent-style-name="DefaultParagraphFont" style:family="text">
      <style:text-properties fo:font-style="italic" style:font-style-asian="italic" style:font-style-complex="italic" style:font-size-complex="12pt" fo:language="en" fo:country="AU"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text-properties fo:font-style="italic" style:font-style-asian="italic" style:font-style-complex="italic" style:font-size-complex="12pt" fo:language="en" fo:country="GB"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text-properties fo:font-style="italic" style:font-style-asian="italic" style:font-style-complex="italic" style:font-size-complex="12pt" fo:language="en" fo:country="GB"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style="italic" style:font-style-asian="italic" style:font-style-complex="italic" style:font-size-complex="12pt" fo:language="en" fo:country="GB"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text-properties fo:font-style="italic" style:font-style-asian="italic" style:font-style-complex="italic" style:font-size-complex="12pt" fo:language="en" fo:country="GB"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font-style-complex="italic" style:font-size-complex="12pt" fo:language="en" fo:country="GB"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fo:font-style="italic" style:font-style-asian="italic" style:font-style-complex="italic" style:font-size-complex="12pt" fo:language="en" fo:country="GB"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1"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1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tab-stops>
          <style:tab-stop style:type="right" style:position="6.6937in"/>
        </style:tab-stops>
      </style:paragraph-properties>
      <style:text-properties style:font-weight-complex="bold" style:font-size-complex="12pt" style:language-asian="lt" style:country-asian="LT"/>
    </style:style>
    <style:style style:name="P141" style:parent-style-name="Normal" style:family="paragraph">
      <style:paragraph-properties fo:text-align="justify"/>
      <style:text-properties style:font-weight-complex="bold"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159"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1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1"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font-style-complex="italic" style:font-size-complex="12pt" fo:language="en" fo:country="GB" style:language-asian="lt" style:country-asian="LT"/>
    </style:style>
    <style:style style:name="P164" style:parent-style-name="Normal" style:family="paragraph">
      <style:paragraph-properties fo:text-align="justify"/>
      <style:text-properties style:font-style-complex="italic" style:font-size-complex="12pt" fo:language="en" fo:country="GB" style:language-asian="lt" style:country-asian="LT"/>
    </style:style>
    <style:style style:name="P165" style:parent-style-name="Normal" style:family="paragraph">
      <style:paragraph-properties fo:text-align="justify"/>
      <style:text-properties style:font-style-complex="italic" style:font-size-complex="12pt" fo:language="en" fo:country="GB" style:language-asian="lt" style:country-asian="LT"/>
    </style:style>
    <style:style style:name="P16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right" style:position="6.625in"/>
        </style:tab-stops>
      </style:paragraph-properties>
    </style:style>
    <style:style style:name="P173" style:parent-style-name="Normal" style:family="paragraph">
      <style:paragraph-properties fo:text-align="justify">
        <style:tab-stops>
          <style:tab-stop style:type="right" style:position="6.625in"/>
        </style:tab-stops>
      </style:paragraph-properties>
    </style:style>
    <style:style style:name="P174" style:parent-style-name="Normal" style:family="paragraph">
      <style:paragraph-properties fo:text-align="justify">
        <style:tab-stops>
          <style:tab-stop style:type="right" style:position="6.625in"/>
        </style:tab-stops>
      </style:paragraph-properties>
    </style:style>
    <style:style style:name="P175" style:parent-style-name="Normal" style:family="paragraph">
      <style:paragraph-properties fo:text-align="justify">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1" style:family="paragraph">
      <style:paragraph-properties fo:widows="0" fo:orphans="0" fo:break-before="page" fo:text-align="justify" fo:margin-left="3.5437in" fo:background-color="#FFFFFF" style:page-number="1">
        <style:tab-stops/>
      </style:paragraph-properties>
      <style:text-properties style:font-size-complex="12pt" style:language-asian="lt" style:country-asian="LT"/>
    </style:style>
    <style:style style:name="P181"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2"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3"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4"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5"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6"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7"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188" style:parent-style-name="Normal" style:family="paragraph">
      <style:paragraph-properties fo:widows="0" fo:orphans="0" fo:text-align="center" fo:background-color="#FFFFFF"/>
      <style:text-properties style:font-size-complex="12pt" style:language-asian="lt" style:country-asian="L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fo:background-color="#FFFFFF"/>
      <style:text-properties style:font-size-complex="12pt" style:language-asian="lt" style:country-asian="LT"/>
    </style:style>
    <style:style style:name="P196" style:parent-style-name="Normal" style:family="paragraph">
      <style:paragraph-properties fo:widows="0" fo:orphans="0" fo:text-align="center" fo:background-color="#FFFFFF"/>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widows="0" fo:orphans="0" fo:text-indent="0.1479in" fo:background-color="#FFFFFF"/>
      <style:text-properties style:font-size-complex="12pt" style:language-asian="lt" style:country-asian="LT"/>
    </style:style>
    <style:style style:name="P200" style:parent-style-name="Normal" style:family="paragraph">
      <style:paragraph-properties fo:widows="0" fo:orphans="0" fo:background-color="#FFFFFF"/>
      <style:text-properties style:font-size-complex="12pt" style:language-asian="lt" style:country-asian="L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205" style:parent-style-name="Normal" style:family="paragraph">
      <style:paragraph-properties fo:widows="0" fo:orphans="0" fo:background-color="#FFFFFF">
        <style:tab-stops>
          <style:tab-stop style:type="center" style:position="2.9791in"/>
        </style:tab-stops>
      </style:paragraph-properties>
      <style:text-properties style:font-size-complex="12pt" style:language-asian="lt" style:country-asian="LT"/>
    </style:style>
    <style:style style:name="TableColumn207" style:family="table-column">
      <style:table-column-properties style:column-width="3.9048in"/>
    </style:style>
    <style:style style:name="TableColumn208" style:family="table-column">
      <style:table-column-properties style:column-width="1.4993in"/>
    </style:style>
    <style:style style:name="TableColumn209" style:family="table-column">
      <style:table-column-properties style:column-width="1.4388in"/>
    </style:style>
    <style:style style:name="Table206" style:family="table">
      <style:table-properties style:width="6.843in" fo:margin-left="0in" table:align="left"/>
    </style:style>
    <style:style style:name="TableRow210" style:family="table-row">
      <style:table-row-properties/>
    </style:style>
    <style:style style:name="TableCell211" style:family="table-cell">
      <style:table-cell-properties fo:border="0.0069in solid #000000" fo:background-color="#D9D9D9" fo:padding-top="0in" fo:padding-left="0.075in" fo:padding-bottom="0in" fo:padding-right="0.07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Row220" style:family="table-row">
      <style:table-row-properties style:min-row-height="0.019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15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0152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2.6131in"/>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0152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2.6131in"/>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015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2.6131in"/>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015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01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0152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015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015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15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0152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015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015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background-color="#D9D9D9" fo:padding-top="0in" fo:padding-left="0.075in" fo:padding-bottom="0in" fo:padding-right="0.07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background-color="#FFFFFF"/>
      <style:text-properties fo:font-style="italic" style:font-style-asian="italic" style:font-style-complex="italic"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style:font-style-complex="italic" style:font-size-complex="12pt" style:language-asian="lt" style:country-asian="LT"/>
    </style:style>
    <style:style style:name="P332" style:parent-style-name="Normal" style:family="paragraph">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ableRow334" style:family="table-row">
      <style:table-row-properties/>
    </style:style>
    <style:style style:name="TableCell335" style:family="table-cell">
      <style:table-cell-properties fo:border="0.0069in solid #000000" fo:background-color="#D9D9D9" fo:padding-top="0in" fo:padding-left="0.075in" fo:padding-bottom="0in" fo:padding-right="0.07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ableRow341" style:family="table-row">
      <style:table-row-properties/>
    </style:style>
    <style:style style:name="TableCell342" style:family="table-cell">
      <style:table-cell-properties fo:border="0.0069in solid #000000" fo:background-color="#D9D9D9" fo:padding-top="0in" fo:padding-left="0.075in" fo:padding-bottom="0in" fo:padding-right="0.07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style:font-style-complex="italic" style:font-size-complex="12pt" style:language-asian="lt" style:country-asian="LT"/>
    </style:style>
    <style:style style:name="P347" style:parent-style-name="Normal" style:family="paragraph">
      <style:text-properties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D9D9D9" fo:padding-top="0in" fo:padding-left="0.075in" fo:padding-bottom="0in" fo:padding-right="0.07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ableRow363" style:family="table-row">
      <style:table-row-properties/>
    </style:style>
    <style:style style:name="TableCell364" style:family="table-cell">
      <style:table-cell-properties fo:border="0.0069in solid #000000" fo:background-color="#D9D9D9" fo:padding-top="0in" fo:padding-left="0.075in" fo:padding-bottom="0in" fo:padding-right="0.07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ableRow369" style:family="table-row">
      <style:table-row-properties/>
    </style:style>
    <style:style style:name="TableCell370" style:family="table-cell">
      <style:table-cell-properties fo:border="0.0069in solid #000000" fo:background-color="#D9D9D9"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75"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76"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77"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78"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79"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8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89"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39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91"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9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393" style:parent-style-name="Normal" style:family="paragraph">
      <style:paragraph-properties fo:widows="0" fo:orphans="0" fo:text-align="justify" fo:background-color="#FFFFFF"/>
      <style:text-properties fo:font-style="italic" style:font-style-asian="italic" style:font-style-complex="italic" fo:font-size="11.5pt" style:font-size-asian="11.5pt" style:font-size-complex="11.5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396" style:family="table-row">
      <style:table-row-properties/>
    </style:style>
    <style:style style:name="TableCell397" style:family="table-cell">
      <style:table-cell-properties fo:border="0.0069in solid #000000" fo:background-color="#D9D9D9" fo:padding-top="0in" fo:padding-left="0.075in" fo:padding-bottom="0in" fo:padding-right="0.07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tyle="italic" style:font-style-asian="italic" style:font-style-complex="italic" style:font-size-complex="12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background-color="#D9D9D9" fo:padding-top="0in" fo:padding-left="0.075in" fo:padding-bottom="0in" fo:padding-right="0.07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fo:background-color="#FFFFFF"/>
      <style:text-properties fo:font-style="italic" style:font-style-asian="italic" style:font-style-complex="italic" style:font-size-complex="12pt" style:language-asian="lt" style:country-asian="LT"/>
    </style:style>
    <style:style style:name="P409" style:parent-style-name="Normal" style:family="paragraph">
      <style:paragraph-properties fo:widows="0" fo:orphans="0" fo:text-align="justify" fo:background-color="#FFFFFF"/>
      <style:text-properties fo:font-style="italic" style:font-style-asian="italic" style:font-style-complex="italic" style:font-size-complex="12pt" style:language-asian="lt" style:country-asian="LT"/>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P4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background-color="#D9D9D9"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D9D9D9"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style:font-style-complex="italic" style:font-size-complex="12pt" style:language-asian="lt" style:country-asian="LT"/>
    </style:style>
    <style:style style:name="TableRow430" style:family="table-row">
      <style:table-row-properties/>
    </style:style>
    <style:style style:name="TableCell431" style:family="table-cell">
      <style:table-cell-properties fo:border="0.0069in solid #000000" fo:background-color="#CCCCCC" fo:padding-top="0in" fo:padding-left="0.075in" fo:padding-bottom="0in" fo:padding-right="0.07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background-color="#D9D9D9" fo:padding-top="0in" fo:padding-left="0.075in" fo:padding-bottom="0in" fo:padding-right="0.07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tyle="italic" style:font-style-asian="italic" style:font-style-complex="italic"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background-color="#D9D9D9" fo:padding-top="0in" fo:padding-left="0.075in" fo:padding-bottom="0in" fo:padding-right="0.07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style:font-style-complex="italic"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457"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DĖL LIETUVOS RESPUBLIKOS SVEIKATOS APSAUGOS MINISTRO 2014 M. BALANDŽIO 25 D. ĮSAKYMO NR. V-518 „DĖL GAMYBOS LICENCIJOS TURĖTOJŲ IR VEIKLIŲJŲ MEDŽIAGŲ GAMINTOJŲ ATITIKTIES GEROS GAMYBOS PRAKTIKOS REIKALAVIMAMS PATIKRINIMŲ TVARKOS APRAŠO IR GEROS GAMYBOS PRAKTIKOS PAŽYMĖJIMŲ IŠDAVIMO TVARKOS APRAŠO PATVIRTINIMO“ PAKEITIMO</text:p>
      <text:p text:style-name="P11"/>
      <text:p text:style-name="P12">2015 m. birželio 12 d. Nr. V-766</text:p>
      <text:p text:style-name="P13">Vilnius</text:p>
      <text:p text:style-name="P14"/>
      <text:p text:style-name="P15"/>
      <text:p text:style-name="P16"><text:span text:style-name="T17">1</text:span><text:span text:style-name="T18">. Pakeiči</text:span><text:span text:style-name="T19">u <text:s/>Lietuvos Respublikos sveikatos apsaugos ministro 2014 m. balandžio 25 d. įsakymą Nr. V-518 „Dėl Gamybos licencijos turėtojų ir veikliųjų medžiagų gamintojų atitikties geros gamybos praktikos reikalavimams patikrinimų tvarkos aprašo ir Geros gamybos praktikos pažymėjimų išdavimo tvarkos aprašo patvirtinimo“:</text:span></text:p>
      <text:p text:style-name="P20"><text:span text:style-name="T21">1.1</text:span><text:span text:style-name="T22">. Pakeičiu nurodytuoju įsakymu patvirtintą Gamybos licencijos turėtojų ir veikliųjų medžiagų gamintojų atitikties geros gamybos praktikos reikalavimams patikrinimų tvarkos aprašą:</text:span></text:p>
      <text:p text:style-name="P23"><text:span text:style-name="T24">1.1.1</text:span><text:span text:style-name="T25">. Pakeičiu 10 punktą ir jį išdėstau taip:</text:span></text:p>
      <text:p text:style-name="P26"><text:span text:style-name="T27">„</text:span><text:span text:style-name="T28">10</text:span><text:span text:style-name="T29">. Tikslinis patikrinimas atliekamas siekiant įvertinti, ar veiklos vietoje vaistinio preparato ar tiriamojo vaistinio preparato (toliau – vaistinis preparatas) gamyba vykdoma pagal dokumentus, pateiktus registruoti vaistinį preparatą ar leidimui vykdyti klinikinį tyrimą gauti. Jis taip pat atliekamas siekiant įvertinti nustatytų trūkumų pašalinimo tinkamumą (jei reikia), skundų, atšaukimų iš rinkos, kokybės defektų ar nepageidaujamų reiškinių, susijusių su vienu preparatu ar preparatų grupe arba gamybos procedūra (pavyzdžiui, sterilizavimo, ženklinimo ir kt.), atvejais bei gavus tiesioginės ar netiesioginės informacijos apie tai, kad gamintojas nuslėpė faktus, pateikė klaidinančią informaciją, nesilaiko licencijuojamos veiklos sąlygų, taip pat kai yra pagrindo įtarti, kad nesilaikoma geros gamybos praktikos.“</text:span></text:p>
      <text:p text:style-name="P30"><text:span text:style-name="T31">1.1.2</text:span><text:span text:style-name="T32">. Pakeičiu 31.2.1 papunktį ir jį išdėstau taip:</text:span></text:p>
      <text:p text:style-name="P33"><text:span text:style-name="T34">„</text:span><text:span text:style-name="T35">31.2.1</text:span><text:span text:style-name="T36">. lemia ar gali lemti gamybos neatitiktį dokumentams, pateiktiems registruoti vaistinį preparatą ar leidimui atlikti klinikinį vaistinio preparato tyrimą gauti;“.</text:span></text:p>
      <text:p text:style-name="P37"><text:span text:style-name="T38">1.2</text:span><text:span text:style-name="T39">. Pakeičiu nurodytuoju įsakymu patvirtintą Geros gamybos praktikos patikrinimo pažymos formą ir ją išdėstau nauja redakcija (pridedama).</text:span></text:p>
      <text:p text:style-name="P40"><text:span text:style-name="T41">1.3</text:span><text:span text:style-name="T42">. Pakeičiu nurodytuoju įsakymu patvirtintą Geros gamybos praktikos pažymėjimo formą ir I dalį išdėstau taip:</text:span></text:p>
      <text:p text:style-name="P43"><text:span text:style-name="T44">„</text:span><text:span text:style-name="T45">I</text:span><text:span text:style-name="T46"><text:s/>DALIS</text:span></text:p>
      <text:p text:style-name="P47"><text:span text:style-name="T48">I<text:s/></text:span><text:span text:style-name="T49">PART</text:span></text:p>
      <text:p text:style-name="P50"/>
      <table:table table:style-name="Table51">
        <table:table-columns>
          <table:table-column table:style-name="TableColumn52"/>
        </table:table-columns>
        <table:table-row table:style-name="TableRow53">
          <table:table-cell table:style-name="TableCell54">
            <text:p text:style-name="P55">Išduotas po atlikto patikrinimo pagal Direktyvos 2001/83/EB 111 (5) straipsnį po pakeitimo arba pagal Direktyvos 2001/20/EB 15 straipsnį*</text:p>
            <text:p text:style-name="P56"/>
            <text:p text:style-name="P57">Issued following an inspection in accordance with Art. 111(5) of Directive 2001/83/EC or Art. 15 of Directive 2001/20/EC*</text:p>
            <text:p text:style-name="P58">arba</text:p>
            <text:p text:style-name="P59"><text:span text:style-name="T60">or</text:span></text:p>
            <text:p text:style-name="P61"><text:span text:style-name="T62">Išduotas vadovaujantis Abipusio pripažinimo sutartimi tarp Europos Bendrijos ir (</text:span><text:span text:style-name="T63">APS</text:span><text:span text:style-name="T64"><text:s/>partnerio)</text:span><text:span text:style-name="T65">*</text:span></text:p>
            <text:p text:style-name="P66"/>
            <text:p text:style-name="P67">Issued under the provisions of the Mutual Recognition Agreement between the European Community and [MRA Partner].*</text:p>
            <text:p text:style-name="P68"/>
            <text:p text:style-name="P69">Valstybinė vaistų kontrolės tarnyba prie Lietuvos Respublikos sveikatos apsaugos ministerijos patvirtina, kad:</text:p>
            <text:p text:style-name="P70"/>
            <text:p text:style-name="P71">State Medicines Control Agency under the Ministry of Health of the Republic of Lithuania confirms the <text:s/>following:</text:p>
            <text:p text:style-name="P72"/>
            <text:p text:style-name="P73">Gamintojas ...................................................................................................................................</text:p>
            <text:p text:style-name="P74">(pavadinimas, teisinė forma, kodas, buveinės adresas)</text:p>
            <text:p text:style-name="P75"><text:span text:style-name="T76">The</text:span><text:span text:style-name="T77"><text:s/></text:span><text:span text:style-name="T78">manufacturer</text:span><text:span text:style-name="T79">...................................................................................................................................</text:span></text:p>
            <text:p text:style-name="P80"><text:span text:style-name="T81">[</text:span><text:span text:style-name="T82">name, legal form, code, address</text:span><text:span text:style-name="T83">]</text:span></text:p>
            <text:p text:style-name="P84"/>
          </table:table-cell>
        </table:table-row>
      </table:table>
      <text:p text:style-name="P85"/>
      <text:p text:style-name="P86"/>
      <table:table table:style-name="Table87">
        <table:table-columns>
          <table:table-column table:style-name="TableColumn88"/>
        </table:table-columns>
        <table:table-row table:style-name="TableRow89">
          <table:table-cell table:style-name="TableCell90">
            <text:p text:style-name="P91">Veiklos vieta...........................................................................................................................................</text:p>
            <text:p text:style-name="P92"><text:span text:style-name="T93">(adresas)</text:span></text:p>
            <text:p text:style-name="Normal"><text:span text:style-name="T94">Site address</text:span><text:span text:style-name="T95">...…………………............................................................................................................</text:span></text:p>
            <text:p text:style-name="P96"><text:span text:style-name="T97">[</text:span><text:span text:style-name="T98">address</text:span><text:span text:style-name="T99">]</text:span></text:p>
            <text:p text:style-name="P100">patikrinta pagal nacionalinę tikrinimo programą dėl gamybos licencijos Nr. ............, remiantis Direktyvos 2001/83/EB 40 straipsniu / Direktyvos 2001/20/EB 13* straipsniu, perkeltu į:</text:p>
            <text:p text:style-name="P101">......................................................................................................................................................*,</text:p>
            <text:p text:style-name="P102"/>
            <text:p text:style-name="P103">Has been inspected under the national inspection programme in connection with manufacturing authorisation no. …………………… in accordance with Art. 40 of Directive 2001/83/EC/ Art. 13 of Directive 2001/20/EC* transposed in the following national legislation:</text:p>
            <text:p text:style-name="P104">......................................................................................................................................................*.</text:p>
            <text:p text:style-name="P105">arba</text:p>
            <text:p text:style-name="P106">or</text:p>
            <text:p text:style-name="P107">patikrinta pagal vaistinio preparato registracijos dokumentus, kuriuose nurodytos gamybos vietos yra už Europos ekonominės erdvės teritorijos, remiantis Reglamento (EB) 726/2004* 8(2)/ 19(3)* straipsniais arba Direktyvos 2001/83/EB 111 (4) straipsniu, perkeltu į:</text:p>
            <text:p text:style-name="P108">......................................................................................................................................................*</text:p>
            <text:p text:style-name="P109"/>
            <text:p text:style-name="P110">Has been inspected in connection with marketing authorisation(s) listing manufacturers located outside of the European Economic Area in accordance with Art. 8(2)/ 19(3)* of Regulation (EC) 726/2004* or Art. 111(4) of Directive 2001/83/EC transposed in the following national legislation:</text:p>
            <text:p text:style-name="P111">…………………..………….………..…………………………………………………………*</text:p>
            <text:p text:style-name="P112">ir / arba*</text:p>
            <text:p text:style-name="P113"><text:span text:style-name="T114">and / or</text:span><text:span text:style-name="T115">*</text:span></text:p>
            <text:p text:style-name="P116">yra veikliųjų medžiagų gamintojas, patikrintas remiantis Direktyvos 2001/83/EB 111 (1) straipsniu, perkeltu į:</text:p>
            <text:p text:style-name="P117">.........................................................................................................................................................*</text:p>
            <text:p text:style-name="P118"/>
            <text:p text:style-name="P119">Is an active substance manufacturer that has been inspected in accordance with Art. 111(1) of Directive 2001/83/EC* transposed in the following national legislation:</text:p>
            <text:p text:style-name="P120">........................................…....................................................………………......………………….*</text:p>
            <text:p text:style-name="P121">ir / arba*</text:p>
            <text:p text:style-name="P122"><text:span text:style-name="T123">and / or</text:span><text:span text:style-name="T124">*</text:span></text:p>
            <text:soft-page-break/>
            <text:p text:style-name="P125">yra pagalbinių medžiagų gamintojas, patikrintas vadovaujantis Direktyvos 2001/83/EB 111 (1)* straipsniu, perkeltu į:</text:p>
            <text:p text:style-name="P126">.........................................................................................................................................................*</text:p>
            <text:p text:style-name="P127">Is an excipient manufacturer that has been inspected in accordance with Art. 111(1) of Directive 2001/83/EC* transposed in the following national legislation:</text:p>
            <text:p text:style-name="P128">........................................…....................................................………………......………………….*</text:p>
            <text:p text:style-name="P129"/>
            <text:p text:style-name="P130">arba</text:p>
            <text:p text:style-name="P131">or</text:p>
            <text:p text:style-name="P132"/>
            <text:p text:style-name="P133">Kita (nurodyti):.....................................................................................................................................*</text:p>
            <text:p text:style-name="P134"/>
            <text:p text:style-name="P135"><text:span text:style-name="T136">Other (please specify):</text:span><text:span text:style-name="T137">………………………....……………………………….……….……….*</text:span></text:p>
          </table:table-cell>
        </table:table-row>
      </table:table>
      <text:p text:style-name="P138"/>
      <text:p text:style-name="P139"/>
      <text:p text:style-name="P140">Geros gamybos praktikos pažymėjimas, (data), Nr.___<text:tab/>2/12</text:p>
      <text:p text:style-name="P141">Certificate of GMP Compliance of a Manufacturer, (date), No___</text:p>
      <text:p text:style-name="P142"/>
      <text:p text:style-name="P143"><text:span text:style-name="T144">Remiantis pažymėjimo turėtojo paskutiniojo tikrinimo, atlikto …..-.........-...…<text:s/></text:span><text:span text:style-name="T145">(data: metai, mėnuo, diena)</text:span><text:span text:style-name="T146">, išvadomis, konstatuojama, kad pažymėjimo turėtojo veikla atitinka geros gamybos praktikos reikalavimus, nurodytus Abipusio pripažinimo sutartyje tarp Europos Sąjungos ir (APS partnerio), geros gamybos praktikos principus ir rekomendacijas, nustatytas Direktyvoje 2003/94/EB, ir veikliųjų medžiagų geros gamybos praktikos pricipus,</text:span><text:span text:style-name="T147"><text:s/></text:span><text:span text:style-name="T148">nurodytus Direktyvos 2001/83 47 straipsnyje. Atitinkamas geros gamybos praktikos lygis nurodytas Direktyvos 2001/83/EB 46(f) straipsnyje</text:span><text:span text:style-name="T149">*</text:span><text:span text:style-name="T150">.</text:span><text:span text:style-name="T151"><text:s/></text:span></text:p>
      <text:p text:style-name="P152">Šis pažymėjimas patvirtina pažymėjimo turėtojo veiklos vietos faktinę padėtį patikrinimo, kurio data nurodyta pirmiau, metu ir juo neturėtų būti remiamasi dėl atitikties gerai gamybos praktikai po trejų metų nuo šio patikrinimo datos.<text:s/></text:p>
      <text:p text:style-name="P153"/>
      <text:p text:style-name="P154">Šis pažymėjimas galioja tik pateikus jį visą.</text:p>
      <text:p text:style-name="P155"/>
      <text:p text:style-name="P156">Šio pažymėjimo autentiškumą galima patikrinti Europos vaistų agentūros tvarkomoje EudraGMP duomenų bazėje. Jeigu joje informacijos apie išduotą pažymėjimą nėra, prašome kreiptis į jį išdavusią instituciją.</text:p>
      <text:p text:style-name="P157"/>
      <text:p text:style-name="P158">From the knowledge gained during inspection of this manufacturer, the latest of which was conducted on …../...…/...… [date], it is considered that it complies with the Good Manufacturing Practice requirements referred to in the Agreement of Mutual Recognition between the European Union and [MRA partner]/The principles and guidelines of Good Manufacturing Practice laid down in Directive 2003/94/EC/ The principles of GMP for active substances referred to in Article 47 of Directive 2001/83/EC.* an appropriate level of GMP as referred to in Article 46(f) of Directive 2001/83/EC</text:p>
      <text:p text:style-name="P159">This certificate reflects the status on the manufacturing site at the time of the inspection noted above and should not be relied upon to reflect the compliance status if more than three years have elapsed since the date of that inspection.<text:s/></text:p>
      <text:p text:style-name="P160"/>
      <text:p text:style-name="P161">This certificate is valid only when presented with all pages and both Parts 1 and 2.</text:p>
      <text:p text:style-name="P162"><text:span text:style-name="T163">The authenticity of this certificate may be verified in EudraGMP. If it does not appear, please contact the issuing authority.</text:span></text:p>
      <text:p text:style-name="P164"/>
      <text:p text:style-name="P165"/>
      <text:p text:style-name="P166">Geros gamybos praktikos pažymėjimas, (data), Nr.___<text:tab/>3/12</text:p>
      <text:soft-page-break/>
      <text:p text:style-name="P167"><text:span text:style-name="T168">Certificate of GMP Compliance of a Manufacturer, (date), No___“</text:span></text:p>
      <text:p text:style-name="P169"><text:span text:style-name="T170">2</text:span><text:span text:style-name="T171">. N u s t a t a u, kad šis įsakymas įsigalioja 2015 m. liepos 1 d.</text:span></text:p>
      <text:p text:style-name="P172"/>
      <text:p text:style-name="P173"/>
      <text:p text:style-name="P174"/>
      <text:p text:style-name="P175"><text:span text:style-name="T176">Sveikatos apsaugos ministrė</text:span><text:span text:style-name="T177"><text:tab/>Rimantė Šalaševičiūtė</text:span></text:p>
      <text:soft-page-break/>
      <text:p text:style-name="P178">Forma patvirtinta</text:p>
      <text:p text:style-name="P181">Lietuvos Respublikos</text:p>
      <text:p text:style-name="P182">sveikatos apsaugos ministro<text:s/></text:p>
      <text:p text:style-name="P183">2014 m. balandžio 25 d. įsakymu Nr. V-518<text:s/></text:p>
      <text:p text:style-name="P184">(Lietuvos Respublikos<text:s/></text:p>
      <text:p text:style-name="P185">sveikatos apsaugos ministro<text:s/></text:p>
      <text:p text:style-name="P186">2015 m. birželio 12 d. įsakymo Nr. V-766</text:p>
      <text:p text:style-name="P187">redakcija)</text:p>
      <text:p text:style-name="P188"/>
      <text:p text:style-name="P189"><text:span text:style-name="T190">VALSTYBINĖS VAISTŲ KONTROLĖS TARNYBOS<text:s/></text:span></text:p>
      <text:p text:style-name="P191"><text:span text:style-name="T192">PRIE LIETUVOS RESPUBLIKOS SVEIKATOS APSAUGOS MINISTERIJOS</text:span></text:p>
      <text:p text:style-name="P193"><text:span text:style-name="T194">INSPEKTAVIMO SKYRIUS</text:span></text:p>
      <text:p text:style-name="P195">__________________________________</text:p>
      <text:p text:style-name="P196">(adresas, telefonas, faksas, el. pašto adresas)</text:p>
      <text:p text:style-name="P197"/>
      <text:p text:style-name="P198">____________</text:p>
      <text:p text:style-name="P199">(adresatas)</text:p>
      <text:p text:style-name="P200"/>
      <text:p text:style-name="P201"><text:span text:style-name="T202">GEROS GAMYBOS PRAKTIKOS PATIKRINIMO PAŽYMA</text:span></text:p>
      <text:p text:style-name="P203"/>
      <text:p text:style-name="P204">_____________ Nr. _____</text:p>
      <text:p text:style-name="P205"><text:tab/>(data)</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Normal"><text:span text:style-name="T212">Tikrinama veiklos vieta:</text:span></text:p>
          </table:table-cell>
          <table:covered-table-cell/>
          <table:covered-table-cell/>
        </table:table-row>
        <table:table-row table:style-name="TableRow213">
          <table:table-cell table:style-name="TableCell214" table:number-columns-spanned="3">
            <text:p text:style-name="P215"><text:span text:style-name="T216">Tikrinamo gamintojo pavadinimas, teisinė forma, veiklos vietos adresas (-ai), telefonas (-ai), faksas, el. pašto adresas</text:span></text:p>
          </table:table-cell>
          <table:covered-table-cell/>
          <table:covered-table-cell/>
        </table:table-row>
        <table:table-row table:style-name="TableRow217">
          <table:table-cell table:style-name="TableCell218" table:number-columns-spanned="3">
            <text:p text:style-name="Normal"><text:span text:style-name="T219">Tikrinamoje veiklos vietoje vykdoma veikla:</text:span></text:p>
          </table:table-cell>
          <table:covered-table-cell/>
          <table:covered-table-cell/>
        </table:table-row>
        <table:table-row table:style-name="TableRow220">
          <table:table-cell table:style-name="TableCell221">
            <text:p text:style-name="P222"/>
          </table:table-cell>
          <table:table-cell table:style-name="TableCell223">
            <text:p text:style-name="P224">Vaistiniai preparatai</text:p>
          </table:table-cell>
          <table:table-cell table:style-name="TableCell225">
            <text:p text:style-name="P226">Tiriamieji vaistiniai preparatai</text:p>
          </table:table-cell>
        </table:table-row>
        <table:table-row table:style-name="TableRow227">
          <table:table-cell table:style-name="TableCell228">
            <text:p text:style-name="P229">Vaistinių preparatų gamyba</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terilių</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nesterilių</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biologinių</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Pagalbinių medžiagų, veikliųjų medžiagų ar vaistinių preparatų sterilizavimas</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Pakavimas į vidinę pakuotę</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Pakavimas į išorinę pakuotę</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Kokybės kontrolės tyrimas</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Importas iš trečiųjų šalių</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Serijos sertifikavimas</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Sandėliavimas ir platinimas</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Veikliųjų medžiagų gamyba</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Kita (nurodyti)</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able:number-columns-spanned="3">
            <text:p text:style-name="Normal"><text:span text:style-name="T320">Patikrinimo data (-os):</text:span></text:p>
          </table:table-cell>
          <table:covered-table-cell/>
          <table:covered-table-cell/>
        </table:table-row>
        <table:table-row table:style-name="TableRow321">
          <table:table-cell table:style-name="TableCell322" table:number-columns-spanned="3">
            <text:p text:style-name="P323">Metai, mėnuo, diena (-os)</text:p>
            <text:p text:style-name="P324"><text:span text:style-name="T325">Valstybinės vaistų kontrolės tarnybos prie Lietuvos Respublikos sveikatos apsaugos ministerijos (toliau – Tarnyba) viršininko pavedimo atlikti tikrinimą data, numeris</text:span></text:p>
          </table:table-cell>
          <table:covered-table-cell/>
          <table:covered-table-cell/>
        </table:table-row>
        <table:table-row table:style-name="TableRow326">
          <table:table-cell table:style-name="TableCell327" table:number-columns-spanned="3">
            <text:p text:style-name="Normal"><text:span text:style-name="T328">GGP inspektorius (-iai):</text:span></text:p>
          </table:table-cell>
          <table:covered-table-cell/>
          <table:covered-table-cell/>
        </table:table-row>
        <table:table-row table:style-name="TableRow329">
          <table:table-cell table:style-name="TableCell330" table:number-columns-spanned="3">
            <text:p text:style-name="P331">GGP inspektoriaus (-ių) vardas (-ai), pavardė (-ės)</text:p>
            <text:p text:style-name="P332">Eksperto (-ų) (jei dalyvauja) vardas (-ai), pavardė (-ės)</text:p>
            <text:p text:style-name="Normal"><text:span text:style-name="T333">Atstovaujamos institucijos (-ų) pavadinimas (-ai)</text:span></text:p>
          </table:table-cell>
          <table:covered-table-cell/>
          <table:covered-table-cell/>
        </table:table-row>
        <text:soft-page-break/>
        <table:table-row table:style-name="TableRow334">
          <table:table-cell table:style-name="TableCell335" table:number-columns-spanned="3">
            <text:p text:style-name="Normal"><text:span text:style-name="T336">Nuorodos:</text:span></text:p>
          </table:table-cell>
          <table:covered-table-cell/>
          <table:covered-table-cell/>
        </table:table-row>
        <table:table-row table:style-name="TableRow337">
          <table:table-cell table:style-name="TableCell338" table:number-columns-spanned="3">
            <text:p text:style-name="P339"><text:span text:style-name="T340">Pavyzdžiui: gamybos licencijos numeris, įrašymo į Lietuvos Respublikoje registruotų veikliųjų medžiagų gamintojų, importuotojų ir platintojų sąrašą data ir numeris, vaistinio preparato registracijos numeris, gamybos vietos identifikavimo numeris pagal EudraGMP duomenų bazės duomenis.</text:span></text:p>
          </table:table-cell>
          <table:covered-table-cell/>
          <table:covered-table-cell/>
        </table:table-row>
        <table:table-row table:style-name="TableRow341">
          <table:table-cell table:style-name="TableCell342" table:number-columns-spanned="3">
            <text:p text:style-name="Normal"><text:span text:style-name="T343">Įvadas:</text:span></text:p>
          </table:table-cell>
          <table:covered-table-cell/>
          <table:covered-table-cell/>
        </table:table-row>
        <table:table-row table:style-name="TableRow344">
          <table:table-cell table:style-name="TableCell345" table:number-columns-spanned="3">
            <text:p text:style-name="P346">Trumpas gamintojo ir jo vykdomos veiklos aprašymas.</text:p>
            <text:p text:style-name="P347">Ankstesnio patikrinimo data, tikrinusio GGP inspektoriaus (-ių) vardas (-ai), pavardė (-ės).</text:p>
            <text:p text:style-name="Normal"><text:span text:style-name="T348">Reikšmingi pakeitimai, atlikti po paskutinio patikrinimo.</text:span></text:p>
          </table:table-cell>
          <table:covered-table-cell/>
          <table:covered-table-cell/>
        </table:table-row>
        <table:table-row table:style-name="TableRow349">
          <table:table-cell table:style-name="TableCell350" table:number-columns-spanned="3">
            <text:p text:style-name="Normal"><text:span text:style-name="T351">Trumpa informacija apie patikrinimą:</text:span></text:p>
          </table:table-cell>
          <table:covered-table-cell/>
          <table:covered-table-cell/>
        </table:table-row>
        <table:table-row table:style-name="TableRow352">
          <table:table-cell table:style-name="TableCell353" table:number-columns-spanned="3">
            <text:p text:style-name="P354">Patikrinimo apimtis: patikrinimo tikslas (licencijos išdavimas, licencijos keitimas, licencijos informacijos ir duomenų keitimas, licencijos galiojimo sustabdymo panaikinimas, GGP pažymėjimo išdavimas ar kt.), patikrinimo rūšis.</text:p>
            <text:p text:style-name="P355"><text:span text:style-name="T356">Patikrinimo vieta: nurodomos visos tikrintos vietos (sritys) gamintojo veiklos vietoje.</text:span></text:p>
          </table:table-cell>
          <table:covered-table-cell/>
          <table:covered-table-cell/>
        </table:table-row>
        <table:table-row table:style-name="TableRow357">
          <table:table-cell table:style-name="TableCell358" table:number-columns-spanned="3">
            <text:p text:style-name="Normal"><text:span text:style-name="T359">Netikrinta veikla:</text:span></text:p>
          </table:table-cell>
          <table:covered-table-cell/>
          <table:covered-table-cell/>
        </table:table-row>
        <table:table-row table:style-name="TableRow360">
          <table:table-cell table:style-name="TableCell361" table:number-columns-spanned="3">
            <text:p text:style-name="Normal"><text:span text:style-name="T362">Jei reikia atkreipti dėmesį, nurodomos vietos, sritys ar veiklos, kurios netikrintos per šį patikrinimą.</text:span></text:p>
          </table:table-cell>
          <table:covered-table-cell/>
          <table:covered-table-cell/>
        </table:table-row>
        <table:table-row table:style-name="TableRow363">
          <table:table-cell table:style-name="TableCell364" table:number-columns-spanned="3">
            <text:p text:style-name="Normal"><text:span text:style-name="T365">Darbuotojai, dalyvavę patikrinime:</text:span></text:p>
          </table:table-cell>
          <table:covered-table-cell/>
          <table:covered-table-cell/>
        </table:table-row>
        <table:table-row table:style-name="TableRow366">
          <table:table-cell table:style-name="TableCell367" table:number-columns-spanned="3">
            <text:p text:style-name="Normal"><text:span text:style-name="T368">Patikrinime dalyvauti paskirtų gamintojo darbuotojų vardai, pavardės, pareigos.</text:span></text:p>
          </table:table-cell>
          <table:covered-table-cell/>
          <table:covered-table-cell/>
        </table:table-row>
        <table:table-row table:style-name="TableRow369">
          <table:table-cell table:style-name="TableCell370" table:number-columns-spanned="3">
            <text:p text:style-name="Normal"><text:span text:style-name="T371">Inspektoriaus (-ių) pastebėjimai ir pastabos, susijusios su patikrinimu, bei patikrinimo metu nustatyti trūkumai, pažeidimai:<text:s/></text:span></text:p>
          </table:table-cell>
          <table:covered-table-cell/>
          <table:covered-table-cell/>
        </table:table-row>
        <table:table-row table:style-name="TableRow372">
          <table:table-cell table:style-name="TableCell373" table:number-columns-spanned="3">
            <text:p text:style-name="P374">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375">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376">Ši patikrinimo pažymos dalis gali būti dėstoma nedetalizuojant, jei pateikta veiklos vietos pagrindinė byla yra priimtina.</text:p>
            <text:p text:style-name="P377"/>
            <text:p text:style-name="P378">Patikrinimo pažymos antraštės:</text:p>
            <text:p text:style-name="P379">- Ankstesnio patikrinimo išvadų ir įmonėje atliktų trūkumų, pažeidimų šalinimo apžvalga ir vertinimas;</text:p>
            <text:p text:style-name="P380">- Kokybės valdymas;</text:p>
            <text:p text:style-name="P381">- Darbuotojai;</text:p>
            <text:p text:style-name="P382">- Patalpos ir įranga;</text:p>
            <text:p text:style-name="P383">- Dokumentai;</text:p>
            <text:p text:style-name="P384">- Gamyba;</text:p>
            <text:p text:style-name="P385">- Kokybės kontrolė;</text:p>
            <text:p text:style-name="P386">- Gamyba ir tyrimai pagal sutartį;</text:p>
            <text:p text:style-name="P387">- Skundai ir produkto atšaukimas iš rinkos;</text:p>
            <text:p text:style-name="P388">- Savikontrolė.</text:p>
            <text:p text:style-name="P389"/>
            <text:p text:style-name="P390">Jei reikia, įrašomos naujos reikalingos antraštės:</text:p>
            <text:p text:style-name="P391">- Platinimas ir transportavimas, pvz., atitiktis gerai platinimo praktikai;</text:p>
            <text:p text:style-name="P392">- Klausimai, susiję su paraiškos registruoti vaistinį preparatą, vertinimu, pvz., patikrinimas prieš įregistruojant vaistinį preparatą;</text:p>
            <text:p text:style-name="P393">- Kiti specifiniai klausimai, pvz., gamintojo pranešti planuojami pakeitimai;</text:p>
            <text:p text:style-name="P394"><text:span text:style-name="T395">- Veiklos vietos pagrindinė byla, pvz., Veiklos vietos pagrindinės bylos, jei ji pateikta, vertinimas, jos data.</text:span></text:p>
          </table:table-cell>
          <table:covered-table-cell/>
          <table:covered-table-cell/>
        </table:table-row>
        <table:table-row table:style-name="TableRow396">
          <table:table-cell table:style-name="TableCell397" table:number-columns-spanned="3">
            <text:p text:style-name="Normal"><text:span text:style-name="T398">Kita:</text:span></text:p>
          </table:table-cell>
          <table:covered-table-cell/>
          <table:covered-table-cell/>
        </table:table-row>
        <table:table-row table:style-name="TableRow399">
          <table:table-cell table:style-name="TableCell400" table:number-columns-spanned="3">
            <text:p text:style-name="P401">Pvz., bandinių ėmimas, įrangos užplombavimas.</text:p>
            <text:p text:style-name="P402"/>
          </table:table-cell>
          <table:covered-table-cell/>
          <table:covered-table-cell/>
        </table:table-row>
        <text:soft-page-break/>
        <table:table-row table:style-name="TableRow403">
          <table:table-cell table:style-name="TableCell404" table:number-columns-spanned="3">
            <text:p text:style-name="Normal"><text:span text:style-name="T405">Geros gamybos praktikos trūkumų, suklasifikuotų į kritinius, reikšmingus ir mažiau reikšmingus, sąrašas:</text:span></text:p>
          </table:table-cell>
          <table:covered-table-cell/>
          <table:covered-table-cell/>
        </table:table-row>
        <table:table-row table:style-name="TableRow406">
          <table:table-cell table:style-name="TableCell407" table:number-columns-spanned="3">
            <text:p text:style-name="P408">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409">Turi būti nurodyti visi trūkumai, net jei jie buvo iškart pašalinti.</text:p>
            <text:p text:style-name="P410"><text:span text:style-name="T411">Turi būti aiškiai nurodyta, jei trūkumai rasti atliekant patikrinimą, susijusį su paraiškos<text:s/></text:span><text:span text:style-name="T412">gauti<text:s/></text:span><text:span text:style-name="T413">registruoti vaistinį preparatą</text:span><text:span text:style-name="T414"><text:s/></text:span><text:span text:style-name="T415">vertinimu.</text:span></text:p>
            <text:p text:style-name="P416">Gamintojas turi būti paprašytas informuoti Tarnybos Inspektavimo skyrių apie trūkumų šalinimo grafiką ir eigą bei pateikti trūkumų pašalinimo ataskaitą baigiamajame susirinkime suderintais arba patikrinimo pažymoje nurodytais terminais.</text:p>
            <text:p text:style-name="P417"/>
          </table:table-cell>
          <table:covered-table-cell/>
          <table:covered-table-cell/>
        </table:table-row>
        <table:table-row table:style-name="TableRow418">
          <table:table-cell table:style-name="TableCell419" table:number-columns-spanned="3">
            <text:p text:style-name="Normal"><text:span text:style-name="T420">GGP inspektoriaus pastabos dėl pateiktos trūkumų pašalinimo ataskaitos ir (ar) trūkumų pašalinimo įsipareigojimų</text:span></text:p>
          </table:table-cell>
          <table:covered-table-cell/>
          <table:covered-table-cell/>
        </table:table-row>
        <table:table-row table:style-name="TableRow421">
          <table:table-cell table:style-name="TableCell422" table:number-columns-spanned="3">
            <text:p text:style-name="P423">Pvz., ar trūkumų šalinimo ataskaita ir (arba) įsipareigojimas ar paaiškinimas dėl trūkumų pašalinimo yra tinkami?</text:p>
          </table:table-cell>
          <table:covered-table-cell/>
          <table:covered-table-cell/>
        </table:table-row>
        <table:table-row table:style-name="TableRow424">
          <table:table-cell table:style-name="TableCell425" table:number-columns-spanned="3">
            <text:p text:style-name="Normal"><text:span text:style-name="T426">Rekomendacijos:</text:span></text:p>
          </table:table-cell>
          <table:covered-table-cell/>
          <table:covered-table-cell/>
        </table:table-row>
        <table:table-row table:style-name="TableRow427">
          <table:table-cell table:style-name="TableCell428" table:number-columns-spanned="3">
            <text:p text:style-name="P429">Patikrinimą užsakiusiai institucijai, tikrinto gamintojo vadovybei ar kt.</text:p>
          </table:table-cell>
          <table:covered-table-cell/>
          <table:covered-table-cell/>
        </table:table-row>
        <table:table-row table:style-name="TableRow430">
          <table:table-cell table:style-name="TableCell431" table:number-columns-spanned="3">
            <text:p text:style-name="Normal"><text:span text:style-name="T432">Apibendrinimas ir išvados:</text:span></text:p>
          </table:table-cell>
          <table:covered-table-cell/>
          <table:covered-table-cell/>
        </table:table-row>
        <table:table-row table:style-name="TableRow433">
          <table:table-cell table:style-name="TableCell434" table:number-columns-spanned="3">
            <text:p text:style-name="P435"><text:span text:style-name="T436">Atsižvelgdamas į patikrinimo apimtį, GGP inspektorius turi konstatuoti, ar gamintojo veiklos vietoje vykdoma veikla atitinka gerą gamybos praktiką, ar pasirengta vykdyti farmacinę veiklą, ar pasirengta vykdyti farmacinę veiklą naujomis sąlygomis, ir pateikti siūlymus dėl veiksmų, kurių turėtų imtis Tarnyba</text:span><text:span text:style-name="T437">.</text:span></text:p>
          </table:table-cell>
          <table:covered-table-cell/>
          <table:covered-table-cell/>
        </table:table-row>
        <table:table-row table:style-name="TableRow438">
          <table:table-cell table:style-name="TableCell439" table:number-columns-spanned="3">
            <text:p text:style-name="Normal"><text:span text:style-name="T440">Pridedama:</text:span></text:p>
          </table:table-cell>
          <table:covered-table-cell/>
          <table:covered-table-cell/>
        </table:table-row>
        <table:table-row table:style-name="TableRow441">
          <table:table-cell table:style-name="TableCell442" table:number-columns-spanned="3">
            <text:p text:style-name="P443">Prie pažymos pridedamų priedų sąrašas</text:p>
            <text:p text:style-name="P444"/>
          </table:table-cell>
          <table:covered-table-cell/>
          <table:covered-table-cell/>
        </table:table-row>
        <table:table-row table:style-name="TableRow445">
          <table:table-cell table:style-name="TableCell446" table:number-columns-spanned="3">
            <text:p text:style-name="Normal"><text:span text:style-name="T447">Pažymos pateikimas</text:span><text:span text:style-name="T448">:<text:s/></text:span></text:p>
          </table:table-cell>
          <table:covered-table-cell/>
          <table:covered-table-cell/>
        </table:table-row>
        <table:table-row table:style-name="TableRow449">
          <table:table-cell table:style-name="TableCell450" table:number-columns-spanned="3">
            <text:p text:style-name="P451">Pvz.: gamintojui, patikrinimą užsakiusiai institucijai.</text:p>
          </table:table-cell>
          <table:covered-table-cell/>
          <table:covered-table-cell/>
        </table:table-row>
      </table:table>
      <text:p text:style-name="P452"/>
      <text:p text:style-name="P453"/>
      <text:p text:style-name="P454"/>
      <text:p text:style-name="P455"/>
      <text:p text:style-name="P456">_____________________ <text:s text:c="15"/>_________________ <text:s text:c="21"/>______________________</text:p>
      <text:p text:style-name="P457"><text:span text:style-name="T458">(pareigų pavadinimas (-ai))</text:span><text:span text:style-name="T459"><text:tab/><text:s text:c="23"/>(parašas (-ai)) <text:s text:c="24"/>(vardas (-ai) pavardė (-ės))</text:span><text:span text:style-name="T460"><text:note text:note-class="footnote" text:id="_ftn0"><text:note-citation>1</text:note-citation><text:note-body><text:p text:style-name="Normal"><text:span text:style-name="T461"><text:s/>Patikrinimo pažyma turi būti pasirašyta GGP inspektorių bei ekspertų, dalyvavusių patikrinim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9"><text:page-number text:fixed="false">3</text:page-number></text:p>
        <text:p text:style-name="P18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11:06:00Z</meta:creation-date>
    <dc:date>2020-08-12T11:06:00Z</dc:date>
    <meta:print-date>2015-06-09T13:18:00Z</meta:print-date>
    <meta:template xlink:href="Normal.dotm" xlink:type="simple"/>
    <meta:editing-cycles>2</meta:editing-cycles>
    <meta:editing-duration>PT0S</meta:editing-duration>
    <meta:document-statistic meta:page-count="7" meta:paragraph-count="270" meta:word-count="1822" meta:character-count="15402" meta:row-count="477" meta:non-whitespace-character-count="13850"/>
  </office:meta>
</office:document-meta>
</file>