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right="-0.0006in" fo:text-indent="0.7875in">
        <style:tab-stops>
          <style:tab-stop style:type="left" style:position="0.7875in"/>
        </style:tab-stops>
      </style:paragraph-properties>
    </style:style>
    <style:style style:name="T14" style:parent-style-name="DefaultParagraphFont" style:family="text">
      <style:text-properties fo:color="#000000" style:letter-kerning="true" style:language-asian="zh" style:country-asian="CN" style:language-complex="hi" style:country-complex="IN"/>
    </style:style>
    <style:style style:name="P15" style:parent-style-name="Normal" style:family="paragraph">
      <style:paragraph-properties fo:text-align="justify" fo:margin-right="-0.0006in" fo:text-indent="0.875in">
        <style:tab-stops>
          <style:tab-stop style:type="left" style:position="0.984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P18" style:parent-style-name="Normal" style:family="paragraph">
      <style:paragraph-properties fo:text-align="justify">
        <style:tab-stops>
          <style:tab-stop style:type="left" style:position="5.1187in"/>
        </style:tab-stops>
      </style:paragraph-properties>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master-page-name="MPF1" style:family="paragraph">
      <style:paragraph-properties fo:break-before="page" fo:margin-left="3.4638in" fo:margin-right="-0.0006in" style:page-number="1">
        <style:tab-stops/>
      </style:paragraph-properties>
    </style:style>
    <style:style style:name="P25" style:parent-style-name="Normal" style:family="paragraph">
      <style:paragraph-properties fo:margin-left="3.4638in" fo:margin-right="-0.3937in">
        <style:tab-stops/>
      </style:paragraph-properties>
    </style:style>
    <style:style style:name="P26" style:parent-style-name="Normal" style:family="paragraph">
      <style:paragraph-properties fo:margin-left="3.4638in" fo:margin-right="-0.3937in">
        <style:tab-stops/>
      </style:paragraph-properties>
    </style:style>
    <style:style style:name="P27" style:parent-style-name="Normal" style:family="paragraph">
      <style:paragraph-properties fo:margin-left="3.4638in" fo:margin-right="-0.3937in">
        <style:tab-stops/>
      </style:paragraph-properties>
    </style:style>
    <style:style style:name="P28" style:parent-style-name="Normal" style:family="paragraph">
      <style:paragraph-properties fo:margin-left="3.4638in" fo:margin-right="-0.3937in">
        <style:tab-stops/>
      </style:paragraph-properties>
    </style:style>
    <style:style style:name="P29" style:parent-style-name="Normal" style:family="paragraph">
      <style:paragraph-properties fo:margin-left="3.4638in" fo:margin-right="-0.3937in">
        <style:tab-stops/>
      </style:paragraph-properties>
    </style:style>
    <style:style style:name="P30" style:parent-style-name="Normal" style:family="paragraph">
      <style:paragraph-properties fo:margin-left="3.4638in" fo:margin-right="-0.3937in">
        <style:tab-stops/>
      </style:paragraph-properties>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fo:margin-right="-0.0006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fo:margin-right="-0.3937in"/>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text-indent="0.787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875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81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7875in">
        <style:tab-stops>
          <style:tab-stop style:type="left" style:position="0.6895in"/>
          <style:tab-stop style:type="left" style:position="0.9847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margin-left="0.0986in" fo:text-indent="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center" fo:text-indent="0.7875in">
        <style:tab-stops>
          <style:tab-stop style:type="left" style:position="0.9847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7875in"/>
      <style:text-properties fo:font-weight="bold" style:font-weight-asian="bold" style:font-weight-complex="bold"/>
    </style:style>
    <style:style style:name="P135" style:parent-style-name="Normal" style:family="paragraph">
      <style:paragraph-properties fo:text-align="justify" fo:text-indent="0.7875in">
        <style:tab-stops>
          <style:tab-stop style:type="left" style:position="0in"/>
          <style:tab-stop style:type="left" style:position="0.6895in"/>
          <style:tab-stop style:type="left" style:position="1.083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punctuation-wrap="simple" fo:text-align="justify" style:line-height-at-least="0.1944in" fo:text-indent="0.7875in"/>
    </style:style>
    <style:style style:name="T146" style:parent-style-name="DefaultParagraphFont" style:family="text">
      <style:text-properties style:font-name-complex="Calibri" style:font-size-complex="11pt"/>
    </style:style>
    <style:style style:name="T147" style:parent-style-name="DefaultParagraphFont" style:family="text">
      <style:text-properties style:font-name-complex="Calibri" style:font-size-complex="11p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1944in" fo:text-indent="0.7875in"/>
    </style:style>
    <style:style style:name="T152" style:parent-style-name="DefaultParagraphFont" style:family="text">
      <style:text-properties style:font-name-complex="Calibri" style:font-size-complex="11pt"/>
    </style:style>
    <style:style style:name="T153" style:parent-style-name="DefaultParagraphFont" style:family="text">
      <style:text-properties style:font-name-complex="Calibri" style:font-size-complex="11pt"/>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1944in" fo:text-indent="0.7875in"/>
    </style:style>
    <style:style style:name="T158" style:parent-style-name="DefaultParagraphFont" style:family="text">
      <style:text-properties style:font-name-complex="Calibri" style:font-size-complex="11pt"/>
    </style:style>
    <style:style style:name="T159" style:parent-style-name="DefaultParagraphFont" style:family="text">
      <style:text-properties style:font-name-complex="Calibri" style:font-size-complex="11pt"/>
    </style:style>
    <style:style style:name="T160" style:parent-style-name="DefaultParagraphFont" style:family="text">
      <style:text-properties fo:color="#000000"/>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1944in" fo:text-indent="0.7875in"/>
    </style:style>
    <style:style style:name="T164" style:parent-style-name="DefaultParagraphFont" style:family="text">
      <style:text-properties style:font-name-complex="Calibri" fo:color="#000000" style:font-size-complex="11pt"/>
    </style:style>
    <style:style style:name="T165" style:parent-style-name="DefaultParagraphFont" style:family="text">
      <style:text-properties style:font-name-complex="Calibri" fo:color="#000000" style:font-size-complex="11pt"/>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style:line-height-at-least="0.1944in" fo:text-indent="0.7875in"/>
    </style:style>
    <style:style style:name="T170" style:parent-style-name="DefaultParagraphFont" style:family="text">
      <style:text-properties style:font-name-complex="Calibri" style:font-size-complex="11pt"/>
    </style:style>
    <style:style style:name="T171" style:parent-style-name="DefaultParagraphFont" style:family="text">
      <style:text-properties style:font-name-complex="Calibri" style:font-size-complex="11pt"/>
    </style:style>
    <style:style style:name="T172" style:parent-style-name="DefaultParagraphFont" style:family="text">
      <style:text-properties fo:color="#000000"/>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1944in" fo:text-indent="0.7875in"/>
    </style:style>
    <style:style style:name="T176" style:parent-style-name="DefaultParagraphFont" style:family="text">
      <style:text-properties style:font-name-complex="Calibri" style:font-size-complex="11pt"/>
    </style:style>
    <style:style style:name="T177" style:parent-style-name="DefaultParagraphFont" style:family="text">
      <style:text-properties style:font-name-complex="Calibri" style:font-size-complex="11pt"/>
    </style:style>
    <style:style style:name="T178" style:parent-style-name="DefaultParagraphFont" style:family="text">
      <style:text-properties fo:color="#000000"/>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name-complex="Calibri" style:font-size-complex="11pt"/>
    </style:style>
    <style:style style:name="T183" style:parent-style-name="DefaultParagraphFont" style:family="text">
      <style:text-properties style:font-name-complex="Calibri" style:font-size-complex="11pt"/>
    </style:style>
    <style:style style:name="P18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fo:background-color="#FFFFFF"/>
    </style:style>
    <style:style style:name="T192" style:parent-style-name="DefaultParagraphFont" style:family="text">
      <style:text-properties fo:background-color="#FFFFFF"/>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P206" style:parent-style-name="Normal" style:family="paragraph">
      <style:paragraph-properties style:punctuation-wrap="simple" fo:text-align="justify" fo:text-indent="0.7875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fo:text-indent="0.7875in">
        <style:tab-stops>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center" fo:text-indent="0.78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fo:text-indent="0.7875in"/>
      <style:text-properties fo:font-weight="bold" style:font-weight-asian="bold" style:font-weight-complex="bold"/>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P229" style:parent-style-name="Normal" style:family="paragraph">
      <style:paragraph-properties fo:text-align="justify" fo:text-indent="0.7875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P266" style:parent-style-name="Normal" style:family="paragraph">
      <style:paragraph-properties fo:text-align="justify" fo:text-indent="0.7875in">
        <style:tab-stops>
          <style:tab-stop style:type="left" style:position="0.9847in"/>
          <style:tab-stop style:type="left" style:position="1.0833in"/>
          <style:tab-stop style:type="left" style:position="1.4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fo:font-style="italic" style:font-style-asian="italic" style:font-size-complex="12pt"/>
    </style:style>
    <style:style style:name="P274" style:parent-style-name="Normal" style:family="paragraph">
      <style:paragraph-properties fo:text-align="justify" fo:text-indent="0.7881in">
        <style:tab-stops>
          <style:tab-stop style:type="left" style:position="0.7881in"/>
          <style:tab-stop style:type="left" style:position="0.9847in"/>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81in">
        <style:tab-stops>
          <style:tab-stop style:type="left" style:position="0.7881in"/>
          <style:tab-stop style:type="left" style:position="0.8861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381in" fo:text-indent="-0.25in">
        <style:tab-stops>
          <style:tab-stop style:type="left" style:position="-0.25in"/>
          <style:tab-stop style:type="left" style:position="-0.152in"/>
          <style:tab-stop style:type="left" style:position="-0.0534in"/>
          <style:tab-stop style:type="left" style:position="0.045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81in">
        <style:tab-stops>
          <style:tab-stop style:type="left" style:position="0.5909in"/>
          <style:tab-stop style:type="left" style:position="0.7881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FF0000" fo:font-size="10pt" style:font-size-asian="10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81in">
        <style:tab-stops>
          <style:tab-stop style:type="left" style:position="0.6895in"/>
          <style:tab-stop style:type="left" style:position="0.7875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7875in">
        <style:tab-stops>
          <style:tab-stop style:type="left" style:position="0.2812in"/>
          <style:tab-stop style:type="left" style:position="0.7875in"/>
          <style:tab-stop style:type="left" style:position="0.9847in"/>
          <style:tab-stop style:type="left" style:position="1.0833in"/>
          <style:tab-stop style:type="left" style:position="1.4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tab-stops>
          <style:tab-stop style:type="left" style:position="0.2812in"/>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size-complex="12pt"/>
    </style:style>
    <style:style style:name="P330" style:parent-style-name="Normal" style:family="paragraph">
      <style:paragraph-properties fo:text-align="justify" fo:text-indent="0.7875in">
        <style:tab-stops>
          <style:tab-stop style:type="left" style:position="0.2812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2812in"/>
          <style:tab-stop style:type="left" style:position="0.6895in"/>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text-align="justify" fo:text-indent="0.7875in">
        <style:tab-stops>
          <style:tab-stop style:type="left" style:position="0.2812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1.1812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7875in">
        <style:tab-stops>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T361" style:parent-style-name="DefaultParagraphFont" style:family="text">
      <style:text-properties style:font-name="Palemona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7875in">
        <style:tab-stops>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text-indent="0.7875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875in">
        <style:tab-stops>
          <style:tab-stop style:type="left" style:position="1.08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P37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margin-left="0.7875in">
        <style:tab-stops>
          <style:tab-stop style:type="left" style:position="0.2958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justify" fo:text-indent="0.7875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787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break-before="pag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text-properties fo:font-weight="bold" style:font-weight-asian="bold" style:font-weight-complex="bold"/>
    </style:style>
    <style:style style:name="P419" style:parent-style-name="Normal" style:family="paragraph">
      <style:paragraph-properties fo:text-align="justify" fo:text-indent="0.7881in">
        <style:tab-stops>
          <style:tab-stop style:type="left" style:position="0.5909in"/>
          <style:tab-stop style:type="left" style:position="0.9847in"/>
        </style:tab-stops>
      </style:paragraph-properties>
    </style:style>
    <style:style style:name="T420" style:parent-style-name="DefaultParagraphFont" style:family="text">
      <style:text-properties style:font-name="Palemonas" style:font-weight-complex="bold" style:font-size-complex="12pt"/>
    </style:style>
    <style:style style:name="T421" style:parent-style-name="DefaultParagraphFont" style:family="text">
      <style:text-properties style:font-name="Palemonas" style:font-weight-complex="bold" style:font-size-complex="12pt"/>
    </style:style>
    <style:style style:name="T422" style:parent-style-name="DefaultParagraphFont" style:family="text">
      <style:text-properties style:font-name="Palemonas" style:font-weight-complex="bold" style:font-size-complex="12pt"/>
    </style:style>
    <style:style style:name="T423" style:parent-style-name="DefaultParagraphFont" style:family="text">
      <style:text-properties style:font-name="Palemona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T428" style:parent-style-name="DefaultParagraphFont" style:family="text">
      <style:text-properties style:font-name="Palemonas" style:font-size-complex="12pt"/>
    </style:style>
    <style:style style:name="P429"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s>
      </style:paragraph-properties>
    </style:style>
    <style:style style:name="T430" style:parent-style-name="DefaultParagraphFont" style:family="text">
      <style:text-properties style:font-name="Palemonas" style:font-weight-complex="bold"/>
    </style:style>
    <style:style style:name="T431" style:parent-style-name="DefaultParagraphFont" style:family="text">
      <style:text-properties style:font-name="Palemonas" style:font-weight-complex="bold" fo:color="#000000"/>
    </style:style>
    <style:style style:name="T432" style:parent-style-name="DefaultParagraphFont" style:family="text">
      <style:text-properties style:font-name="Palemonas" fo:font-weight="bold" style:font-weight-asian="bold" style:font-weight-complex="bold" fo:color="#000000"/>
    </style:style>
    <style:style style:name="T433" style:parent-style-name="DefaultParagraphFont" style:family="text">
      <style:text-properties style:font-name="Palemonas" style:font-weight-complex="bold" fo:color="#000000"/>
    </style:style>
    <style:style style:name="P434" style:parent-style-name="Normal" style:family="paragraph">
      <style:paragraph-properties fo:text-align="justify" fo:margin-left="1.1215in" fo:text-indent="-0.3333in">
        <style:tab-stops>
          <style:tab-stop style:type="left" style:position="-0.5305in"/>
          <style:tab-stop style:type="left" style:position="0.0597in"/>
        </style:tab-stops>
      </style:paragraph-properties>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weight-complex="bold"/>
    </style:style>
    <style:style style:name="P439" style:parent-style-name="Normal" style:family="paragraph">
      <style:paragraph-properties fo:text-align="justify" fo:text-indent="0.7875in">
        <style:tab-stops>
          <style:tab-stop style:type="left" style:position="0.5909in"/>
          <style:tab-stop style:type="left" style:position="1.1812in"/>
        </style:tab-stops>
      </style:paragraph-properties>
    </style:style>
    <style:style style:name="T440" style:parent-style-name="DefaultParagraphFont" style:family="text">
      <style:text-properties style:font-name="Palemonas" fo:letter-spacing="-0.0013in" style:font-size-complex="12pt" style:language-asian="lt" style:country-asian="LT"/>
    </style:style>
    <style:style style:name="T441" style:parent-style-name="DefaultParagraphFont" style:family="text">
      <style:text-properties style:font-name="Palemonas" fo:letter-spacing="-0.0013in" style:font-size-complex="12pt" style:language-asian="lt" style:country-asian="LT"/>
    </style:style>
    <style:style style:name="T442" style:parent-style-name="DefaultParagraphFont" style:family="text">
      <style:text-properties style:font-name="Palemonas" fo:letter-spacing="-0.0013in" style:font-size-complex="12pt" style:language-asian="lt" style:country-asian="LT"/>
    </style:style>
    <style:style style:name="T443" style:parent-style-name="DefaultParagraphFont" style:family="text">
      <style:text-properties fo:letter-spacing="-0.0013in" style:language-asian="lt" style:country-asian="LT"/>
    </style:style>
    <style:style style:name="P4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5" style:parent-style-name="DefaultParagraphFont" style:family="text">
      <style:text-properties style:font-name="Palemonas" style:font-weight-complex="bold" style:font-size-complex="12pt"/>
    </style:style>
    <style:style style:name="T446" style:parent-style-name="DefaultParagraphFont" style:family="text">
      <style:text-properties style:font-name="Palemonas" style:font-weight-complex="bold" style:font-size-complex="12pt"/>
    </style:style>
    <style:style style:name="T447" style:parent-style-name="DefaultParagraphFont" style:family="text">
      <style:text-properties style:font-name="Palemonas" style:font-weight-complex="bold" style:font-size-complex="12pt"/>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50" style:parent-style-name="DefaultParagraphFont" style:family="text">
      <style:text-properties style:font-name="Palemonas" style:font-weight-complex="bold" style:font-size-complex="12pt"/>
    </style:style>
    <style:style style:name="T451" style:parent-style-name="DefaultParagraphFont" style:family="text">
      <style:text-properties style:font-name="Palemonas" style:font-weight-complex="bold" style:font-size-complex="12pt"/>
    </style:style>
    <style:style style:name="T452" style:parent-style-name="DefaultParagraphFont" style:family="text">
      <style:text-properties style:font-name="Palemonas" style:font-weight-complex="bold" style:font-size-complex="12pt"/>
    </style:style>
    <style:style style:name="T453" style:parent-style-name="DefaultParagraphFont" style:family="text">
      <style:text-properties style:font-name-asian="SimSun" style:font-name-complex="Mangal" style:letter-kerning="true" style:language-asian="hi" style:country-asian="IN" style:language-complex="hi" style:country-complex="IN"/>
    </style:style>
    <style:style style:name="P454" style:parent-style-name="Normal" style:family="paragraph">
      <style:paragraph-properties fo:text-align="justify" fo:margin-left="0.0986in" fo:text-indent="0.6888in">
        <style:tab-stops>
          <style:tab-stop style:type="left" style:position="0.9847in"/>
        </style:tab-stops>
      </style:paragraph-properties>
    </style:style>
    <style:style style:name="T455" style:parent-style-name="DefaultParagraphFont" style:family="text">
      <style:text-properties style:font-name="Palemonas" style:font-weight-complex="bold" fo:color="#000000" fo:letter-spacing="-0.0013in" style:font-size-complex="12pt"/>
    </style:style>
    <style:style style:name="T456" style:parent-style-name="DefaultParagraphFont" style:family="text">
      <style:text-properties style:font-name="Palemonas" style:font-weight-complex="bold" fo:color="#000000" fo:letter-spacing="-0.0013in" style:font-size-complex="12pt"/>
    </style:style>
    <style:style style:name="T457" style:parent-style-name="DefaultParagraphFont" style:family="text">
      <style:text-properties style:font-name="Palemonas" style:font-weight-complex="bold" fo:color="#000000" fo:letter-spacing="-0.0013in" style:font-size-complex="12pt"/>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fo:letter-spacing="-0.0013in"/>
    </style:style>
    <style:style style:name="P460" style:parent-style-name="Normal" style:family="paragraph">
      <style:paragraph-properties fo:text-align="justify" fo:margin-left="0.7875in">
        <style:tab-stops>
          <style:tab-stop style:type="left" style:position="0.2958in"/>
        </style:tab-stops>
      </style:paragraph-properties>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style:font-weight-complex="bold"/>
    </style:style>
    <style:style style:name="P467" style:parent-style-name="Normal" style:family="paragraph">
      <style:paragraph-properties fo:text-align="justify" fo:text-indent="0.7881in">
        <style:tab-stops>
          <style:tab-stop style:type="left" style:position="1.0833in"/>
        </style:tab-stops>
      </style:paragraph-properties>
    </style:style>
    <style:style style:name="T468" style:parent-style-name="DefaultParagraphFont" style:family="text">
      <style:text-properties style:font-name="Palemonas" style:font-size-complex="12pt"/>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style>
    <style:style style:name="P472" style:parent-style-name="Normal" style:family="paragraph">
      <style:paragraph-properties fo:text-align="center">
        <style:tab-stops>
          <style:tab-stop style:type="left" style:position="1.0833in"/>
        </style:tab-stops>
      </style:paragraph-properties>
    </style:style>
    <style:style style:name="P473" style:parent-style-name="Normal" style:family="paragraph">
      <style:paragraph-properties fo:text-align="center">
        <style:tab-stops>
          <style:tab-stop style:type="left" style:position="1.0833in"/>
        </style:tab-stops>
      </style:paragraph-properties>
    </style:style>
    <style:style style:name="T474" style:parent-style-name="DefaultParagraphFont" style:family="text">
      <style:text-properties style:font-name="Palemonas" fo:font-weight="bold" style:font-weight-asian="bold" style:font-size-complex="12pt"/>
    </style:style>
    <style:style style:name="T475" style:parent-style-name="DefaultParagraphFont" style:family="text">
      <style:text-properties style:font-name="Palemonas" fo:font-weight="bold" style:font-weight-asian="bold" style:font-size-complex="12pt"/>
    </style:style>
    <style:style style:name="P476" style:parent-style-name="Normal" style:family="paragraph">
      <style:paragraph-properties fo:text-align="center">
        <style:tab-stops>
          <style:tab-stop style:type="left" style:position="1.0833in"/>
        </style:tab-stops>
      </style:paragraph-properties>
    </style:style>
    <style:style style:name="T477" style:parent-style-name="DefaultParagraphFont" style:family="text">
      <style:text-properties style:font-name="Palemonas" fo:font-weight="bold" style:font-weight-asian="bold" style:font-size-complex="12pt"/>
    </style:style>
    <style:style style:name="P478" style:parent-style-name="Normal" style:family="paragraph">
      <style:paragraph-properties fo:text-align="center" fo:margin-left="0.7875in">
        <style:tab-stops>
          <style:tab-stop style:type="left" style:position="0.2958in"/>
        </style:tab-stops>
      </style:paragraph-properties>
      <style:text-properties style:font-name="Palemonas" fo:font-weight="bold" style:font-weight-asian="bold" style:font-size-complex="12pt"/>
    </style:style>
    <style:style style:name="P479" style:parent-style-name="Normal" style:family="paragraph">
      <style:paragraph-properties fo:text-align="justify" fo:text-indent="0.7875in">
        <style:tab-stops>
          <style:tab-stop style:type="left" style:position="1.0833in"/>
        </style:tab-stops>
      </style:paragraph-properties>
    </style:style>
    <style:style style:name="T480" style:parent-style-name="DefaultParagraphFont" style:family="text">
      <style:text-properties style:font-name="Palemonas" style:font-size-complex="12pt"/>
    </style:style>
    <style:style style:name="T481" style:parent-style-name="DefaultParagraphFont" style:family="text">
      <style:text-properties style:font-name="Palemonas" style:font-size-complex="12pt"/>
    </style:style>
    <style:style style:name="T482" style:parent-style-name="DefaultParagraphFont" style:family="text">
      <style:text-properties style:font-name="Palemonas"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7875in">
        <style:tab-stops>
          <style:tab-stop style:type="left" style:position="1.0833in"/>
        </style:tab-stops>
      </style:paragraph-properties>
    </style:style>
    <style:style style:name="T485" style:parent-style-name="DefaultParagraphFont" style:family="text">
      <style:text-properties style:font-name="Palemonas" style:font-size-complex="12pt"/>
    </style:style>
    <style:style style:name="T486" style:parent-style-name="DefaultParagraphFont" style:family="text">
      <style:text-properties style:font-name="Palemonas" style:font-size-complex="12pt"/>
    </style:style>
    <style:style style:name="T487" style:parent-style-name="DefaultParagraphFont" style:family="text">
      <style:text-properties style:font-name="Palemonas" style:font-size-complex="12pt"/>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Zarasų rajono savivaldybės TARYBA</text:p>
      <text:p text:style-name="P7"/>
      <text:p text:style-name="P8">SPRENDIMAS</text:p>
      <text:p text:style-name="P9">DĖL ZARASŲ RAJONO SAVIVALDYBĖS TARYBOS 2018 M. GRUODŽIO 21 D. SPRENDIMO NR. T-227 „DĖL ZARASŲ RAJONO SAVIVALDYBĖS 2019 METŲ UŽIMTUMO DIDINIMO PROGRAMOS PATVIRTINIMO“ PAKEITIMO</text:p>
      <text:p text:style-name="P10"/>
      <text:p text:style-name="P11">2019 m. balandžio 26 d. Nr. T-57</text:p>
      <text:p text:style-name="P12">Zarasai</text:p>
      <text:p text:style-name="Normal"/>
      <text:p text:style-name="Normal"/>
      <text:p text:style-name="P13">Vadovaudamasi Lietuvos Respublikos vietos savivaldos įstatymo<text:s/><text:span text:style-name="T14">18 straipsnio 1 dalimi,</text:span><text:s/>Lietuvos Respublikos Socialinės apsaugos ir darbo ministro 2018 m. gruodžio 20 d. įsakymu Nr. A1-741 „Dėl valstybės biudžeto specialių tikslinių dotacijų savivaldybių biudžetams 2019 metais paskirstymo savivaldybių administracijoms patvirtinimo“ ir įgyvendindama Zarasų rajono savivaldybės 2019 m. vasario 22 d. sprendimu Nr. T-1 „Dėl Zarasų rajono savivaldybės 2019-2021 metų strateginio veiklos plano tvirtinimo“ patvirtintą Zarasų rajono savivaldybės 2019-2021 metų strateginį veiklos planą, Zarasų rajono savivaldybės taryba n u s p r e n d ž i a:</text:p>
      <text:p text:style-name="P15"><text:span text:style-name="T16">Pakeisti Zarasų rajono savivaldybės tarybos 2018 m. gruodžio 21 d. sprendimo Nr. T-227 „Dėl Zarasų rajono savivaldybės 2019 metų užimtumo didinimo programos patvirtinimo“ 1 punktu patvirtintą Zarasų rajono savivaldybės 2019 metų užimtumo didinimo programą ir ją išdėstyti nauja redakcija (pridedama).</text:span></text:p>
      <text:p text:style-name="P17">Šis sprendimas skelbiamas Teisės aktų registre.</text:p>
      <text:p text:style-name="P18"/>
      <text:p text:style-name="P19"/>
      <text:p text:style-name="P20"/>
      <text:p text:style-name="P21">Savivaldybės meras<text:s/><text:tab/>Nikolajus Gusevas</text:p>
      <text:soft-page-break/>
      <text:p text:style-name="P22">PATVIRTINTA</text:p>
      <text:p text:style-name="P25">Zarasų rajono savivaldybės tarybos<text:s/></text:p>
      <text:p text:style-name="P26">2018 m. gruodžio 21 <text:s/>sprendimu Nr. T-227</text:p>
      <text:p text:style-name="P27">(Zarasų rajono savivaldybės tarybos<text:s/></text:p>
      <text:p text:style-name="P28">2019 <text:s/>m. balandžio 26 <text:s/>d.</text:p>
      <text:p text:style-name="P29">sprendimu Nr. T-57 redakcija</text:p>
      <text:p text:style-name="P30"/>
      <text:p text:style-name="Normal"/>
      <text:p text:style-name="P31"><text:span text:style-name="T32">ZARASŲ RAJONO SAVIVALDYBĖS 2019 METŲ UŽIMTUMO DIDINIMO<text:s/></text:span></text:p>
      <text:p text:style-name="P33"><text:span text:style-name="T34">PROGRAMA</text:span></text:p>
      <text:p text:style-name="P35"/>
      <text:p text:style-name="P36"><text:span text:style-name="T37">I</text:span><text:span text:style-name="T38"><text:s/>SKYRIUS</text:span></text:p>
      <text:p text:style-name="P39"><text:span text:style-name="T40">ĮVADAS</text:span></text:p>
      <text:p text:style-name="P41"/>
      <text:p text:style-name="P42">1.<text:tab/>Zarasų rajono savivaldybės užimtumo didinimo 2019 m. programa (toliau – Programa) parengta vadovaujantis<text:s/><text:span text:style-name="T43">Lietuvos Respublikos vietos savivaldos įstatymu, Lietuvos Respublikos užimtumo įstatymu,<text:s/></text:span><text:span text:style-name="T44">Užimtumo didinimo programų rengimo ir jų finansavimo tvarkos aprašu, patvirtintu Lietuvos Respublikos socialinės apsaugos ir darbo ministro 2017 m. gegužės <text:s text:c="5"/>23 d. įsakymu Nr. A1-257 „Dėl užimtumo didinimo programų rengimo ir jų finansavimo tvarkos aprašo patvirtinimo“</text:span><text:span text:style-name="T45">.</text:span></text:p>
      <text:p text:style-name="P46">2.<text:tab/><text:span text:style-name="T47">Programa skirta vykdyti Zarasų rajono savivaldybei (toliau – Savivaldybė) Lietuvos Respublikos Valstybės deleguotą funkciją, savarankiškai rengti ir įgyvendinti gyventojų užimtumo rėmimo priemones.</text:span></text:p>
      <text:p text:style-name="P48">3.<text:tab/><text:span text:style-name="T49">Programa atitinka Savivaldybės 2015–2021 m. strateginio plėtros plano, patvirtinto Savivaldybės tarybos 2015 m. kovo 17 d. sprendimu Nr. T-17 „Dėl Zarasų rajono savivaldybės 2015–2021 metų strateginio plėtros plano patvirtinimo“, strateginiam tikslui „Didinti rajono ekonomikos konkurencingumą“ priemonę 01.02.02.03 „Gerinti laikino pobūdžio darbų organizavimą“.</text:span><text:span text:style-name="T50"><text:s/></text:span></text:p>
      <text:p text:style-name="P51">4.<text:tab/>Programa parengta konsultuojantis<text:s/><text:span text:style-name="T52">ir bendradarbiaujant su<text:s/></text:span>Užimtumo tarnybos prie Lietuvos Respublikos socialinės apsaugos ir darbo ministerijos Panevėžio klientų aptarnavimo departamento Zarasų skyriumi<text:span text:style-name="T53"><text:s/>(toliau – Užimtumo tarnyba), S</text:span>avivaldybės teritorijoje veiklą vykdančių įmonių, įstaigų, organizacijų ir kitų organizacinių struktūrų (toliau – Darbdaviai)<text:span text:style-name="T54"><text:s/>atstovais.</text:span></text:p>
      <text:p text:style-name="P55">5.<text:tab/><text:span text:style-name="T56">Programos tikslas – kuo<text:s/></text:span>didesnis Savivaldybės gyventojų užimtumas 2019 m., siekiant spręsti<text:s/><text:span text:style-name="T57">šiuo metu itin aktualias gyventojų užimtumo problemas, padėti su sunkumais darbo rinkoje susiduriantiems, dažniausiai žemą išsilavinimą turintiems, gyventojams<text:s/></text:span>bei<text:s/><text:span text:style-name="T58">gyventojams, kurie nėra mobilūs ir kuriems vietinėje rinkoje sudėtinga rasti darbą, atitinkantį turimas kompetencijas. Šiuo atveju t</text:span>ikslinga vykdyti laikinuosius darbus, nes jų poreikis Savivaldybėje yra didelis, be to nemaža dalis Savivaldybės gyventojų, neturinčių darbo, yra sąlyginai žemos kvalifikacijos, todėl laikinieji, sezoniniai darbai jiems yra tinkamos priemonės integruojant į visuomenę. Dalyvavusiems Programoje atsirastų daugiau galimybių savarankiškai ieškotis darbo.</text:p>
      <text:p text:style-name="P59"><text:span text:style-name="T60">6</text:span><text:span text:style-name="T61">.</text:span><text:span text:style-name="T62"><text:tab/></text:span><text:span text:style-name="T63">Programos uždaviniai:</text:span></text:p>
      <text:p text:style-name="P64"><text:span text:style-name="T65">-</text:span><text:span text:style-name="T66"><text:tab/></text:span>mažinti socialinę atskirtį tarp bendruomenės narių;</text:p>
      <text:p text:style-name="P67"><text:span text:style-name="T68">-</text:span><text:span text:style-name="T69"><text:tab/></text:span>skatinti darbinę veiklą atnaujinant bedarbių darbinius įgūdžius;</text:p>
      <text:p text:style-name="P70"><text:span text:style-name="T71">-</text:span><text:span text:style-name="T72"><text:tab/></text:span>skatinti darbinę veiklą įgyjant naujų darbo įgūdžių;</text:p>
      <text:p text:style-name="P73"><text:span text:style-name="T74">-</text:span><text:span text:style-name="T75"><text:tab/></text:span>padidinti bedarbių galimybes susirasti nuolatinį darbą;</text:p>
      <text:p text:style-name="P76"><text:span text:style-name="T77">-</text:span><text:span text:style-name="T78"><text:tab/></text:span>padėti sunkiai integruojantiems į darbo rinką bedarbiams įsidarbinti ir užsidirbti pragyvenimui būtinas lėšas;</text:p>
      <text:p text:style-name="P79"><text:span text:style-name="T80">-</text:span><text:span text:style-name="T81"><text:tab/></text:span>didinti darbo ieškančių darbingo amžiaus asmenų užimtumo galimybes;</text:p>
      <text:p text:style-name="P82"><text:span text:style-name="T83">-</text:span><text:span text:style-name="T84"><text:tab/></text:span>skatinti bendradarbiavimą priimant sprendimus Programos įgyvendinime;</text:p>
      <text:p text:style-name="P85"><text:span text:style-name="T86">7</text:span><text:span text:style-name="T87">.</text:span><text:span text:style-name="T88"><text:tab/></text:span><text:span text:style-name="T89">Dalyvauti Programoje gali bedarbiai, nurodyti Lietuvos Respublikos užimtumo įstatymo 20 straipsnio 2 dalyje ir 48 straipsnio 2 dalyje, pirmenybę teikiant ilgalaikiams bedarbiams.</text:span></text:p>
      <text:p text:style-name="P90"><text:span text:style-name="T91">8</text:span><text:span text:style-name="T92">.</text:span><text:span text:style-name="T93"><text:tab/></text:span><text:span text:style-name="T94">Laikinai gali būti įdarbinami darbo ieškantys asmenys, jeigu tokie darbai yra numatyti nustatyta tvarka parengtuose jų individualiuose įsidarbinimo planuose.</text:span></text:p>
      <text:p text:style-name="P95"><text:span text:style-name="T96">9</text:span><text:span text:style-name="T97">.</text:span><text:span text:style-name="T98"><text:tab/></text:span>Programa parengta<text:s/><text:span text:style-name="T99">vadovaujantis šiais principais:</text:span></text:p>
      <text:p text:style-name="P100"><text:span text:style-name="T101">-</text:span><text:span text:style-name="T102"><text:tab/></text:span><text:span text:style-name="T103">bendradarbiavimo – aktyvus gyvenamosios vietos (seniūnijos) bendruomenės įtraukimas į veiklą, skatinant jos iniciatyvą, bendradarbiavimas su visomis suinteresuotomis institucijomis ir organizacijomis;</text:span></text:p>
      <text:p text:style-name="P104"><text:span text:style-name="T105">-</text:span><text:span text:style-name="T106"><text:tab/></text:span><text:span text:style-name="T107">kompleksiškumo – įgyvendinant Programą turi būti kompleksiškai sprendžiamos asmenų užimtumo problemos, įtraukiant Savivaldybę, Užimtumo tarnybą, socialinius partnerius ir organizacijas;</text:span></text:p>
      <text:p text:style-name="P108"><text:span text:style-name="T109">-</text:span><text:span text:style-name="T110"><text:tab/></text:span><text:span text:style-name="T111">individualumo – Programoje numatytos priemonės turi būti organizuojamos ir paslaugos teikiamos atsižvelgiant į individualius asmenų poreikius (gyvenamąją vietą, šeimyninę padėtį, asmenines savybes ir pan.) bei jų motyvaciją integruotis į darbo rinką;</text:span></text:p>
      <text:p text:style-name="P112"><text:span text:style-name="T113">-</text:span><text:span text:style-name="T114"><text:tab/></text:span><text:span text:style-name="T115">tęstinumo – Programoje numatytų veiklų tęstinumas, nuolatinė Programos įgyvendinimo priežiūra ir tikslinimas pagal pasikeitusias aplinkybes;</text:span></text:p>
      <text:p text:style-name="P116"><text:span text:style-name="T117">-</text:span><text:span text:style-name="T118"><text:tab/></text:span><text:span text:style-name="T119">efektyvumo – pagrindinis Programos priemonių ir paslaugų teikimo rezultatas ir vertinimo kriterijus yra asmens įsidarbinimas pagal darbo sutartį arba darbo santykiams prilygintų teisinių santykių pagrindu, savarankiškos veiklos vykdymas;</text:span></text:p>
      <text:p text:style-name="P120"><text:span text:style-name="T121">-</text:span><text:span text:style-name="T122"><text:tab/></text:span><text:span text:style-name="T123">ekonomiškumo – maksimalus Programai įgyvendinti skirtų lėšų panaudojimas, vadovaujantis ekonominio naudingumo principu tiek rengiant Programą, tiek ją įgyvendinant;</text:span></text:p>
      <text:p text:style-name="P124"><text:span text:style-name="T125">-</text:span><text:span text:style-name="T126"><text:tab/></text:span><text:span text:style-name="T127">viešumo – Programos rezultatų viešinimas Savivaldybės tinklalapyje.</text:span></text:p>
      <text:p text:style-name="P128"/>
      <text:p text:style-name="P129"><text:span text:style-name="T130">II</text:span><text:span text:style-name="T131"><text:s/>SKYRIUS</text:span></text:p>
      <text:p text:style-name="P132"><text:span text:style-name="T133">BŪKLĖS ANALIZĖ</text:span></text:p>
      <text:p text:style-name="P134"/>
      <text:p text:style-name="P135"><text:span text:style-name="T136">10</text:span><text:span text:style-name="T137">.</text:span><text:span text:style-name="T138"><text:tab/></text:span><text:span text:style-name="T139">Lietuvos statistikos departamento duomenimis, 2018 metų liepos 1 d. duomenimis Savivaldybėje gyveno 15,5 tūkstančių žmonių (iš jų: 6,7 tūkst. – mieste). Savivaldybėje darbingo amžiaus gyventojų – 58,9 proc., 15-64 amžiaus gyventojų užimtumo lygis procentais 2015 metais buvo 51,7, tuo tarpu 2017 metais 50,1 (kas sudaro 5,7 tūkst. gyventojų).</text:span></text:p>
      <text:p text:style-name="P140">Užimtumo tarnybos<text:s/><text:span text:style-name="T141">duomenimis,<text:s/></text:span><text:span text:style-name="T142">2018 m. gruodžio 1 d. Zarasų skyriuje<text:s/></text:span><text:span text:style-name="T143">buvo registruota<text:s/></text:span><text:span text:style-name="T144">1 314 bedarbių, iš jų:</text:span></text:p>
      <text:p text:style-name="P145"><text:span text:style-name="T146">-</text:span><text:span text:style-name="T147"><text:tab/></text:span><text:span text:style-name="T148">ilgalaikiai bedarbiai – <text:s/></text:span><text:span text:style-name="T149">675 (51,4<text:s/></text:span><text:span text:style-name="T150">proc. nuo visų registruotų);</text:span></text:p>
      <text:p text:style-name="P151"><text:span text:style-name="T152">-</text:span><text:span text:style-name="T153"><text:tab/></text:span><text:span text:style-name="T154">asmenys iki įregistravimo užimtumo tarnyboje nedirbę 2 ir daugiau metų –  343<text:s/></text:span><text:span text:style-name="T155">(26,1<text:s/></text:span><text:span text:style-name="T156">proc. nuo visų registruotų)</text:span>;</text:p>
      <text:p text:style-name="P157"><text:span text:style-name="T158">-</text:span><text:span text:style-name="T159"><text:tab/></text:span>piniginės socialinės paramos gavėjai<text:s/><text:span text:style-name="T160">– ( rugsėjo 1 d. duomenimis 332<text:s/></text:span><text:span text:style-name="T161">(24,4 proc</text:span><text:span text:style-name="T162">. nuo visų registruotų)</text:span>;<text:s/></text:p>
      <text:p text:style-name="P163"><text:span text:style-name="T164">-</text:span><text:span text:style-name="T165"><text:tab/></text:span><text:span text:style-name="T166">nėščios moterys, vaikų motinos (įmotės) arba tėvai (įtėviai), vaiko globėjai, rūpintojai ir asmenys, faktiškai auginantys vaiką (įvaikį) iki 8 metų arba neįgalų vaiką (įvaikį) iki 18 metų, asmenys, prižiūrintys sergančius ar neįgalus šeimos narius – (rugsėjo 1 d. duomenimis 78<text:s/></text:span><text:span text:style-name="T167">(5,7proc. nuo visų registruotų)</text:span><text:span text:style-name="T168">;</text:span></text:p>
      <text:p text:style-name="P169"><text:span text:style-name="T170">-</text:span><text:span text:style-name="T171"><text:tab/></text:span>grįžę iš laisvės atėmimo vietų<text:s/><text:span text:style-name="T172">– 3<text:s/></text:span><text:span text:style-name="T173">(0,3<text:s/></text:span><text:span text:style-name="T174">proc. nuo visų registruotų)</text:span>;</text:p>
      <text:p text:style-name="P175"><text:span text:style-name="T176">-</text:span><text:span text:style-name="T177"><text:tab/></text:span>vyresni nei 40 metų amžiaus –<text:s/><text:span text:style-name="T178">949<text:s/></text:span><text:span text:style-name="T179">(72,2 proc</text:span><text:span text:style-name="T180">. nuo visų registruotų)</text:span>;</text:p>
      <text:p text:style-name="P181"><text:span text:style-name="T182">-</text:span><text:span text:style-name="T183"><text:tab/></text:span>pabėgėlių neužregistruota.</text:p>
      <text:p text:style-name="P184"><text:span text:style-name="T185">11</text:span><text:span text:style-name="T186">.</text:span><text:span text:style-name="T187"><text:tab/></text:span><text:span text:style-name="T188">Lietuvoje nedarbo<text:s/></text:span><text:span text:style-name="T189">lygis 2018 m.<text:s/></text:span><text:span text:style-name="T190">gruodžio</text:span><text:span text:style-name="T191"><text:s/>1 d. sudarė 8,2<text:s/></text:span><text:span text:style-name="T192">proc. nuo šalies darbingo amžiaus gyventojų.<text:s/></text:span><text:span text:style-name="T193">Didžiausias  nedarbo lygis procentais pagal Lietuvos rajonus 2018 m. gruodžio 1 d. duomenimis buvo Zarasų rajono savivaldybėje (14,3 ), Lazdijų ir Kelmės rajonų savivaldybėse (14,3 ), Ignalinos rajono savivaldybėje jis siekė 13,8. Mažiausias nedarbo lygis procentais yra Neringos savivaldybėje (3,1 ). Skirtumas yra akivaizdžiai didelis tiek nuo mažiausio nedarbo lygio, tiek nuo Lietuvos nedarbo lygio.</text:span></text:p>
      <text:p text:style-name="P194"><text:span text:style-name="T195">12</text:span><text:span text:style-name="T196">.</text:span><text:span text:style-name="T197"><text:tab/></text:span><text:span text:style-name="T198">Savivaldybėje<text:s/></text:span><text:span text:style-name="T199">2018 m. gruodžio 1 d. registruota<text:s/></text:span><text:span text:style-name="T200">14,3 proc. (</text:span><text:span text:style-name="T201">2017 m. gruodžio 31 d. siekė 14,6 proc.) bedarbių, skaičiuojant nuo darbingo amžiaus gyventojų skaičiaus, kuris tai<text:s/></text:span><text:soft-page-break/><text:span text:style-name="T202">dienai – 9221. Nedarbo lygis per pastaruosius 11 mėnesių sumažėjo 0,3 proc. t.y. maždaug 84 asmenimis.</text:span><text:span text:style-name="T203"><text:s/></text:span>Tarp registruotų<text:s/><text:span text:style-name="T204">bedarbių 42,3 proc. moterų ir 57,7 proc. vyrų, jaunimas iki 29 metų – 12,5 proc.<text:s/></text:span><text:span text:style-name="T205">Daugiausia bedarbių registruota Zarasų mieste – 421, Dusetų sen. – 211, Zarasų sen. – 178, Imbrado sen. – 93, Turmanto sen. – 86, Degučių sen.– 83, Salako sen.– 81, Antalieptės sen. – 63, Suvieko sen. – 50. Mažiausiai bedarbių Antazavės sen. – 48.</text:span></text:p>
      <text:p text:style-name="P206"><text:span text:style-name="T207">13</text:span><text:span text:style-name="T208">.</text:span><text:span text:style-name="T209"><text:tab/></text:span><text:span text:style-name="T210">Įvertinus šių grupių bedarbių integravimo į darbo rinką galimybes, galima daryti išvadą, kad tai yra sunkiausiai integruojantys į darbo rinką rajono gyventojai. Nedarbo lygis vis didėja, todėl būtina maksimaliai didinti užimtumą siekiant integruoti į darbo rinką kuo daugiau asmenų.<text:s/></text:span><text:span text:style-name="T211">Ypač sudėtinga į darbo rinką integruoti skurdo ir socialinės atskirties riziką patiriančius asmenis, ilgalaikius bedarbius. Šie asmenys paprastai ilgą laiką būna ekonomiškai neaktyvūs, praradę darbinius įgūdžius, kvalifikaciją, socialinius gebėjimus. Dėl ilgalaikio nedarbo asmenys praranda motyvaciją dirbti, siaurėja jų bendravimo aplinka, dėl nuolat patiriamo streso atsiranda fizinių ir psichinių sveikatos problemų, jie tampa socialiai atskirti - nuolatiniai socialinės paramos gavėjai. Ilgalaikis nedarbas pakeičia žmogaus mąstymą, neigiamai įtakoja savivertę, o tai sudaro kliūtis įsidarbinti.</text:span></text:p>
      <text:p text:style-name="P212"><text:span text:style-name="T213">14</text:span><text:span text:style-name="T214">.</text:span><text:span text:style-name="T215"><text:tab/></text:span><text:span text:style-name="T216">2019 m. Programoje, pagal numatytą finansavimą, galės dalyvauti 35 bedarbiai (jei bus įdarbinti 6 mėnesiams), kas sudaro vos 2,66 proc. nuo bendro bedarbių skaičiaus.</text:span></text:p>
      <text:p text:style-name="P217"/>
      <text:p text:style-name="P218"><text:span text:style-name="T219">III</text:span><text:span text:style-name="T220"><text:s/>SKYRIUS</text:span></text:p>
      <text:p text:style-name="P221"><text:span text:style-name="T222">PASLAUGŲ IR PRIEMONIŲ PLANAS</text:span></text:p>
      <text:p text:style-name="P223"/>
      <text:p text:style-name="P224"><text:span text:style-name="T225">15</text:span><text:span text:style-name="T226">.</text:span><text:span text:style-name="T227"><text:tab/></text:span>Programos įgyvendinimo laikotarpis – nuo 2019 m. sausio 1 d. iki<text:s/><text:span text:style-name="T228">gruodžio 20 d.</text:span></text:p>
      <text:p text:style-name="P229"><text:span text:style-name="T230">16</text:span><text:span text:style-name="T231">.</text:span><text:span text:style-name="T232"><text:tab/></text:span><text:span text:style-name="T233">Programoje numatomas užimtumo didinimas, integruojant bedarbius ir darbo ieškančius žmones į darbo rinką siekiant joje ilgiau išlaikyti bei</text:span><text:span text:style-name="T234"><text:s/>motyvuojant juos ilgalaikio darbo paieškoms. Ilgalaikius ir žemos kvalifikacijos bedarbius siekiama, grąžinti į darbo rinką, patobulinti darbo įgūdžius, atsižvelgiant į jų individualius poreikius, skatinant juos pradėti savarankiškai dirbti.</text:span></text:p>
      <text:p text:style-name="P235"><text:span text:style-name="T236">17</text:span><text:span text:style-name="T237">.</text:span><text:span text:style-name="T238"><text:tab/></text:span>Programoje numatyti šie laikino pobūdžio darbai:</text:p>
      <text:p text:style-name="P239"><text:span text:style-name="T240">17.1</text:span><text:span text:style-name="T241">. Savivaldybei priskirtos valstybinės žemės ir kito valstybės turto bei šioje žemėje esančių valstybinių miškų bei parkų, vandens telkinių pakrančių, želdinių, pakelių, pėsčiųjų ir dviračių takų, socialinės bei visuomeninės paskirties objektų, lankytinų vietų bei jų teritorijų sutvarkymo pagalbiniai laikino pobūdžio darbai;</text:span></text:p>
      <text:p text:style-name="P242"><text:span text:style-name="T243">17.2</text:span><text:span text:style-name="T244">. istorijos ir kultūros paminklų, kultūros paveldo objektų, neveikiančių kapinių, kitų saugomų bei turinčių išliekamąją vertę objektų sutvarkymo pagalbiniai laikino pobūdžio darbai;</text:span></text:p>
      <text:p text:style-name="P245"><text:span text:style-name="T246">17.3</text:span><text:span text:style-name="T247">. valstybei nuosavybės teise priklausančių melioracijos ir hidrotechnikos statinių sutvarkymo pagalbiniai laikino pobūdžio darbai (išvalymas nuo sąnašų, augalijos ir kt.);</text:span></text:p>
      <text:p text:style-name="P248"><text:span text:style-name="T249">17.4</text:span><text:span text:style-name="T250">. socialinės globos teikimo asmenims su sunkia negalia<text:s/></text:span><text:span text:style-name="T251">ir vienišiems pagyvenusiems<text:s/></text:span><text:span text:style-name="T252">pagalbiniai laikino pobūdžio darbai;</text:span></text:p>
      <text:p text:style-name="P253"><text:span text:style-name="T254">17.5</text:span><text:span text:style-name="T255">. stichinių meteorologinių reiškinių, gyvūnų užkrečiamųjų ligų likvidavimo ir priežiūros įgyvendinimo programų pagalbiniai laikino pobūdžio darbai.</text:span></text:p>
      <text:p text:style-name="P256"><text:span text:style-name="T257">18</text:span><text:span text:style-name="T258">.</text:span><text:span text:style-name="T259"><text:tab/></text:span>Laikinus darbus organizuos ir vykdys S<text:span text:style-name="T260">avivaldybės administracijos direktoriaus įsakymu sudarytos komisijos atrinkti Darbdaviai</text:span><text:s/></text:p>
      <text:p text:style-name="P261"><text:span text:style-name="T262">19</text:span><text:span text:style-name="T263">.</text:span><text:span text:style-name="T264"><text:tab/></text:span><text:span text:style-name="T265">Asmenų, dirbančių laikinuosius darbus, skaičius nustatomas atsižvelgiant į esamą, darbdavių poreikį, gyventojų skaičių, nedarbo lygį seniūnijose, Programos finansavimą.</text:span></text:p>
      <text:p text:style-name="P266"><text:span text:style-name="T267">20</text:span><text:span text:style-name="T268">.</text:span><text:span text:style-name="T269"><text:tab/>Programą įgyvendinančių darbdavių atranka:</text:span></text:p>
      <text:p text:style-name="P270"><text:span text:style-name="T271">20.1</text:span><text:span text:style-name="T272">. Savivaldybė vietos spaudoje ir interneto puslapyje skelbia informaciją apie galimybę dalyvauti Programoje</text:span><text:span text:style-name="T273">.</text:span></text:p>
      <text:p text:style-name="P274"><text:span text:style-name="T275">20.2</text:span><text:span text:style-name="T276">.</text:span><text:span text:style-name="T277"><text:tab/></text:span><text:span text:style-name="T278">Darbdaviai, pageidaujantys dalyvauti Programoje, pateikia paraišką, kurios forma patvirtinta Savivaldybės administracijos direktoriaus</text:span><text:span text:style-name="T279"><text:s/>2017 m. liepos 27 d. įsakymu Nr. I(6.6 E)-384<text:s/></text:span><text:span text:style-name="T280">„Dėl Zarasų rajono savivaldybės užimtumo didinimo programos įgyvendinimo, Zarasų rajono savivaldybės užimtumo didinimo programos įgyvendinimo ir darbdavių atrankos komisijos veiklos nuostatų patvirtinimo“. Paraiškoje darbdaviai nurodo planuojamų vykdyti darbų pavadinimą, pobūdį, numatomų sukurti laikinų darbo vietų ir į jas įdarbintų asmenų skaičių,<text:s/></text:span><text:soft-page-break/><text:span text:style-name="T281">reikalavimus jų kvalifikacijai ar kompetencijai, lėšų poreikį, darbų apimtis, darbo ir darbo apmokėjimo sąlygas, įgyvendinimo terminus.</text:span></text:p>
      <text:p text:style-name="P282"><text:span text:style-name="T283">20.3</text:span><text:span text:style-name="T284">.</text:span><text:span text:style-name="T285"><text:tab/></text:span><text:span text:style-name="T286">Programos vykdytojus atrenka Savivaldybės administracijos direktoriaus įsakymu sudaryta komisija pagal planuojamų vykdyti darbų pavadinimą, pobūdį, numatomų sukurti laikinų darbo vietų ir į jas įdarbinti asmenų skaičių, reikalavimus jų kvalifikacijai ar kompetencijai, lėšų poreikį, darbų apimtis, darbo ir darbo apmokėjimo sąlygas, įgyvendinimo terminus. Komisija atsižvelgs ar darbdavys savo lėšomis galėtų papildomai įdarbinti Programoje dalyvaujančius asmenis.</text:span></text:p>
      <text:p text:style-name="P287"><text:span text:style-name="T288">21</text:span><text:span text:style-name="T289">.</text:span><text:span text:style-name="T290"><text:tab/>Darbdaviai įgyvendindami Programą privalo:</text:span></text:p>
      <text:p text:style-name="P291"><text:span text:style-name="T292">21.1</text:span><text:span text:style-name="T293">.</text:span><text:span text:style-name="T294"><text:tab/></text:span><text:span text:style-name="T295">Suderina su Užimtumo tarnyba siunčiamų ieškančių darbo asmenų sąrašą, nustato atitikimą vienai iš tikslinių bedarbių grupių pagal formą, kuri patvirtinta Savivaldybės administracijos direktoriaus</text:span><text:span text:style-name="T296"><text:s/>2017 m. liepos 27 d. įsakymu Nr. I(6.6 E)-384<text:s/></text:span><text:span text:style-name="T297">„Dėl Zarasų rajono savivaldybės užimtumo didinimo programos įgyvendinimo, Zarasų rajono savivaldybės užimtumo didinimo programos įgyvendinimo ir darbdavių atrankos komisijos veiklos nuostatų patvirtinimo“ ir pateikia Turto valdymo ir viešųjų pirkimų skyriui</text:span><text:span text:style-name="T298"><text:s/></text:span><text:span text:style-name="T299">(esant techninėms galimybėms<text:s/></text:span><text:span text:style-name="T300">registruojasi Užimtumo tarnybos valdomoje informacinėje sistemoje kaip elektroninių paslaugų vartotojos ir<text:s/></text:span><text:span text:style-name="T301">atlieka kitus veiksmus, numatytus Užimtumo didinimų programų rengimo ir jų finansavimo tvarkos apraše, patvirtintame Lietuvos Respublikos socialinės apsaugos ir darbo ministro 2017 m. gegužės 23 d. įsakymu Nr. A1-257).Įdarbindami sudaro terminuotas darbo sutartis. Informaciją apie bedarbio įdarbinimą arba darbo sutarčių kopijas per 3 darbo dienas nuo asmens įdarbinimo dienos Darbdaviai pristato Užimtumo tarnybai.</text:span></text:p>
      <text:p text:style-name="P302"><text:span text:style-name="T303">21.2</text:span><text:span text:style-name="T304">.</text:span><text:span text:style-name="T305"><text:tab/></text:span><text:span text:style-name="T306">Suderina su Užimtumo tarnyba siunčiamų asmenų darbų trukmę<text:s/></text:span><text:span text:style-name="T307">pagal formą, kuri patvirtinta Savivaldybės administracijos direktoriaus</text:span><text:span text:style-name="T308"><text:s/>2017 m. liepos 27 d. įsakymu Nr. I(6.6 E)-384<text:s/></text:span><text:span text:style-name="T309">„Dėl Zarasų rajono savivaldybės užimtumo didinimo programos įgyvendinimo, Zarasų rajono savivaldybės užimtumo didinimo programos įgyvendinimo ir darbdavių atrankos komisijos veiklos nuostatų patvirtinimo“ ir pateikia Turto valdymo ir viešųjų pirkimų skyriui</text:span><text:span text:style-name="T310">. Darbų trukmė su kiekvienu Programos dalyviu pagal jo individualius poreikius ir galimybes derinama atskirai, tačiau bendra laikinųjų darbų trukmė per Programos įgyvendinimo laikotarpį negali būti ilgesnė kaip 6 mėnesiai. Kasdienė darbo laiko trukmė kartu su darbo laiku, atliekant savo tiesiogines darbo funkcijas, neturi viršyti aštuonių darbo valandų. Laikinieji darbai negali būti dirbami naktį ir švenčių dienomis. <text:s/></text:span></text:p>
      <text:p text:style-name="P311"><text:span text:style-name="T312">22</text:span><text:span text:style-name="T313">.</text:span><text:span text:style-name="T314"><text:tab/>Laukiami Programos rezultatai – įgyvendinus šioje Programoje iškeltą tikslą, bus įdarbinta<text:s/></text:span><text:span text:style-name="T315">35<text:s/></text:span><text:span text:style-name="T316">bedarbiai (jeigu įdarbinama maksimaliam 6 mėnesių terminui)</text:span><text:span text:style-name="T317">.<text:s/></text:span><text:span text:style-name="T318">Labiausiai socialiai pažeidžiami asmenys turės galimybę laikinai įsidarbinti, siekiant atstatyti darbo įgūdžius bei užsidirbti pragyvenimui būtinų lėšų, sumažės socialinių pašalpų mokėjimas, dalis dalyvių susiras nuolatinį darbą.</text:span></text:p>
      <text:p text:style-name="P319"><text:span text:style-name="T320">23</text:span><text:span text:style-name="T321">.</text:span><text:span text:style-name="T322"><text:tab/>Už Programos įgyvendinimą atsakingi Savivaldybės administracijos Turto valdymo ir viešųjų pirkimų, Apskaitos bei Finansų skyriai.</text:span></text:p>
      <text:p text:style-name="P323"/>
      <text:p text:style-name="P324"><text:span text:style-name="T325">IV</text:span><text:span text:style-name="T326"><text:s/>SKYRIUS</text:span></text:p>
      <text:p text:style-name="P327"><text:span text:style-name="T328">FINANSAVIMO PLANAS</text:span></text:p>
      <text:p text:style-name="P329"/>
      <text:p text:style-name="P330"><text:span text:style-name="T331">24</text:span><text:span text:style-name="T332">.</text:span><text:span text:style-name="T333"><text:tab/></text:span>Programa finansuojama iš Lietuvos Respublikos valstybės biudžeto specialiųjų tikslinių dotacijų savivaldybių biudžetams lėšų ir Zarasų rajono Savivaldybės biudžeto lėšų.</text:p>
      <text:p text:style-name="P334"><text:span text:style-name="T335">25</text:span><text:span text:style-name="T336">.</text:span><text:span text:style-name="T337"><text:tab/></text:span>Programos lėšų finansavimo paskirstymą įsakymu tvirtina Zarasų rajono savivaldybės<text:s/><text:span text:style-name="T338">administracijos direktorius</text:span>.<text:s/></text:p>
      <text:p text:style-name="P339"><text:span text:style-name="T340">26</text:span><text:span text:style-name="T341">.</text:span><text:span text:style-name="T342"><text:tab/></text:span>Darbdaviui, už kiekvieną pagal terminuotą darbo sutartį įdarbintą asmenį, mokamos šios kompensacijos:</text:p>
      <text:p text:style-name="P343"><text:span text:style-name="T344">26.1</text:span><text:span text:style-name="T345">.</text:span><text:span text:style-name="T346"><text:tab/></text:span>darbo užmokesčio už įdarbinto asmens faktiškai dirbtą laiką, apskaičiuoto pagal tą mėnesį galiojantį Vyriausybės patvirtintą minimalųjį valandinį atlygį;</text:p>
      <text:p text:style-name="P347"><text:span text:style-name="T348">26.2</text:span><text:span text:style-name="T349">.</text:span><text:span text:style-name="T350"><text:tab/></text:span><text:s/>draudėjo privalomojo valstybinio socialinio draudimo įmokoms, apskaičiuotoms nuo Programos 26.1 punkte nurodyto darbo užmokesčio;</text:p>
      <text:p text:style-name="P351"><text:span text:style-name="T352">26.3</text:span><text:span text:style-name="T353">.</text:span><text:span text:style-name="T354"><text:tab/></text:span><text:s/>piniginė kompensacija už nepanaudotas atostogas (įskaitant draudėjo<text:s/><text:span text:style-name="T355">privalomojo valstybinio socialinio draudimo įmokų sumą).</text:span></text:p>
      <text:p text:style-name="P356"><text:span text:style-name="T357">27</text:span><text:span text:style-name="T358">.</text:span><text:span text:style-name="T359"><text:tab/></text:span><text:span text:style-name="T360">2019 metų<text:s/></text:span><text:span text:style-name="T361">Programos<text:s/></text:span><text:span text:style-name="T362">įgyvendinimui Savivaldybė skiria 100 proc. Programos 26 punkte nurodytos darbo užmokesčio subsidijos Darbdaviams.</text:span></text:p>
      <text:p text:style-name="P363"><text:span text:style-name="T364">28</text:span><text:span text:style-name="T365">.</text:span><text:span text:style-name="T366"><text:tab/></text:span><text:span text:style-name="T367">Programos administravimo išlaidoms skiriama 4 proc. Programos lėšų sumos (Savivaldybės administracijai).<text:s/></text:span></text:p>
      <text:p text:style-name="P368"><text:span text:style-name="T369">29</text:span><text:span text:style-name="T370">.</text:span><text:span text:style-name="T371"><text:tab/></text:span><text:span text:style-name="T372">.<text:s/></text:span>Savivaldybės 2019 metų Programai vykdyti skirta 133,6 tūkst. Eur, iš jų 98,6 tūkst. Eur skirtų Savivaldybei iš valstybės biudžeto valstybinėms (perduotoms savivaldybėms) funkcijoms atlikti (iš jų 3,9 tūkst. Eur administravimo išlaidoms kompensuoti) bei 35 tūkst. Eur numatyta iš Savivaldybės biudžeto lėšų (2018 metais buvo skirta 25,5 tūkst. Eur Savivaldybės biudžeto lėšų).</text:p>
      <text:p text:style-name="P373"><text:span text:style-name="T374">30</text:span><text:span text:style-name="T375">.</text:span><text:span text:style-name="T376"><text:tab/></text:span><text:span text:style-name="T377">Numatoma, kad asmuo, sutikęs dalyvauti Programoje, dirbs 3–6 mėnesius. Planuojamos 3–6 mėnesių išlaidos vienam programos dalyviui nuo 1,8 tūkst. Eurų iki 3,7 tūkst. Eurų įskaitant 26 punkte nurodytus mokesčius.<text:s/></text:span></text:p>
      <text:p text:style-name="P378"><text:span text:style-name="T379">31</text:span><text:span text:style-name="T380">.</text:span><text:span text:style-name="T381"><text:tab/></text:span><text:span text:style-name="T382">Planuojama, kad iki 2019-12-01 bus įdarbinta nuo 35 iki 70 (priklausomai nuo finansavimo galimybių ir darbo sutarčių trukmės) tikslinių grupių asmenų.</text:span></text:p>
      <text:p text:style-name="P383"/>
      <text:p text:style-name="P384"><text:span text:style-name="T385">V</text:span><text:span text:style-name="T386"><text:s/>SKYRIUS</text:span></text:p>
      <text:p text:style-name="P387"><text:span text:style-name="T388">TĘSTINUMAS IR PROGNOZĖ</text:span></text:p>
      <text:p text:style-name="P389"/>
      <text:p text:style-name="P390"><text:span text:style-name="T391">32</text:span><text:span text:style-name="T392">.</text:span><text:span text:style-name="T393"><text:tab/></text:span><text:s/>Programos įgyvendinimo metu nuo<text:s/><text:span text:style-name="T394">35<text:s/></text:span>(įdarbinimo<text:s/><text:span text:style-name="T395">terminas 6<text:s/></text:span>mėnesiai) iki<text:span text:style-name="T396"><text:s/>70<text:s/></text:span>(įdarbinimo<text:s/><text:span text:style-name="T397">terminas 3<text:s/></text:span>mėnesiai) labiausiai socialiai pažeidžiamų asmenų bus laikinai įdarbinti, atstatys savo darbo įgūdžius bei užsidirbs pragyvenimui būtinų lėšų, sumažės socialinių pašalpų mokėjimas. Programos dalyviai bus sugrąžinti į darbo rinką, tai padidins jų galimybes tapti aktyviais ir rasti nuolatinį darbą. Įvertinus 2018 m. Programos įgyvendinimo rezultatus,<text:s/><text:span text:style-name="T398">iki 2018 m. gruodžio 1 dienos įdarbinti 112 asmenys pagal Programą (buvo planuota 71 asmuo). Iš dalyvavusių Programoje asmenų po dalyvavimo Programoje įsidarbino per 3 mėnesius – 26 asmenys, po 3 mėnesių po Programos įsidarbino – 5 asmenys.<text:s/></text:span>2019–2020 m. Programose prognozuojamas ne mažesnis potencialių Programos dalyvių skaičius kaip ir 2018 m.<text:s/></text:p>
      <text:p text:style-name="P399"><text:span text:style-name="T400">33</text:span><text:span text:style-name="T401">. Programa tęstinė. Planuojamos teikti jau įgyvendinamos priemonės ir paslaugos. Darbdaviai turi tinkamus žmogiškuosius išteklius užtikrinti užimtumo programos įgyvendinimą, užtikrina, kad paslaugos būtų teikiamos asmens gyvenamojoje vietovėje atsižvelgiant į konkrečių bendruomenių poreikius. Programos tęstinumas užtikrintu, kad nuosekliai mažėtų piniginės socialinės paramos poreikis ir būtų užtikrinama nuosekli socialinė bendruomenės raida.</text:span></text:p>
      <text:p text:style-name="P402"><text:span text:style-name="T403">34</text:span><text:span text:style-name="T404">. Pagal gautus finansavimus nepajėgiama patenkinti visų Darbdavių norinčių dalyvauti Programoje poreikio, taip pat ir Darbdaviai nepajėgia patenkinti bedarbių poreikio dėl dalyvavimo Programoje, todėl manome, kad Programos finansavimas kiekvienais metais turėtų didėti, kad įtrauktų daugiau Programos dalyvių.</text:span><text:s/>Planuojant 2020 metus bus atsižvelgiama į biudžeto galimybes, tačiau vertinant esamą situaciją ir nedarbo lygį Savivaldybėje, prognozuojama, jog priemonių ir paslaugų poreikis nesumažės. Numatoma, kad pagrindinis finansavimo šaltinis bus valstybės specialiosios tikslinės dotacijos lėšos savivaldybių biudžetams.</text:p>
      <text:p text:style-name="P405"><text:span text:style-name="T406">35</text:span><text:span text:style-name="T407">.  Labiausiai socialiai pažeidžiami asmenys bus laikinai įdarbinti, atstatys darbo įgūdžius bei užsidirbs pragyvenimui būtinų lėšų. Programos dalyviai bus sugrąžinti į darbo rinką, kas padidins jų galimybes tapti aktyviais ir rasti nuolatinį darbą.</text:span></text:p>
      <text:p text:style-name="P408"><text:span text:style-name="T409">36</text:span><text:span text:style-name="T410">.<text:s/></text:span>Programa yra tęstinė, todėl 2019 metais<text:span text:style-name="T411"><text:s/>bus<text:s/></text:span>rekomenduojama, kad Darbdaviai įdarbinę asmenis pagal Programą 6 mėnesiams, po Programos įgyvendinimo priimtu bent 1 mėnesiui asmenį iš savo lėšų. Planuojama, kad 2020 metais Programoje dalyvaujantys Darbdaviai jau privalės įdarbinti asmenį dalyvavusį pagal Programą 6 mėnesius bent 1 mėnesiui asmenį iš savo lėšų.<text:s/></text:p>
      <text:p text:style-name="P412"/>
      <text:p text:style-name="P413"><text:span text:style-name="T414">VI</text:span><text:span text:style-name="T415"><text:s/>SKYRIUS</text:span></text:p>
      <text:p text:style-name="P416"><text:span text:style-name="T417">UŽIMTUMO DIDINIMO PROGRAMOS ĮGYVENDINIMO PRIEŽIŪRA IR ĮVERTINIMAS</text:span></text:p>
      <text:p text:style-name="P418"/>
      <text:p text:style-name="P419"><text:span text:style-name="T420">37</text:span><text:span text:style-name="T421">.</text:span><text:span text:style-name="T422"><text:tab/></text:span><text:span text:style-name="T423">Programos priežiūros tikslas – sudaryti prielaidas efektyviai įgyvendinti Programos tikslą ir uždavinius. Programos priežiūra bus vykdoma atliekant Programos įgyvendinimo ir bedarbių atitikimo nustatytiems kriterijams bei jų siuntimo dalyvauti Programoje, lėšų panaudojimo stebėseną, sutartinių įsipareigojimų vykdymo bei efektyvumo analizes</text:span><text:span text:style-name="T424">.</text:span></text:p>
      <text:p text:style-name="P425"><text:span text:style-name="T426">38</text:span><text:span text:style-name="T427">.</text:span><text:span text:style-name="T428"><text:tab/></text:span>Savivaldybės administracijos atsakingi asmenys nuolat vykdys:</text:p>
      <text:p text:style-name="P429"><text:span text:style-name="T430">38.1</text:span><text:span text:style-name="T431">.lėšų panaudojimo ir darbų</text:span><text:span text:style-name="T432"><text:s/></text:span><text:span text:style-name="T433">vykdymo pagal planą stebėjimą. Apie iškilusias problemas nedelsiant informuos vadovybę;</text:span></text:p>
      <text:p text:style-name="P434"><text:span text:style-name="T435">38.2</text:span><text:span text:style-name="T436">.</text:span><text:span text:style-name="T437"><text:tab/></text:span><text:span text:style-name="T438">analizuos ir vertins pasiektus rezultatus ir Programos efektyvumą.</text:span></text:p>
      <text:p text:style-name="P439"><text:span text:style-name="T440">39</text:span><text:span text:style-name="T441">.</text:span><text:span text:style-name="T442"><text:tab/></text:span>Programos<text:s/><text:span text:style-name="T443">atlikimo ir apskaitos dokumentus tvarko ir saugo Darbdavys buhalterinės apskaitos organizavimo taisyklių nustatyta tvarka.</text:span></text:p>
      <text:p text:style-name="P444"><text:span text:style-name="T445">40</text:span><text:span text:style-name="T446">.</text:span><text:span text:style-name="T447"><text:tab/></text:span><text:span text:style-name="T448"><text:s/>Programos įgyvendinimą audituoja teisės aktų nustatyta tvarka Savivaldybės kontrolės ir audito tarnyba.</text:span></text:p>
      <text:p text:style-name="P449"><text:span text:style-name="T450">41</text:span><text:span text:style-name="T451">.</text:span><text:span text:style-name="T452"><text:tab/></text:span><text:span text:style-name="T453">Programos rezultatai bus vertinami pasibaigus kalendoriniams metams, iki kitų metų sausio 31 d.<text:s/></text:span>Darbdaviai pateikia Programos įgyvendinimo ataskaitą, kurios forma patvirtinta Zarasų rajono savivaldybės administracijos direktoriaus 2017 m. liepos 27 d. įsakymu Nr. I(6.6 E)-384 „Dėl Zarasų rajono savivaldybės užimtumo didinimo programos įgyvendinimo, Zarasų rajono savivaldybės užimtumo didinimo programos įgyvendinimo ir darbdavių atrankos komisijos veiklos nuostatų patvirtinimo“.</text:p>
      <text:p text:style-name="P454"><text:span text:style-name="T455">42</text:span><text:span text:style-name="T456">.</text:span><text:span text:style-name="T457"><text:tab/></text:span>Programoje suplanuotiems darbams atlikti sudaromos Laikinųjų darbų organizavimo ir finansavimo<text:s/><text:span text:style-name="T458">sutartys (išskyrus seniūnijas).</text:span><text:span text:style-name="T459"><text:s/></text:span></text:p>
      <text:p text:style-name="P460"/>
      <text:p text:style-name="P461"><text:span text:style-name="T462">VII</text:span><text:span text:style-name="T463"><text:s/>SKYRIUS</text:span></text:p>
      <text:p text:style-name="P464"><text:span text:style-name="T465">VIEŠINIMAS</text:span></text:p>
      <text:p text:style-name="P466"/>
      <text:p text:style-name="P467"><text:span text:style-name="T468">43</text:span><text:span text:style-name="T469">.</text:span><text:span text:style-name="T470"><text:tab/></text:span><text:span text:style-name="T471">Informacija apie Programą, jos įgyvendinimo pasiektus rezultatus, gerosios patirties pavyzdžius bus skelbiama Savivaldybės interneto svetainėje, rajono spaudoje, Užimtumo tarnybos atviro informavimo zonose bei aptariama susitikimų su darbdaviais ir socialiniais partneriais metu.</text:span></text:p>
      <text:p text:style-name="P472"/>
      <text:p text:style-name="P473"><text:span text:style-name="T474">VIII</text:span><text:span text:style-name="T475"><text:s/>SKYRIUS</text:span></text:p>
      <text:p text:style-name="P476"><text:span text:style-name="T477">BAIGIAMOSIOS NUOSTATOS</text:span></text:p>
      <text:p text:style-name="P478"/>
      <text:p text:style-name="P479"><text:span text:style-name="T480">44</text:span><text:span text:style-name="T481">.</text:span><text:span text:style-name="T482"><text:tab/></text:span><text:span text:style-name="T483">Atsižvelgiant į darbo rinkos poreikius, priemonių įgyvendinimo stebėseną ir vertinimo rezultatus, Programa gali būti keičiama, tikslinama Savivaldybės tarybos sprendimu.</text:span></text:p>
      <text:p text:style-name="P484"><text:span text:style-name="T485">45</text:span><text:span text:style-name="T486">.</text:span><text:span text:style-name="T487"><text:tab/></text:span><text:span text:style-name="T488">Iškilę ginčai sprendžiami Lietuvos Respublikos įstatymų nustatyta tvarka.</text:span></text:p>
      <text:p text:style-name="P489"/>
      <text:p text:style-name="P490"><text:span text:style-name="T4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5652in" fo:margin-left="1.1812in" fo:margin-bottom="0.7875in" fo:margin-right="0.4909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3"><text:page-number text:fixed="false">6</text:page-number></text:p>
      </style:header>
      <style:footer>
        <text:p text:style-name="Footer"/>
      </style:footer>
    </style:master-page>
    <style:master-page style:next-style-name="MP1" style:name="MPF1" style:page-layout-name="PL1">
      <style:header>
        <text:p text:style-name="P2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19-05-03T09:05:00Z</meta:creation-date>
    <dc:date>2019-05-03T09:05:00Z</dc:date>
    <meta:print-date>2019-03-29T08:38:00Z</meta:print-date>
    <meta:template xlink:href="Normal.dotm" xlink:type="simple"/>
    <meta:editing-cycles>2</meta:editing-cycles>
    <meta:editing-duration>PT0S</meta:editing-duration>
    <meta:document-statistic meta:page-count="7" meta:paragraph-count="121" meta:word-count="2577" meta:character-count="21736" meta:row-count="428" meta:non-whitespace-character-count="19280"/>
  </office:meta>
</office:document-meta>
</file>