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justify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fo:color="#333333" style:font-size-complex="12pt" style:language-asian="lt" style:country-asian="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fo:color="#333333" style:font-size-complex="12pt" style:language-asian="lt" style:country-asian="LT"/>
    </style:style>
    <style:style style:name="T16" style:parent-style-name="DefaultParagraphFont" style:family="text">
      <style:text-properties fo:color="#333333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333333" style:font-size-complex="12pt" style:language-asian="lt" style:country-asian="L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fo:color="#333333" style:font-size-complex="12pt" style:language-asian="lt" style:country-asian="L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>NUTARIMAS</text:p>
      <text:p text:style-name="P5"><text:span text:style-name="T6">DĖL LIETUVOS BANKO VALDYBOS 2009 M. KOVO 26 D. NUTARIMO NR. 38 „DĖL KREDITO UNIJŲ PASKOLŲ VERTINIMO TAISYKLIŲ PATVIRTINIMO“ PAKEITIMO</text:span></text:p>
      <text:p text:style-name="P7"/>
      <text:p text:style-name="P8">2014 m. spalio 30 d. Nr. 03-220</text:p>
      <text:p text:style-name="P9">Vilnius</text:p>
      <text:p text:style-name="Normal"/>
      <text:p text:style-name="P10"/>
      <text:p text:style-name="P11"/>
      <text:p text:style-name="P12"><text:span text:style-name="T13">Lietuvos banko valdyba n u t a r i a:</text:span></text:p>
      <text:p text:style-name="P14"><text:span text:style-name="T15">1</text:span><text:span text:style-name="T16">.<text:s/></text:span><text:span text:style-name="T17">Pakeisti Lietuvos banko valdybos 2009 m. kovo 26 d. nutarimą Nr. 38 „Dėl Kredito unijų paskolų vertinimo taisyklių patvirtinimo“:</text:span></text:p>
      <text:p text:style-name="P18"><text:span text:style-name="T19">1.1</text:span><text:span text:style-name="T20">. Pakeisti nurodytu nutarimu patvirtintų Kredito unijų paskolų vertinimo taisyklių priedo antraštinės dalies antrąją pastraipą ir ją išdėstyti taip:</text:span></text:p>
      <text:p text:style-name="P21"><text:span text:style-name="T22">„Eurais“.</text:span></text:p>
      <text:p text:style-name="P23"><text:span text:style-name="T24">1.2</text:span><text:span text:style-name="T25">. Pakeisti nurodytu nutarimu patvirtintos Paskolų vertės pokyčių ataskaitos 7011 formos<text:s/></text:span><text:span text:style-name="T26">antraštinės dalies keturioliktąją pastraipą ir ją išdėstyti taip:</text:span></text:p>
      <text:p text:style-name="P27"><text:span text:style-name="T28">„tūkst. Eur“.</text:span></text:p>
      <text:p text:style-name="P29"><text:span text:style-name="T30">2</text:span><text:span text:style-name="T31">. Nustatyti, kad šis nutarimas įsigalioja 2015 m. sausio 1 d.</text:span></text:p>
      <text:p text:style-name="P32"/>
      <text:p text:style-name="P33"/>
      <text:p text:style-name="P34"/>
      <text:p text:style-name="P35">Valdybos pirmininkas<text:tab/>Vitas Vasili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1-04T12:07:00Z</meta:creation-date>
    <dc:date>2014-11-04T12:07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6" meta:word-count="111" meta:character-count="848" meta:row-count="24" meta:non-whitespace-character-count="743"/>
  </office:meta>
</office:document-meta>
</file>