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break-before="page" fo:text-align="justify" fo:line-height="150%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together="always" style:vertical-align="middle"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P26" style:parent-style-name="Normal" style:family="paragraph">
      <style:paragraph-properties fo:keep-together="always" style:vertical-align="middle"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keep-together="always" style:vertical-align="middle"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style:vertical-align="middle"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keep-together="always" style:vertical-align="middle"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35" style:family="table-column">
      <style:table-column-properties style:column-width="5.6666in" style:use-optimal-column-width="false"/>
    </style:style>
    <style:style style:name="TableColumn36" style:family="table-column">
      <style:table-column-properties style:column-width="0.8048in" style:use-optimal-column-width="false"/>
    </style:style>
    <style:style style:name="Table34" style:family="table">
      <style:table-properties style:width="6.4715in" fo:margin-left="0.0395in" table:align="lef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43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TEISINGUMO MINISTRAS</text:p>
      <text:p text:style-name="P5"/>
      <text:p text:style-name="P6">ĮSAKYMAS<text:s/></text:p>
      <text:p text:style-name="P7">dėl lietuvos respublikos teisingumo ministro 2012 m. gruodžio 12 d. įsakymo nr. 1r-320 „DĖL ATLYGINIMO VALSTYBĖS ĮMONEI REGISTRŲ CENTRUI UŽ skelbiamas elektronines varžytynes dydžio patvirtinimo“ pakeitimo</text:p>
      <text:p text:style-name="P8"/>
      <text:p text:style-name="P9">2014 m. rugpjūčio 13 d. Nr. 1R-268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Atlyginimo valstybės įmonei Registrų centrui už skelbiamas elektronines varžytynes dydį, patvirtintą Lietuvos Respublikos teisingumo ministro 2012 m. gruodžio 12 d. įsakymu Nr. 1R-320 „Dėl Atlyginimo valstybės įmonei Registrų centrui už skelbiamas elektronines varžytynes dydžio patvirtinimo“, ir išdėstau jį nauja redakcija (pridedama).</text:span></text:p>
      <text:p text:style-name="P16"><text:span text:style-name="T17">2</text:span><text:span text:style-name="T18">. N u s t a t a u, kad šis įsakymas įsigalioja euro įvedimo dieną, kaip ji apibrėžta Lietuvos Respublikos euro įvedimo Lietuvos Respublikoje įstatyme.</text:span></text:p>
      <text:p text:style-name="P19"/>
      <text:p text:style-name="P20"/>
      <text:p text:style-name="P21"/>
      <text:p text:style-name="P22">Teisingumo ministras<text:tab/>Juozas Bernatonis</text:p>
      <text:p text:style-name="P23"/>
      <text:p text:style-name="P24"><text:span text:style-name="T25">Patvirtinta</text:span></text:p>
      <text:p text:style-name="P26">Lietuvos Respublikos teisingumo ministro</text:p>
      <text:p text:style-name="P27">2012 m. gruodžio 12 d. įsakymu Nr. 1R-320</text:p>
      <text:p text:style-name="P28">(Lietuvos Respublikos teisingumo ministro</text:p>
      <text:p text:style-name="P29">2014 m. rugpjūčio 13 d. įsakymo Nr. 1R-268 redakcija)</text:p>
      <text:p text:style-name="P30"/>
      <text:p text:style-name="P31"><text:span text:style-name="T32">ATLYGINIMO VALSTYBĖS ĮMONEI REGISTRŲ CENTRUI UŽ skelbiamas elektronines varžytynes DYDis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ž vienas skelbiamas elektronines varžytynes Antstolių informacinėje sistemoje</text:p>
            <text:p text:style-name="P40"/>
          </table:table-cell>
          <table:table-cell table:style-name="TableCell41">
            <text:p text:style-name="P42">19,69 euro</text:p>
            <text:p text:style-name="P43"/>
          </table:table-cell>
        </table:table-row>
      </table:table>
      <text:p text:style-name="Normal"/>
      <text:p text:style-name="P44"><text:span text:style-name="T4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9-17T13:37:00Z</meta:creation-date>
    <dc:date>2014-09-17T13:37:00Z</dc:date>
    <meta:template xlink:href="Normal" xlink:type="simple"/>
    <meta:editing-cycles>2</meta:editing-cycles>
    <meta:editing-duration>PT0S</meta:editing-duration>
    <meta:document-statistic meta:page-count="2" meta:paragraph-count="27" meta:word-count="161" meta:character-count="1248" meta:row-count="46" meta:non-whitespace-character-count="1114"/>
  </office:meta>
</office:document-meta>
</file>