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margin-left="0.6437in" fo:text-indent="-0.1513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4.5284in">
        <style:tab-stops/>
      </style:paragraph-properties>
      <style:text-properties style:font-size-complex="12pt"/>
    </style:style>
    <style:style style:name="P66" style:parent-style-name="Normal" style:family="paragraph">
      <style:paragraph-properties fo:margin-left="4.5284in">
        <style:tab-stops/>
      </style:paragraph-properties>
      <style:text-properties style:font-size-complex="12pt"/>
    </style:style>
    <style:style style:name="P67" style:parent-style-name="Normal" style:family="paragraph">
      <style:paragraph-properties fo:margin-left="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4.5284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08 m. gruodžio 16 d. nutarimo Nr. 195 „Dėl Lietuvos banko išduodamų leidimų kredito unijoms“ pAKEITIMO</text:span></text:p>
      <text:p text:style-name="P11"/>
      <text:p text:style-name="P12">2016 m.<text:s/><text:span text:style-name="T13">gruodžio 13<text:s/></text:span>d. Nr. 03-189</text:p>
      <text:p text:style-name="P14">Vilnius</text:p>
      <text:p text:style-name="P15"/>
      <text:p text:style-name="P16"/>
      <text:p text:style-name="P17"><text:span text:style-name="T18">Lietuvos banko valdyba n u t a r i a:</text:span></text:p>
      <text:p text:style-name="P19">1.<text:tab/>Pakeisti Lietuvos banko valdybos 2008 m. gruodžio 16 d. nutarimą Nr. 195 „Dėl Lietuvos banko išduodamų leidimų kredito unijoms“:</text:p>
      <text:p text:style-name="P20">1.1.<text:tab/> Pakeisti preambulę ir ją išdėstyti taip:</text:p>
      <text:p text:style-name="P21">„Vadovaudamasi Lietuvos Respublikos Lietuvos banko įstatymo 42 straipsnio 3 dalies 1 punktu ir Lietuvos Respublikos kredito unijų įstatymo 7, 27, 69, 70, 71, 72 straipsniais,<text:s/><text:span text:style-name="T22">Lietuvos banko valdyba n u t a r i a:</text:span>“.</text:p>
      <text:p text:style-name="P23">1.2.<text:tab/>Papildyti 1.7 papunkčiu:<text:s/></text:p>
      <text:p text:style-name="P24">„1.7. Sutikimo vykdyti kredito unijos pertvarkymą išdavimo taisykles.“</text:p>
      <text:p text:style-name="P25">2. Nustatyti, kad šis nutarimas įsigalioja 2017 m. sausio 1 d.<text:s/></text:p>
      <text:p text:style-name="P26"/>
      <text:p text:style-name="P27"/>
      <text:p text:style-name="P28"/>
      <text:p text:style-name="P29"><text:span text:style-name="T30">Valdybos pirminink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s Vasiliauskas<text:s/></text:span></text:p>
      <text:p text:style-name="P64"/>
      <text:soft-page-break/>
      <text:p text:style-name="P65">PATVIRTINTA</text:p>
      <text:p text:style-name="P66">Lietuvos banko valdybos<text:s/></text:p>
      <text:p text:style-name="P67"><text:span text:style-name="T68">2016 m.<text:s/></text:span><text:span text:style-name="T69">gruodžio 13 d.</text:span></text:p>
      <text:p text:style-name="P70">nutarimu Nr. 03-189</text:p>
      <text:p text:style-name="P71"/>
      <text:p text:style-name="P72"><text:span text:style-name="T73">SUTIKIMO VYKDYTI KREDITO UNIJOS PERTVARKYMĄ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utikimo vykdyti kredito unijos pertvarkymą išdavimo taisyklėse (toliau – Taisyklės) nustatyta prašymų išduoti sutikimą vykdyti kredito unijos pertvarkymą (toliau – sutikimas) pateikimo Lietuvos bankui tvarka, atsisakymo išduoti sutikimą atvejai ir dokumentai, pateikiami atliekamų kredito unijos pertvarkymo procedūrų metu.<text:s/></text:span></text:p>
      <text:p text:style-name="P84"><text:span text:style-name="T85">2</text:span><text:span text:style-name="T86">.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87"/>
      <text:p text:style-name="P88"><text:span text:style-name="T89">II</text:span><text:span text:style-name="T90"><text:s/>SKYRIUS</text:span></text:p>
      <text:p text:style-name="P91"><text:span text:style-name="T92">PRAŠYMAS IŠDUOTI SUTIKIMĄ<text:s/></text:span></text:p>
      <text:p text:style-name="P93"/>
      <text:p text:style-name="P94"><text:span text:style-name="T95">3</text:span><text:span text:style-name="T96">. Kartu su prašymu išduoti sutikimą Lietuvos bankui pateikiami:</text:span></text:p>
      <text:p text:style-name="P97"><text:span text:style-name="T98">3.1</text:span><text:span text:style-name="T99">. visuotinio narių susirinkimo sprendimas dėl kredito unijos pertvarkymo (jei toks sprendimas priimtas);</text:span></text:p>
      <text:p text:style-name="P100"><text:span text:style-name="T101">3.2</text:span><text:span text:style-name="T102">. kredito unijos organų patvirtintas pertvarkymo planas, kuriame nurodoma:</text:span></text:p>
      <text:p text:style-name="P103"><text:span text:style-name="T104">3.2.1</text:span><text:span text:style-name="T105">. numatoma kreipimosi į Lietuvos banką dėl banko licencijos išdavimo data;</text:span></text:p>
      <text:p text:style-name="P106"><text:span text:style-name="T107">3.2.2</text:span><text:span text:style-name="T108">. po pertvarkymo veiksiančio banko teisinė forma;</text:span></text:p>
      <text:p text:style-name="P109"><text:span text:style-name="T110">3.2.3</text:span><text:span text:style-name="T111">. numatomas banko pavadinimas ir pagrindinės buveinės registracijos adresas;</text:span></text:p>
      <text:p text:style-name="P112"><text:span text:style-name="T113">3.2.4</text:span><text:span text:style-name="T114">. numatomas banko minimalaus kapitalo dydis ir jo sudėtis;</text:span></text:p>
      <text:p text:style-name="P115"><text:span text:style-name="T116">3.2.5</text:span><text:span text:style-name="T117">. numatomas banko akcininkų skaičius ir informacija apie pertvarkomos kredito unijos nario tapimo po pertvarkymo tęsiančio veiklą banko akcininku tvarka ir sąlygos;</text:span></text:p>
      <text:p text:style-name="P118"><text:span text:style-name="T119">3.2.6</text:span><text:span text:style-name="T120">. informacija apie kredito unijos narių, kreditorių interesų apsaugą kredito unijos pertvarkymo metu;</text:span></text:p>
      <text:p text:style-name="P121"><text:span text:style-name="T122">3.2.7</text:span><text:span text:style-name="T123">. informacija apie pertvarkymo metu ir jam pasibaigus numatomas teikti finansines paslaugas;</text:span></text:p>
      <text:p text:style-name="P124"><text:span text:style-name="T125">3.2.8</text:span><text:span text:style-name="T126">. kiti veiksmai, kurių pertvarkymo metu kredito unija imsis, rengdamasi vykdyti reikalavimus, kurie nustatyti norint gauti banko licenciją.</text:span></text:p>
      <text:p text:style-name="P127"><text:span text:style-name="T128">4</text:span><text:span text:style-name="T129">. Prieš priimdamas sprendimą išduoti sutikimą vykdyti kredito unijos pertvarkymą, Lietuvos bankas turi teisę pareikalauti papildomos informacijos arba duomenų.</text:span></text:p>
      <text:p text:style-name="P130"/>
      <text:p text:style-name="P131"><text:span text:style-name="T132">III</text:span><text:span text:style-name="T133"><text:s/>SKYRIUS</text:span></text:p>
      <text:p text:style-name="P134"><text:span text:style-name="T135">ATSISAKYMAS IŠDUOTI SUTIKIMĄ<text:s/></text:span></text:p>
      <text:p text:style-name="P136"/>
      <text:p text:style-name="P137"><text:span text:style-name="T138">5</text:span><text:span text:style-name="T139">. Sutikimas neišduodamas, jeigu yra Lietuvos Respublikos kredito unijų įstatymo 71 straipsnio 7 dalyje nustatyti pagrindai.</text:span></text:p>
      <text:p text:style-name="P140"/>
      <text:p text:style-name="P141"><text:span text:style-name="T142">IV</text:span><text:span text:style-name="T143"><text:s/>SKYRIUS</text:span></text:p>
      <text:p text:style-name="P144"><text:span text:style-name="T145">BAIGIAMOSIOS NUOSTATOS</text:span></text:p>
      <text:p text:style-name="P146"/>
      <text:p text:style-name="P147"><text:span text:style-name="T148">6</text:span><text:span text:style-name="T149">. Prašymų išduoti sutikimą nagrinėjimo terminai ir pertvarkymo tvarka nustatyti Lietuvos Respublikos kredito unijų įstatymo 71 straipsnyje.</text:span></text:p>
      <text:p text:style-name="P150"><text:span text:style-name="T151">7</text:span><text:span text:style-name="T152">. Jeigu iki kredito unijos pertvarkymo baigimo dienos Lietuvos bankui pateikti dokumentai ir informacija pasikeičia, pasikeitę dokumentai ir informacija per 5 darbo dienas nuo pasikeitimo dienos pateikiami Lietuvos bankui.</text:span></text:p>
      <text:p text:style-name="P153"><text:span text:style-name="T154">8</text:span><text:span text:style-name="T155">. Iki Lietuvos Respublikos kredito unijų įstatymo Nr. I-796 pakeitimo įstatymo Nr. XII-2567 (toliau – Pakeitimo įstatymas) įsigaliojimo dienos įsteigtoms kredito unijoms papildomai taikomi Pakeitimo įstatymo 3 straipsnio 7 ir 8 dalyse nustatyti sutikimo išdavimo, atsisakymo išduoti sutikimą ir išduoto sutikimo panaikinimo reikalavimai.</text:span></text:p>
      <text:p text:style-name="P156"/>
      <text:p text:style-name="P157"><text:span text:style-name="T1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19T08:15:00Z</meta:creation-date>
    <dc:date>2016-12-19T08:1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3" meta:word-count="547" meta:character-count="4150" meta:row-count="93" meta:non-whitespace-character-count="3656"/>
  </office:meta>
</office:document-meta>
</file>