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TimesLT" fo:color="#000000" style:font-size-complex="11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TimesLT" fo:color="#000000" style:font-size-complex="11pt"/>
    </style:style>
    <style:style style:name="T77" style:parent-style-name="DefaultParagraphFont" style:family="text">
      <style:text-properties style:font-name="TimesLT" fo:color="#000000" style:font-size-complex="11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TimesLT" fo:color="#000000" style:font-size-complex="11pt"/>
    </style:style>
    <style:style style:name="T80" style:parent-style-name="DefaultParagraphFont" style:family="text">
      <style:text-properties style:font-name="TimesLT" fo:color="#000000" style:font-size-complex="11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TimesLT" fo:color="#000000" style:font-size-complex="11pt"/>
    </style:style>
    <style:style style:name="T83" style:parent-style-name="DefaultParagraphFont" style:family="text">
      <style:text-properties style:font-name="TimesLT" fo:color="#000000" style:font-size-complex="11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TimesLT" fo:color="#000000" style:font-size-complex="11pt"/>
    </style:style>
    <style:style style:name="T86" style:parent-style-name="DefaultParagraphFont" style:family="text">
      <style:text-properties style:font-name="TimesLT" fo:color="#000000" style:font-size-complex="11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TimesLT" fo:color="#000000" style:font-size-complex="11pt"/>
    </style:style>
    <style:style style:name="T89" style:parent-style-name="DefaultParagraphFont" style:family="text">
      <style:text-properties style:font-name="TimesLT" fo:color="#000000" style:font-size-complex="11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TimesLT" fo:color="#000000" style:font-size-complex="11pt"/>
    </style:style>
    <style:style style:name="T92" style:parent-style-name="DefaultParagraphFont" style:family="text">
      <style:text-properties style:font-name="TimesLT" fo:color="#000000" style:font-size-complex="11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TimesLT" fo:color="#000000" style:font-size-complex="11pt"/>
    </style:style>
    <style:style style:name="T95" style:parent-style-name="DefaultParagraphFont" style:family="text">
      <style:text-properties style:font-name="TimesLT" fo:color="#000000" style:font-size-complex="11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TimesLT" fo:color="#000000" style:font-size-complex="11pt"/>
    </style:style>
    <style:style style:name="T98" style:parent-style-name="DefaultParagraphFont" style:family="text">
      <style:text-properties style:font-name="TimesLT" fo:color="#000000" style:font-size-complex="11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TimesLT" fo:color="#000000" style:font-size-complex="11pt"/>
    </style:style>
    <style:style style:name="T101" style:parent-style-name="DefaultParagraphFont" style:family="text">
      <style:text-properties style:font-name="TimesLT" fo:color="#000000" style:font-size-complex="11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TimesLT" fo:color="#000000" style:font-size-complex="11pt"/>
    </style:style>
    <style:style style:name="T104" style:parent-style-name="DefaultParagraphFont" style:family="text">
      <style:text-properties style:font-name="TimesLT" fo:color="#000000" style:font-size-complex="11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TimesLT" fo:color="#000000" style:font-size-complex="11pt"/>
    </style:style>
    <style:style style:name="T107" style:parent-style-name="DefaultParagraphFont" style:family="text">
      <style:text-properties style:font-name="TimesLT" fo:color="#000000" style:font-size-complex="11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TimesLT" fo:color="#000000" style:font-size-complex="11pt"/>
    </style:style>
    <style:style style:name="T110" style:parent-style-name="DefaultParagraphFont" style:family="text">
      <style:text-properties style:font-name="TimesLT"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name="TimesLT" fo:color="#000000" style:font-size-complex="11pt"/>
    </style:style>
    <style:style style:name="T126" style:parent-style-name="DefaultParagraphFont" style:family="text">
      <style:text-properties style:font-weight-complex="bold" fo:color="#000000" style:font-size-complex="12pt" style:language-asian="ar" style:country-asian="SA"/>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name="TimesLT" fo:color="#000000" style:font-size-complex="11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language-asian="ar" style:country-asian="SA"/>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6">LAZDIJŲ RAJONO SAVIVALDYBĖS TARYBA</text:p>
      <text:p text:style-name="P7"/>
      <text:p text:style-name="P8">SPRENDIMAS</text:p>
      <text:p text:style-name="P9"><text:span text:style-name="T10">DĖL LAZDIJŲ RAJONO SAVIVALDYBĖS TARYBOS 2013 M. BIRŽELIO 28 D. SPRENDIMO NR. 5TS-801 „</text:span><text:span text:style-name="T11">DĖL<text:s/></text:span><text:span text:style-name="T12">LAZDIJŲ RAJONO SAVIVALDYBĖS ENERGINIO EFEKTYVUMO DIDINIMO DAUGIABUČIUOSE NAMUOSE PROGRAMOS</text:span><text:span text:style-name="T13"><text:s/></text:span><text:span text:style-name="T14">PATVIRTINIMO“</text:span><text:span text:style-name="T15"><text:s/>PAKEITIMO</text:span></text:p>
      <text:p text:style-name="P16"/>
      <text:p text:style-name="P17">2017 m. kovo 31 d. Nr. 5TS-847</text:p>
      <text:p text:style-name="P18">Lazdijai</text:p>
      <text:p text:style-name="P19"/>
      <text:p text:style-name="P20"/>
      <text:p text:style-name="P21"><text:span text:style-name="T22">Vadovaudamasi Lietuvos Respublikos vietos savivaldos įstatymo 16 straipsnio 4 dalimi ir 18 straipsnio 1 dalimi,<text:s/></text:span><text:span text:style-name="T23">Daugiabučių namų atnaujinimo (modernizavimo) programos,<text:s/></text:span><text:span text:style-name="T24">patvirtintos<text:s/></text:span><text:span text:style-name="T25">Lietuvos Respublikos Vyriausybės 2004 m. rugsėjo 23 d. nutarimu Nr. 1213 „Dėl Daugiabučių namų atnaujinimo (modernizavimo) programos<text:s/></text:span><text:span text:style-name="T26">patvirtinimo“, priedu „</text:span><text:span text:style-name="T27">Daugiabučių namų atnaujinimo (modernizavimo) projektų specialieji techniniai reikalavimai</text:span><text:span text:style-name="T28">“ ir<text:s/></text:span><text:span text:style-name="T29">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7 ir 2.7</text:span><text:span text:style-name="T30">1</text:span><text:span text:style-name="T31"><text:s/>papunkčiais</text:span><text:span text:style-name="T32">,<text:s/></text:span><text:span text:style-name="T33">Lazdijų rajono savivaldybės taryba<text:s/></text:span><text:span text:style-name="T34">nusprendži</text:span><text:span text:style-name="T35">a:</text:span></text:p>
      <text:p text:style-name="P36"><text:span text:style-name="T37">1</text:span><text:span text:style-name="T38">. Pakeisti Lazdijų rajono savivaldybės tarybos 2013 m. birželio 28 d. sprendimą Nr.<text:s/></text:span><text:span text:style-name="T39">5TS-801</text:span><text:span text:style-name="T40"><text:s/>„</text:span><text:span text:style-name="T41">Dėl<text:s/></text:span><text:span text:style-name="T42">Lazdijų rajono savivaldybės energinio efektyvumo didinimo daugiabučiuose namuose programos patvirtinimo</text:span><text:span text:style-name="T43">“ ir jo 1 punktu patvirtintą<text:s/></text:span><text:span text:style-name="T44">Lazdijų rajono savivaldybės energinio efektyvumo didinimo daugiabučiuose namuose programą</text:span><text:span text:style-name="T45">:</text:span></text:p>
      <text:p text:style-name="P46"><text:span text:style-name="T47">1.1</text:span><text:span text:style-name="T48">. pakeisti sprendimo 3.4 papunktį ir jį išdėstyti taip:</text:span></text:p>
      <text:p text:style-name="P49"><text:span text:style-name="T50">„</text:span><text:span text:style-name="T51">3.4</text:span><text:span text:style-name="T52">. Marija Bakšienė,<text:s/></text:span><text:span text:style-name="T53">Lazdijų rajono savivaldybės tarybos narė, komiteto narė;“;</text:span></text:p>
      <text:p text:style-name="P54"><text:span text:style-name="T55">1.2</text:span><text:span text:style-name="T56">.<text:s/></text:span><text:span text:style-name="T57">pakeisti sprendimo 3.5 papunktį ir jį išdėstyti taip:</text:span></text:p>
      <text:p text:style-name="P58"><text:span text:style-name="T59">„</text:span><text:span text:style-name="T60">3.5</text:span><text:span text:style-name="T61">. Dainius Žukauskas, Lazdijų rajono savivaldybės tarybos narys, komiteto narys.“;</text:span></text:p>
      <text:p text:style-name="P62"><text:span text:style-name="T63">1.3</text:span><text:span text:style-name="T64">. pakeisti programos<text:s/></text:span><text:span text:style-name="T65">20 punktą</text:span><text:span text:style-name="T66"><text:s/>ir jį išdėstyti taip:</text:span></text:p>
      <text:p text:style-name="P67"><text:span text:style-name="T68">„</text:span><text:span text:style-name="T69">20</text:span><text:span text:style-name="T70">. Pagal Programą yra numatoma įgyvendinti šias daugiabučių namų energinį efektyvumą didinančias priemones:</text:span></text:p>
      <text:p text:style-name="P71"><text:span text:style-name="T72">20.1</text:span><text:span text:style-name="T73">.<text:s/></text:span><text:span text:style-name="T74">Šildymo ir (ar) karšto vandens sistemų pertvarkymas ar keitimas:</text:span></text:p>
      <text:p text:style-name="P75"><text:span text:style-name="T76">20.1.1</text:span><text:span text:style-name="T77">. šilumos punkto ar katilinės, individualių katilų ir (ar) karšto vandens ruošimo įrenginių keitimas ar pertvarkymas, taip pat atsinaujinančių energijos šaltinių (saulės, vėjo, geoterminės energijos, biokuro ir panašiai) įrengimas;</text:span></text:p>
      <text:p text:style-name="P78"><text:span text:style-name="T79">20.1.2</text:span><text:span text:style-name="T80">. balansinių ventilių ant stovų įrengimas;</text:span></text:p>
      <text:p text:style-name="P81"><text:span text:style-name="T82">20.1.3</text:span><text:span text:style-name="T83">. vamzdynų šiluminės izoliacijos gerinimas;</text:span></text:p>
      <text:p text:style-name="P84"><text:span text:style-name="T85">20.1.4</text:span><text:span text:style-name="T86">. šildymo prietaisų ir (ar) vamzdynų keitimas;</text:span></text:p>
      <text:p text:style-name="P87"><text:span text:style-name="T88">20.1.5</text:span><text:span text:style-name="T89">. individualios šilumos apskaitos prietaisų ar daliklių sistemos ir (ar) termostatinių ventilių įrengimas butuose ir kitose patalpose;</text:span></text:p>
      <text:p text:style-name="P90"><text:span text:style-name="T91">20.2</text:span><text:span text:style-name="T92">. Vėdinimo sistemos sutvarkymas arba pertvarkymas, įskaitant rekuperacijos sistemos įrengimą;</text:span></text:p>
      <text:p text:style-name="P93"><text:span text:style-name="T94">20.3</text:span><text:span text:style-name="T95">. 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span></text:p>
      <text:p text:style-name="P96"><text:span text:style-name="T97">20.4</text:span><text:span text:style-name="T98">. 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pan></text:p>
      <text:p text:style-name="P99"><text:span text:style-name="T100">20.5</text:span><text:span text:style-name="T101">. Balkonų ar lodžijų įstiklinimas, įskaitant esamos balkonų ar lodžijų konstrukcijos sustiprinimą ir (ar) naujos įstiklinimo konstrukcijos įrengimą pagal vieną projektą;</text:span></text:p>
      <text:p text:style-name="P102"><text:span text:style-name="T103">20.6</text:span><text:span text:style-name="T104">. 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pan></text:p>
      <text:p text:style-name="P105"><text:span text:style-name="T106">20.7</text:span><text:span text:style-name="T107">. Butų ir kitų patalpų langų ir balkonų durų keitimas į mažesnio šilumos pralaidumo langus;</text:span></text:p>
      <text:p text:style-name="P108"><text:span text:style-name="T109">20.8</text:span><text:span text:style-name="T110">. Rūsio perdangos šiltinimas.</text:span><text:span text:style-name="T111">“;</text:span></text:p>
      <text:p text:style-name="P112"><text:span text:style-name="T113">1.4</text:span><text:span text:style-name="T114">. pakeisti programos<text:s/></text:span><text:span text:style-name="T115">21 punktą</text:span><text:span text:style-name="T116"><text:s/>ir jį išdėstyti taip:</text:span></text:p>
      <text:p text:style-name="P117"><text:span text:style-name="T118">„</text:span><text:span text:style-name="T119">21</text:span><text:span text:style-name="T120">. Papildomai<text:s/></text:span><text:span text:style-name="T121">daugiabučių namų butų ir kitų patalpų savininkų pasirinkimu galės būti įgyvendintos šios papildomos daugiabučių namų energinį efektyvumą didinančios priemonės:</text:span></text:p>
      <text:p text:style-name="P122"><text:span text:style-name="T123">21.1</text:span><text:span text:style-name="T124">.<text:s/></text:span><text:span text:style-name="T125">Kitų pastato bendrojo naudojimo inžinerinių sistemų (elektros, priešgaisrinės saugos, geriamojo vandens, buitinių nuotekų, drenažo, taip pat ir namui priklausančių vietinių įrenginių) atnaujinimas ar keitimas</text:span><text:span text:style-name="T126">;</text:span></text:p>
      <text:p text:style-name="P127"><text:span text:style-name="T128">21.2</text:span><text:span text:style-name="T129">.<text:s/></text:span><text:span text:style-name="T130">Konstrukcijų (balkonų laikančiųjų konstrukcijų ir saugos aptvarų, stogelių virš įėjimo į pastatą), kurios nesusijusios su energinį efektyvumą didinančiomis priemonėmis, keitimas – teisės aktų nustatyta tvarka pripažintos jų avarinės būklės likvidavimas;</text:span></text:p>
      <text:p text:style-name="P131"><text:span text:style-name="T132">21.3</text:span><text:span text:style-name="T133">.<text:s/></text:span><text:span text:style-name="T134">Bendrojo naudojimo laiptinių paprastasis remontas (vidaus sienų, lubų, grindų paruošimas dažymui ir dažymas ir laiptų, laiptų turėklų atnaujinimas ir dažymas).</text:span><text:span text:style-name="T135">“;</text:span></text:p>
      <text:p text:style-name="P136"><text:span text:style-name="T137">1.5</text:span><text:span text:style-name="T138">. pakeisti programos<text:s/></text:span><text:span text:style-name="T139">25 punktą</text:span><text:span text:style-name="T140"><text:s/>ir jį išdėstyti taip:</text:span></text:p>
      <text:p text:style-name="P141"><text:span text:style-name="T142">„</text:span><text:span text:style-name="T143">25</text:span><text:span text:style-name="T144">. Antrasis Programos įgyvendinimo etapas apima papildomą ne mažiau kaip 30 daugiabučių namų, kurių butų ir kitų patalpų savininkai raštu pritars daugiabučių namų atnaujinimo (modernizavimo) projektų parengimui, atrinkimą ir parengiamuosius darbus papildomai atrinktų daugiabučių namų investicijų planams įgyvendinti (investicijų planų aptarimui su būsto savininkais, galimoms investicijų planų korekcijoms, finansavimo užtikrinimui, reikalingų paslaugų ir darbų pirkimams). Antrojo Programos etapo įgyvendinimas pradedamas 2013 m. III ketvirtį ir baigiamas ne vėliau kaip iki 2020 m. gruodžio 31 d.“</text:span></text:p>
      <text:p text:style-name="P145"><text:span text:style-name="T146">1.6</text:span><text:span text:style-name="T147">. pakeisti programos<text:s/></text:span><text:span text:style-name="T148">26 punktą</text:span><text:span text:style-name="T149"><text:s/>ir jį išdėstyti taip:</text:span></text:p>
      <text:p text:style-name="P150"><text:span text:style-name="T151">„</text:span><text:span text:style-name="T152">26</text:span><text:span text:style-name="T153">. Programos pirmojo ir antrojo etapų įgyvendinimo metu pagal patvirtintus investicijų planus statybos rangos darbų sutartys daugiabučių namų atnaujinimo (modernizavimo) projektams įgyvendinti sudaromos iki 2017 m. gruodžio 31 d. ir šie projektai įgyvendinami iki 2020 m. gruodžio 31 d.“.</text:span></text:p>
      <text:p text:style-name="P154"><text:span text:style-name="T155">2</text:span><text:span text:style-name="T156">. Pripažinti netekusiu galios<text:s/></text:span><text:span text:style-name="T157">Lazdijų rajono savivaldybės tarybos 2015 m. vasario 23 d. sprendimą Nr. 5TS-1473 „</text:span><text:span text:style-name="T158">Dėl Lazdijų rajono savivaldybės tarybos 2013 m. birželio 28 d. sprendimo Nr. 5TS-801 „</text:span><text:span text:style-name="T159">Dėl<text:s/></text:span><text:span text:style-name="T160">Lazdijų rajono savivaldybės energinio efektyvumo didinimo daugiabučiuose namuose programos patvirtinimo</text:span><text:span text:style-name="T161">“ pakeitimo“</text:span><text:span text:style-name="T162">.</text:span></text:p>
      <text:p text:style-name="Normal"/>
      <text:p text:style-name="Normal"/>
      <text:p text:style-name="Normal"/>
      <text:p text:style-name="P163"><text:span text:style-name="T164">Savivaldybės meras<text:s/></text:span><text:span text:style-name="T165"><text:tab/></text:span><text:span text:style-name="T166">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0 M. VASARIO 20 D. SPRENDIMO NR. 5TS-1080 PAKEITIMO</dc:title>
    <dc:subject>5TS-1175</dc:subject>
    <meta:initial-creator>LAZDIJŲ RAJONO SAVIVALDYBĖS TARYBA</meta:initial-creator>
    <dc:creator>adlibuser</dc:creator>
    <meta:creation-date>2021-07-27T11:49:00Z</meta:creation-date>
    <dc:date>2021-07-27T11:49:00Z</dc:date>
    <meta:print-date>2013-02-25T08:40:00Z</meta:print-date>
    <meta:template xlink:href="Normal.dotm" xlink:type="simple"/>
    <meta:editing-cycles>2</meta:editing-cycles>
    <meta:editing-duration>PT0S</meta:editing-duration>
    <meta:document-statistic meta:page-count="3" meta:paragraph-count="571" meta:word-count="1007" meta:character-count="5716" meta:row-count="660" meta:non-whitespace-character-count="5280"/>
  </office:meta>
</office:document-meta>
</file>