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letter-spacing="0.0013in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4.1013in"/>
    </style:style>
    <style:style style:name="Table20" style:family="table">
      <style:table-properties style:width="5.9347in" fo:margin-left="0.908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8659in">
        <style:tab-stops>
          <style:tab-stop style:type="left" style:position="2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ADMINISTRACIJOS</text:p>
      <text:p text:style-name="P4">DIREKTORIUS</text:p>
      <text:p text:style-name="P5"/>
      <text:p text:style-name="P6">ĮSAKYMAS</text:p>
      <text:p text:style-name="P7">DĖL BAZINĖS MOKYKLOS SKYRIMO IR PALANGOS MIESTO SAVIVALDYBĖS VALSTYBINĖS KALBOS MOKĖJIMO KVALIFIKAVIMO KOMISIJOS SUDARYMO</text:p>
      <text:p text:style-name="P8"/>
      <text:p text:style-name="P9">2015 m. rugpjūčio 17 d. Nr. A1-928</text:p>
      <text:p text:style-name="P10">Palanga</text:p>
      <text:p text:style-name="P11"/>
      <text:p text:style-name="P12"><text:span text:style-name="T13">Vadovaudamasi Lietuvos Respublikos vietos savivaldos įstatymo 29 straipsnio 8 dalies 2 punktu ir Valstybinės kalbos mokėjimo kvalifikavimo komisijų nuostatų, patvirtintų Lietuvos Respublikos švietimo ir mokslo ministro 2004 m. kovo 1 d. įsakymu Nr. ISAK-286 „Dėl valstybinės kalbos mokėjimo ir Lietuvos Respublikos Konstitucijos pagrindų egzaminų organizavimo ir vykdymo“ 1.2 punktu, 6 ir 7 punktais:</text:span></text:p>
      <text:p text:style-name="P14"><text:span text:style-name="T15">1</text:span><text:span text:style-name="T16">. S k i r i u Palangos Vlado Jurgučio pagrindinę mokyklą bazine valstybinės kalbos mokėjimo ir Lietuvos Respublikos Konstitucijos pagrindų egzaminų organizavimo ir vykdymo mokykla.</text:span></text:p>
      <text:p text:style-name="P17"><text:span text:style-name="T18">2</text:span><text:span text:style-name="T19">. S u d a r a u Palangos miesto savivaldybės valstybinės kalbos mokėjimo kvalifikavimo komisij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ima Šalkauskienė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Palangos Vlado Jurgučio pagrindinės mokyklos direktoriaus pavaduotoja ugdymui, komisijos pirmininkė;</text:p>
          </table:table-cell>
        </table:table-row>
        <table:table-row table:style-name="TableRow31">
          <table:table-cell table:style-name="TableCell32">
            <text:p text:style-name="P33">Petras Kaminska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Palangos miesto savivaldybės administracijos Juridinio ir personalo skyriaus vedėjas;</text:p>
          </table:table-cell>
        </table:table-row>
        <table:table-row table:style-name="TableRow38">
          <table:table-cell table:style-name="TableCell39">
            <text:p text:style-name="P40">Asta Kuzmick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Palangos „Baltijos“ pagrindinės mokyklos lietuvių kalbos mokytoja metodininkė;</text:p>
          </table:table-cell>
        </table:table-row>
        <table:table-row table:style-name="TableRow45">
          <table:table-cell table:style-name="TableCell46">
            <text:p text:style-name="P47">Vaiva Milončiūt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Palangos miesto savivaldybės administracijos Bendrojo skyriaus savivaldybės kalbos tvarkytoja;</text:p>
          </table:table-cell>
        </table:table-row>
        <table:table-row table:style-name="TableRow52">
          <table:table-cell table:style-name="TableCell53">
            <text:p text:style-name="P54">Asta Poc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Palangos miesto savivaldybės administracijos Švietimo skyriaus vyriausioji specialistė;</text:p>
          </table:table-cell>
        </table:table-row>
        <table:table-row table:style-name="TableRow59">
          <table:table-cell table:style-name="TableCell60">
            <text:p text:style-name="P61">Laima Steling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Palangos Vlado Jurgučio pagrindinės mokyklos lietuvių kalbos vyresnioji mokytoja;</text:p>
          </table:table-cell>
        </table:table-row>
        <table:table-row table:style-name="TableRow66">
          <table:table-cell table:style-name="TableCell67">
            <text:p text:style-name="P68">Loreta Ston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<text:span text:style-name="T73">Palangos Vlado Jurgučio pagrindinės mokyklos istorijos mokytoja metodininkė.</text:span></text:p>
          </table:table-cell>
        </table:table-row>
      </table:table>
      <text:p text:style-name="P74"><text:span text:style-name="T75">3</text:span><text:span text:style-name="T76">. Į p a r e i g o j u Alvydą Kniukštą, Palangos „Baltijos“ pagrindinės mokyklos direktorių, perduoti, o Rimą Šalkauskienę, Palangos Vlado Jurgučio pagrindinės mokyklos direktoriaus pavaduotoją ugdymui, iki 2015 m. rugsėjo 30 d. (imtinai) perimti valstybinės kalbos mokėjimo kvalifikavimo komisijos reikalus.</text:span></text:p>
      <text:p text:style-name="P77"><text:span text:style-name="T78">4</text:span><text:span text:style-name="T79">. P r i p a ž į s t u netekusiu galios Palangos miesto savivaldybės administracijos direktoriaus 2014 m. sausio 23 d. įsakymo Nr. A1-52 „Dėl bazinės mokyklos skyrimo ir Palangos miesto savivaldybės valstybinės kalbos mokėjimo kvalifikavimo komisijos sudarymo“ 1 ir 2 punktus.</text:span></text:p>
      <text:p text:style-name="P80"><text:span text:style-name="T81">Šis įsakymas gali būti skundžiamas Lietuvos Respublikos administracinių bylų teisenos įstatymo nustatyta tvarka.</text:span></text:p>
      <text:p text:style-name="P82"/>
      <text:p text:style-name="P83"/>
      <text:p text:style-name="P84"/>
      <text:p text:style-name="P85">Direktorė<text:tab/><text:tab/><text:tab/><text:tab/><text:tab/><text:tab/>Akvilė Kilijonienė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Lotužas</meta:initial-creator>
    <dc:creator>adlibuser</dc:creator>
    <meta:creation-date>2018-01-30T09:53:00Z</meta:creation-date>
    <dc:date>2018-01-30T09:53:00Z</dc:date>
    <meta:print-date>2015-08-17T08:05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11" meta:character-count="2390" meta:row-count="305" meta:non-whitespace-character-count="2137"/>
  </office:meta>
</office:document-meta>
</file>