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3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style:font-name-asian="Arial Unicode MS"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8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P33" style:parent-style-name="Normal" style:family="paragraph">
      <style:paragraph-properties fo:text-align="justify" fo:line-height="130%"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30%"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30%"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3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3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3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30%"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30%"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30%"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30%"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30%"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30%"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PRITARIMO REORGANIZUOTI VIEŠĄJĄ ĮSTAIGĄ KAUNO MIŠKŲ IR APLINKOS INŽINERIJOS KOLEGIJĄ PRIJUNGIMO PRIE VIEŠOSIOS ĮSTAIGOS KAUNO TECHNIKOS KOLEGIJOS BŪDU<text:s/></text:span></text:p>
      <text:p text:style-name="P17"/>
      <text:p text:style-name="P18">2024 m. vasaro 21 d. Nr. 140</text:p>
      <text:p text:style-name="P19">Vilnius</text:p>
      <text:p text:style-name="P20"/>
      <text:p text:style-name="P21"><text:span text:style-name="T22">Vadovaudamasi Lietuvos Respublikos civilinio kodekso 2.97 straipsnio 3 dalimi, Lietuvos Respublikos mokslo ir studijų įstatymo 38 straipsnio 4 ir 5 dalimis, Lietuvos Respublikos viešųjų įstaigų įstatymo 15 straipsniu, atsižvelgdama į<text:s/></text:span><text:span text:style-name="T23">Valstybinių aukštųjų mokyklų reorganizavimo tvarkos aprašo, patvirtinto Lietuvos Respublikos Vyriausybės 2017 m. kovo 1 d. nutarimu Nr. 149 „Dėl Lietuvos Respublikos mokslo ir studijų įstatymo įgyvendinimo“, 11 ir 12 punktus</text:span><text:span text:style-name="T24">, Lietuvos Respublikos Vyriausybės 2023 m.<text:s/></text:span><text:span text:style-name="T25">sausio 18 d. nutarimą Nr. 46 „Dėl 2023–2024 metų valstybinių kolegijų tinklo stiprinimo veiksmų plano patvirtinimo“ ir įgyvendindama Lietuvos Respublikos Vyriausybės 2023 m. liepos 12 d. nutarimą Nr. 570 „Dėl<text:s/></text:span><text:span text:style-name="T26">2023–2024 metų valstybinių kolegijų<text:s/></text:span><text:soft-page-break/><text:span text:style-name="T27">tinklo stiprinimo veiksmų plano įgyvendinimo priemonės patvirtinimo“,</text:span><text:span text:style-name="T28"><text:s/></text:span><text:span text:style-name="T29">Lietuvos Respublikos Vyriausybė<text:s/></text:span><text:span text:style-name="T30">nutari</text:span><text:span text:style-name="T31">a</text:span><text:span text:style-name="T32">:</text:span></text:p>
      <text:p text:style-name="P33"><text:span text:style-name="T34">1</text:span><text:span text:style-name="T35">. Pritarti viešosios įstaigos Kauno miškų ir aplinkos inžinerijos kolegijos (</text:span><text:span text:style-name="T36">juridinio<text:s/></text:span><text:span text:style-name="T37">asmens kodas –<text:s/></text:span><text:span text:style-name="T38">111967716</text:span><text:span text:style-name="T39">, buveinės adresas –<text:s/></text:span><text:span text:style-name="T40">Kauno r. sav., Samylų sen., Girionių k., Liepų g. 1)<text:s/></text:span><text:span text:style-name="T41">reorganizavimui jungimo būdu prijungiant ją prie viešosios įstaigos Kauno technikos kolegijos (</text:span><text:span text:style-name="T42">juridinio asmens kodas –<text:s/></text:span><text:span text:style-name="T43">111967869</text:span><text:span text:style-name="T44">, buveinės adresas –<text:s/></text:span><text:span text:style-name="T45">Kaunas, Tvirtovės al. 35)</text:span><text:span text:style-name="T46">, po reorganizavimo veiksiančios kolegijos pavadinimas – viešoji įstaiga Lietuvos inžinerijos kolegija (juridinio asmens kodas – 111967869, buveinės adresas – Kaunas, Tvirtovės al. 35),<text:s/></text:span><text:span text:style-name="T47">kuriai pereina<text:s/></text:span><text:span text:style-name="T48">visos reorganizuojamos viešosios įstaigos Kauno miškų ir aplinkos inžinerijos kolegijos teisės ir pareigos</text:span><text:span text:style-name="T49">.</text:span></text:p>
      <text:p text:style-name="P50"><text:span text:style-name="T51">2</text:span><text:span text:style-name="T52">. Nustatyti, kad:</text:span></text:p>
      <text:p text:style-name="P53"><text:span text:style-name="T54">2.1</text:span><text:span text:style-name="T55">. reorganizavimo tikslai – telkti inžinerinės pakraipos kolegines studijas Kauno regione, sudaryti palankesnes sąlygas studijų ir mokslo taikomosios veiklos kokybei ir jų atitikčiai miesto ir regiono visuomenės ir darbo rinkos poreikiams gerinti;</text:span></text:p>
      <text:p text:style-name="P56"><text:span text:style-name="T57">2.2</text:span><text:span text:style-name="T58">. reorganizuojama įstaiga – viešoji įstaiga Kauno miškų ir aplinkos inžinerijos kolegija</text:span><text:span text:style-name="T59">;</text:span></text:p>
      <text:p text:style-name="P60"><text:span text:style-name="T61">2.3</text:span><text:span text:style-name="T62">. reorganizavime dalyvaujanti įstaiga – viešoji įstaiga Kauno technikos kolegija;</text:span></text:p>
      <text:p text:style-name="P63"><text:span text:style-name="T64">2.4</text:span><text:span text:style-name="T65">. po reorganizavimo veiksianti įstaiga – viešoji įstaiga Lietuvos inžinerijos</text:span><text:span text:style-name="T66"><text:s/>kolegija;</text:span></text:p>
      <text:p text:style-name="P67"><text:span text:style-name="T68">2.5</text:span><text:span text:style-name="T69">. po reorganizavimo veiksiančioje viešojoje įstaigoje Lietuvos inžinerijos kolegijoje vykdomos<text:s/></text:span><text:span text:style-name="T70">koleginės studijos, grindžiamos profesionalia praktika ir taikomaisiais moksliniais<text:s/></text:span><text:soft-page-break/><text:span text:style-name="T71">tyrimais, eksperimentine plėtra ir profesionaliuoju menu, teikiamas aukštasis koleginis išsilavinimas, sudaromos sąlygos asmenims mokytis visą gyvenimą</text:span><text:span text:style-name="T72">;</text:span></text:p>
      <text:p text:style-name="P73"><text:span text:style-name="T74">2.6</text:span><text:span text:style-name="T75">. po reorganizavimo veiksiančios viešosios įstaigos Lietuvos inžinerijos kolegijos savininko teises ir pareigas įgyvendinanti institucija – Lietuvos Respublikos švietimo, mokslo ir sporto ministerija.</text:span></text:p>
      <text:p text:style-name="P76"><text:span text:style-name="T77">3</text:span><text:span text:style-name="T78">. Nustatyti, kad Švietimo, mokslo ir sporto ministerija iki 2024 m. balandžio 30 d. pateikia Vyriausybei:</text:span></text:p>
      <text:p text:style-name="P79"><text:span text:style-name="T80">3.1</text:span><text:span text:style-name="T81">. viešosios įstaigos Kauno miškų ir aplinkos inžinerijos kolegijos ir viešosios įstaigos Kauno technikos kolegijos valdymo organų parengtas viešosios įstaigos Kauno miškų ir aplinkos inžinerijos kolegijos reorganizavimo jungimo būdu prijungiant ją prie viešosios įstaigos Kauno technikos kolegijos sąlygas;</text:span></text:p>
      <text:p text:style-name="P82"><text:span text:style-name="T83">3.2</text:span><text:span text:style-name="T84">. po reorganizavimo veiksiančios viešosios įstaigos Lietuvos inžinerijos kolegijos statuto projektą;</text:span></text:p>
      <text:p text:style-name="P85"><text:span text:style-name="T86">3.3</text:span><text:span text:style-name="T87">. Vyriausybės sprendimo dėl reorganizuojamos viešosios įstaigos Kauno miškų ir aplinkos inžinerijos kolegijos patikėjimo teise valdomo valstybei nuosavybės teise priklausančio ilgalaikio materialiojo (ir (ar) kito) turto perdavimo po reorganizavimo veiksiančiai viešajai įstaigai Lietuvos inžinerijos kolegijai projektą, įvertinus šio turto reikalingumą po reorganizavimo veiksiančios viešosios įstaigos Lietuvos inžinerijos kolegijos funkcijoms vykdyti.</text:span></text:p>
      <text:p text:style-name="P88"/>
      <text:p text:style-name="P89"/>
      <text:p text:style-name="P90"/>
      <text:p text:style-name="P91">Ministrė Pirmininkė<text:tab/><text:tab/>Ingrida Šimonytė</text:p>
      <text:p text:style-name="P92"/>
      <text:p text:style-name="P93"/>
      <text:p text:style-name="P94"/>
      <text:p text:style-name="P95"><text:span text:style-name="T96">Švietimo, mokslo ir sporto ministras<text:s/></text:span><text:span text:style-name="T97"><text:tab/></text:span><text:span text:style-name="T98"><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2T13:59:00Z</meta:creation-date>
    <dc:date>2024-02-22T13:59:00Z</dc:date>
    <meta:print-date>2019-09-30T12:12:00Z</meta:print-date>
    <meta:template xlink:href="Normal.dotm" xlink:type="simple"/>
    <meta:editing-cycles>2</meta:editing-cycles>
    <meta:editing-duration>PT0S</meta:editing-duration>
    <meta:document-statistic meta:page-count="3" meta:paragraph-count="234" meta:word-count="678" meta:character-count="3746" meta:row-count="220" meta:non-whitespace-character-count="3302"/>
  </office:meta>
</office:document-meta>
</file>